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8.717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8.717cm" fo:margin-right="0cm" fo:margin-top="0cm" fo:margin-bottom="2cm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8.717cm" fo:margin-right="0cm" fo:margin-top="0cm" fo:margin-bottom="7.001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499cm" fo:text-indent="1.508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OG WOJEWÓDZKICH</text:p>
      <text:p text:style-name="P2">W BIAŁYMSTOKU</text:p>
      <text:p text:style-name="P2">REJON DRÓG WOJEWÓDZKICH W SIEMIATYCZACH</text:p>
      <text:p text:style-name="P3">ul. 11 Listopada 253, 17-300 Siemiatycze, teł. 85 65 52 623, faks 85 65 60 568</text:p>
      <text:p text:style-name="P5">e-mail: rdwsi@pzdw.wrotapodlasia.pl, www.pzdw.bialystok.pl </text:p>
      <text:p text:style-name="P7">Siemiatycze, 2021-12-21 </text:p>
      <text:p text:style-name="P4">RDW.SI.4106.2.17.2021 </text:p>
      <text:p text:style-name="P8">Burmistrz Miasta Hajnówka</text:p>
      <text:p text:style-name="P8">ul. Aleksego Zina 1</text:p>
      <text:p text:style-name="P10"><text:span text:style-name="T1">17-200 HajnówkaBielsk Podlaski</text:span> </text:p>
      <text:p text:style-name="P6"><text:span text:style-name="T2">dot. wniosku Radnego Rady Miasta Hajnówka Pana Janusza Pucha </text:span></text:p>
      <text:p text:style-name="P13">Rejon Dróg Wojewódzkich w Siemiatyczach w odpowiedzi na pismo BRM.0003.1.51.2021 z dnia 2021-12-03, dot. podcięcia konarów i gałęzi drzew rosnących wzdłuż ulicy 3-go Maja na terenie miasta Hajnówka informuje, iż prace związane z podcinką drzew zostały wykonane w terminie 2021.11.22-2021.12.14.</text:p>
      <text:p text:style-name="P14">Proszę o poinformowanie Biura Rady Miasta Hajnówka. </text:p>
      <text:p text:style-name="P9">KIEROWNIK</text:p>
      <text:p text:style-name="P9">Rejonu Dróg Wojewódzkich</text:p>
      <text:p text:style-name="P11">w Siemiatyczach</text:p>
      <text:p text:style-name="P12">Jan Juchimowicz</text:p>
      <text:p text:style-name="P1">Sprawę prowadzi: Bernadetta Arbaszewska-Koc, tel. (85) 655 26 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4S</meta:editing-duration>
    <meta:editing-cycles>3</meta:editing-cycles>
    <meta:generator>OpenOffice/4.1.7$Win32 OpenOffice.org_project/417m1$Build-9800</meta:generator>
    <dc:date>2021-12-29T09:48:32.28</dc:date>
    <meta:document-statistic meta:table-count="0" meta:image-count="0" meta:object-count="0" meta:page-count="1" meta:paragraph-count="18" meta:word-count="116" meta:character-count="879"/>
    <meta:user-defined meta:name="Info 1"/>
    <meta:user-defined meta:name="Info 2"/>
    <meta:user-defined meta:name="Info 3"/>
    <meta:user-defined meta:name="Info 4"/>
  </office:meta>
</office:document-meta>
</file>