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tarSymbol" svg:font-family="StarSymbol" style:font-charset="x-symbol"/>
    <style:font-face style:name="OpenSymbol" svg:font-family="OpenSymbol"/>
    <style:font-face style:name="Tahoma1" svg:font-family="Tahoma"/>
    <style:font-face style:name="Calibri2" svg:font-family="Calibri" style:font-family-generic="swiss"/>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Calibri1" svg:font-family="Calibri" style:font-adornments="Kursywa" style:font-family-generic="swiss" style:font-pitch="variable"/>
    <style:font-face style:name="Andale Sans UI" svg:font-family="'Andale Sans UI'" style:font-family-generic="system" style:font-pitch="variable"/>
    <style:font-face style:name="Arial1" svg:font-family="Arial" style:font-family-generic="system" style:font-pitch="variable"/>
    <style:font-face style:name="MS Gothic" svg:font-family="'MS Gothic'"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Footer">
      <style:paragraph-properties fo:margin-top="0cm" fo:margin-bottom="0cm" fo:text-align="end" style:justify-single-word="false"/>
      <style:text-properties fo:font-size="12pt" fo:language="pl" fo:country="PL" style:font-size-asian="12pt" style:font-size-complex="12pt"/>
    </style:style>
    <style:style style:name="P2" style:family="paragraph" style:parent-style-name="Standard">
      <style:text-properties fo:language="pl" fo:country="PL"/>
    </style:style>
    <style:style style:name="P3" style:family="paragraph" style:parent-style-name="Standard">
      <style:paragraph-properties fo:text-align="start" style:justify-single-word="false"/>
    </style:style>
    <style:style style:name="P4" style:family="paragraph" style:parent-style-name="Standard">
      <style:text-properties style:font-name="Calibri" fo:font-size="14pt" fo:language="pl" fo:country="PL" style:font-size-asian="14pt" style:font-size-complex="14pt"/>
    </style:style>
    <style:style style:name="P5" style:family="paragraph" style:parent-style-name="Standard">
      <style:paragraph-properties fo:text-align="start" style:justify-single-word="false"/>
      <style:text-properties style:font-name="Calibri" fo:font-size="14pt" fo:language="pl" fo:country="PL" style:font-size-asian="14pt" style:font-size-complex="14pt"/>
    </style:style>
    <style:style style:name="P6" style:family="paragraph" style:parent-style-name="Standard">
      <style:text-properties style:font-name="Calibri" fo:font-size="14pt" style:font-size-asian="14pt" style:font-size-complex="14pt"/>
    </style:style>
    <style:style style:name="P7" style:family="paragraph" style:parent-style-name="Standard">
      <style:text-properties style:font-name="Calibri" fo:font-size="14pt" fo:font-style="italic" style:font-size-asian="14pt" style:font-style-asian="italic" style:font-size-complex="14pt" style:font-style-complex="italic"/>
    </style:style>
    <style:style style:name="P8" style:family="paragraph" style:parent-style-name="Standard">
      <style:text-properties style:font-name="Calibri" fo:font-size="14pt" fo:background-color="transparent" style:font-size-asian="14pt" style:font-size-complex="14pt"/>
    </style:style>
    <style:style style:name="P9" style:family="paragraph" style:parent-style-name="Standard">
      <style:text-properties fo:font-size="14pt" style:font-size-asian="14pt" style:font-size-complex="14pt"/>
    </style:style>
    <style:style style:name="P10" style:family="paragraph" style:parent-style-name="Standard">
      <style:text-properties fo:background-color="transparent"/>
    </style:style>
    <style:style style:name="P11" style:family="paragraph" style:parent-style-name="Standard">
      <style:paragraph-properties fo:margin-left="12.506cm" fo:margin-right="0cm" fo:text-align="center" style:justify-single-word="false" fo:text-indent="0cm" style:auto-text-indent="false"/>
    </style:style>
    <style:style style:name="P12" style:family="paragraph" style:parent-style-name="Standard">
      <style:paragraph-properties fo:margin-top="0.199cm" fo:margin-bottom="0cm" fo:line-height="100%" fo:text-align="start" style:justify-single-word="false"/>
      <style:text-properties style:font-name="Calibri" fo:font-size="14pt" fo:language="zxx" fo:country="none" fo:font-style="normal" style:text-underline-style="none" fo:font-weight="normal" style:font-size-asian="14pt" style:language-asian="zxx" style:country-asian="none" style:font-style-asian="normal" style:font-weight-asian="normal" style:font-size-complex="14pt" style:language-complex="zxx" style:country-complex="none" style:font-style-complex="normal" style:font-weight-complex="normal"/>
    </style:style>
    <style:style style:name="P13" style:family="paragraph" style:parent-style-name="Standard">
      <style:paragraph-properties fo:margin-top="0.199cm" fo:margin-bottom="0cm" fo:text-align="start" style:justify-single-word="false"/>
      <style:text-properties style:font-name="Calibri" fo:font-size="14pt" fo:language="pl" fo:country="PL" fo:font-style="normal" fo:font-weight="normal" style:font-size-asian="14pt" style:font-style-asian="normal" style:font-weight-asian="normal" style:font-size-complex="14pt" style:font-style-complex="normal"/>
    </style:style>
    <style:style style:name="P14" style:family="paragraph" style:parent-style-name="Standard">
      <style:paragraph-properties fo:margin-top="0.199cm" fo:margin-bottom="0cm" fo:text-align="start" style:justify-single-word="false"/>
      <style:text-properties style:font-name="Calibri" fo:font-size="14pt" fo:language="pl" fo:country="PL" fo:font-weight="normal" style:font-size-asian="14pt" style:font-weight-asian="normal" style:font-size-complex="14pt"/>
    </style:style>
    <style:style style:name="P15" style:family="paragraph" style:parent-style-name="Standard">
      <style:paragraph-properties fo:margin-top="0.199cm" fo:margin-bottom="0cm" fo:line-height="100%" fo:text-align="start" style:justify-single-word="false"/>
      <style:text-properties style:font-name="Calibri" fo:font-size="14pt" fo:language="pl" fo:country="PL" fo:font-weight="normal" style:font-size-asian="14pt" style:font-weight-asian="normal" style:font-size-complex="14pt"/>
    </style:style>
    <style:style style:name="P16" style:family="paragraph" style:parent-style-name="Standard">
      <style:paragraph-properties fo:margin-top="0.199cm" fo:margin-bottom="0cm" fo:text-align="start" style:justify-single-word="false"/>
    </style:style>
    <style:style style:name="P17" style:family="paragraph" style:parent-style-name="Standard">
      <style:paragraph-properties fo:margin-top="0.199cm" fo:margin-bottom="0cm" fo:text-align="start" style:justify-single-word="false"/>
      <style:text-properties fo:font-size="12pt" fo:language="pl" fo:country="PL" fo:font-weight="normal" style:font-size-asian="12pt" style:font-weight-asian="normal" style:font-size-complex="12pt"/>
    </style:style>
    <style:style style:name="P18" style:family="paragraph" style:parent-style-name="Standard" style:list-style-name="L1">
      <style:text-properties fo:language="pl" fo:country="PL"/>
    </style:style>
    <style:style style:name="P19" style:family="paragraph" style:parent-style-name="Standard" style:list-style-name="L2">
      <style:text-properties fo:language="pl" fo:country="PL"/>
    </style:style>
    <style:style style:name="P20" style:family="paragraph" style:parent-style-name="Standard">
      <style:text-properties fo:language="pl" fo:country="PL" fo:background-color="transparent"/>
    </style:style>
    <style:style style:name="P21" style:family="paragraph" style:parent-style-name="Standard" style:list-style-name="L3"/>
    <style:style style:name="P22" style:family="paragraph" style:parent-style-name="Standard">
      <style:paragraph-properties fo:text-align="start" style:justify-single-word="false"/>
      <style:text-properties fo:font-size="10pt" style:font-size-asian="10pt" style:font-size-complex="10pt"/>
    </style:style>
    <style:style style:name="P23" style:family="paragraph" style:parent-style-name="Standard" style:list-style-name="L4">
      <style:paragraph-properties fo:margin-top="0.199cm" fo:margin-bottom="0cm" fo:line-height="100%" fo:text-align="start" style:justify-single-word="false"/>
      <style:text-properties style:font-name="Calibri" fo:font-size="14pt" fo:font-style="normal" fo:font-weight="normal" style:font-size-asian="14pt" style:font-style-asian="normal" style:font-weight-asian="normal" style:font-size-complex="14pt" style:font-style-complex="normal" style:font-weight-complex="normal"/>
    </style:style>
    <style:style style:name="P24" style:family="paragraph" style:parent-style-name="Standard" style:list-style-name="L4">
      <style:paragraph-properties fo:margin-top="0.199cm" fo:margin-bottom="0cm" fo:line-height="100%" fo:text-align="start" style:justify-single-word="false"/>
      <style:text-properties style:font-name="Calibri" fo:font-size="14pt" fo:language="zxx" fo:country="none" fo:font-style="normal" fo:font-weight="normal" style:font-size-asian="14pt" style:language-asian="zxx" style:country-asian="none" style:font-style-asian="normal" style:font-weight-asian="normal" style:font-size-complex="14pt" style:language-complex="zxx" style:country-complex="none" style:font-style-complex="normal" style:font-weight-complex="normal"/>
    </style:style>
    <style:style style:name="P25" style:family="paragraph" style:parent-style-name="Standard" style:list-style-name="L4">
      <style:paragraph-properties fo:margin-top="0.199cm" fo:margin-bottom="0cm" fo:line-height="100%" fo:text-align="start" style:justify-single-word="false"/>
      <style:text-properties style:font-name="Calibri" fo:font-size="14pt" fo:language="zxx" fo:country="none" fo:font-style="normal" style:text-underline-style="none" fo:font-weight="normal" style:font-size-asian="14pt" style:language-asian="zxx" style:country-asian="none" style:font-style-asian="normal" style:font-weight-asian="normal" style:font-size-complex="14pt" style:language-complex="zxx" style:country-complex="none" style:font-style-complex="normal" style:font-weight-complex="normal"/>
    </style:style>
    <style:style style:name="P26" style:family="paragraph" style:parent-style-name="Standard" style:list-style-name="L4">
      <style:paragraph-properties fo:margin-top="0.199cm" fo:margin-bottom="0cm" fo:line-height="100%" fo:text-align="start" style:justify-single-word="false"/>
      <style:text-properties style:font-name="Calibri" fo:font-size="14pt" fo:language="pl" fo:country="PL" fo:font-style="normal" style:text-underline-style="none" fo:font-weight="normal" style:font-size-asian="14pt" style:language-asian="zxx" style:country-asian="none" style:font-style-asian="normal" style:font-weight-asian="normal" style:font-size-complex="14pt" style:language-complex="zxx" style:country-complex="none" style:font-style-complex="normal" style:font-weight-complex="normal"/>
    </style:style>
    <style:style style:name="P27" style:family="paragraph" style:parent-style-name="Standard" style:list-style-name="L4">
      <style:paragraph-properties fo:margin-top="0.199cm" fo:margin-bottom="0cm" fo:line-height="100%" fo:text-align="start" style:justify-single-word="false"/>
      <style:text-properties fo:color="#000000" style:font-name="Calibri" fo:font-size="14pt" fo:language="zxx" fo:country="none" fo:font-style="normal" fo:font-weight="normal" style:font-size-asian="14pt" style:language-asian="zxx" style:country-asian="none" style:font-style-asian="normal" style:font-weight-asian="normal" style:font-size-complex="14pt" style:language-complex="zxx" style:country-complex="none" style:font-style-complex="normal" style:font-weight-complex="normal"/>
    </style:style>
    <style:style style:name="P28" style:family="paragraph" style:parent-style-name="Standard">
      <style:paragraph-properties fo:margin-top="0.199cm" fo:margin-bottom="5.001cm"/>
    </style:style>
    <style:style style:name="P29" style:family="paragraph" style:parent-style-name="Heading_20_2">
      <style:text-properties fo:language="pl" fo:country="PL"/>
    </style:style>
    <style:style style:name="P30" style:family="paragraph" style:parent-style-name="Heading_20_2">
      <style:paragraph-properties fo:text-align="start" style:justify-single-word="false"/>
      <style:text-properties fo:language="pl" fo:country="PL" fo:background-color="transparent"/>
    </style:style>
    <style:style style:name="P31" style:family="paragraph" style:parent-style-name="Heading_20_2">
      <style:text-properties fo:font-size="16pt" fo:font-weight="bold" style:font-size-asian="16pt" style:font-weight-asian="bold" style:font-size-complex="16pt" style:font-weight-complex="bold"/>
    </style:style>
    <style:style style:name="P32" style:family="paragraph" style:parent-style-name="Heading_20_2">
      <style:text-properties fo:font-variant="normal" fo:text-transform="none" fo:color="#000000" style:font-name="Calibri" fo:font-size="16pt" fo:font-weight="bold" style:font-size-asian="16pt" style:font-weight-asian="bold" style:font-size-complex="16pt" style:font-weight-complex="bold"/>
    </style:style>
    <style:style style:name="P33" style:family="paragraph" style:parent-style-name="Heading_20_2">
      <style:text-properties fo:font-variant="normal" fo:text-transform="none" fo:color="#000000" style:font-name="Calibri" fo:font-weight="bold" style:font-weight-asian="bold" style:font-weight-complex="bold"/>
    </style:style>
    <style:style style:name="P34" style:family="paragraph" style:parent-style-name="Heading_20_2">
      <style:text-properties fo:background-color="transparent"/>
    </style:style>
    <style:style style:name="P35" style:family="paragraph" style:parent-style-name="Heading_20_2">
      <style:text-properties style:font-name="Calibri" fo:font-size="16pt" fo:font-weight="bold" style:font-size-asian="16pt" style:font-weight-asian="bold" style:font-size-complex="16pt" style:font-weight-complex="bold"/>
    </style:style>
    <style:style style:name="P36" style:family="paragraph" style:parent-style-name="Heading_20_2">
      <style:paragraph-properties fo:text-align="start" style:justify-single-word="false"/>
      <style:text-properties style:font-name="Calibri" fo:font-size="16pt" fo:language="pl" fo:country="PL" fo:font-weight="bold" style:font-size-asian="16pt" style:font-weight-asian="bold" style:font-size-complex="16pt" style:font-weight-complex="bold"/>
    </style:style>
    <style:style style:name="P37" style:family="paragraph" style:parent-style-name="Heading_20_2">
      <style:paragraph-properties fo:margin-top="0.199cm" fo:margin-bottom="0cm"/>
      <style:text-properties fo:language="pl" fo:country="PL"/>
    </style:style>
    <style:style style:name="P38" style:family="paragraph" style:parent-style-name="Heading_20_1">
      <style:paragraph-properties fo:text-align="center" style:justify-single-word="false"/>
      <style:text-properties fo:language="pl" fo:country="PL"/>
    </style:style>
    <style:style style:name="P39" style:family="paragraph" style:parent-style-name="Heading_20_1">
      <style:paragraph-properties fo:margin-top="0.199cm" fo:margin-bottom="0.499cm" fo:text-align="center" style:justify-single-word="false"/>
      <style:text-properties fo:language="pl" fo:country="PL"/>
    </style:style>
    <style:style style:name="P40" style:family="paragraph" style:parent-style-name="Text_20_body" style:list-style-name="L4">
      <style:paragraph-properties fo:margin-top="0.199cm" fo:margin-bottom="0cm" fo:line-height="100%" fo:text-align="start" style:justify-single-word="false"/>
      <style:text-properties fo:color="#000000" style:font-name="Calibri" fo:font-size="14pt" fo:language="pl" fo:country="PL" fo:font-style="normal" style:text-underline-style="none" fo:font-weight="normal" style:font-size-asian="14pt" style:language-asian="zxx" style:country-asian="none" style:font-style-asian="normal" style:font-weight-asian="normal" style:font-size-complex="14pt" style:language-complex="ar" style:country-complex="SA" style:font-style-complex="normal" style:font-weight-complex="normal"/>
    </style:style>
    <style:style style:name="P41" style:family="paragraph" style:parent-style-name="Text_20_body" style:list-style-name="L4">
      <style:paragraph-properties fo:margin-top="0.199cm" fo:margin-bottom="0cm" fo:line-height="100%" fo:text-align="start" style:justify-single-word="false"/>
      <style:text-properties fo:color="#000000" style:font-name="Calibri" fo:font-size="14pt" fo:language="pl" fo:country="PL" fo:font-style="normal" style:text-underline-style="none" fo:font-weight="normal" fo:background-color="#ffffff" style:font-size-asian="14pt" style:language-asian="zxx" style:country-asian="none" style:font-style-asian="normal" style:font-weight-asian="normal" style:font-size-complex="14pt" style:language-complex="ar" style:country-complex="SA" style:font-style-complex="normal" style:font-weight-complex="normal"/>
    </style:style>
    <style:style style:name="P42" style:family="paragraph" style:parent-style-name="Text_20_body" style:list-style-name="L4">
      <style:paragraph-properties fo:margin-top="0.199cm" fo:margin-bottom="0cm" fo:line-height="100%" fo:text-align="start" style:justify-single-word="false" fo:break-before="page"/>
      <style:text-properties style:font-name="Calibri" fo:font-size="14pt" fo:font-weight="normal" style:font-size-asian="14pt" style:font-weight-asian="normal" style:font-size-complex="14pt" style:font-weight-complex="normal"/>
    </style:style>
    <style:style style:name="T1" style:family="text">
      <style:text-properties fo:color="#000000" style:font-name="Calibri"/>
    </style:style>
    <style:style style:name="T2" style:family="text">
      <style:text-properties fo:color="#000000" style:font-name="Calibri" fo:font-size="14pt" fo:language="pl" fo:country="PL" fo:font-weight="normal" fo:background-color="transparent" style:font-size-asian="14pt" style:font-weight-asian="normal" style:font-size-complex="14pt" style:font-weight-complex="normal"/>
    </style:style>
    <style:style style:name="T3" style:family="text">
      <style:text-properties fo:color="#000000" style:font-name="Calibri" fo:font-size="14pt" fo:language="pl" fo:country="PL" fo:font-style="normal" fo:font-weight="normal" fo:background-color="transparent" style:font-name-asian="Times New Roman" style:font-size-asian="14pt" style:font-style-asian="normal" style:font-weight-asian="normal" style:font-name-complex="Times New Roman" style:font-size-complex="14pt" style:font-style-complex="normal" style:font-weight-complex="normal"/>
    </style:style>
    <style:style style:name="T4" style:family="text">
      <style:text-properties fo:color="#000000" style:font-name="Calibri" fo:font-size="14pt" fo:language="pl" fo:country="PL" fo:font-style="normal" fo:background-color="transparent" style:font-size-asian="14pt" style:font-style-asian="normal" style:font-size-complex="14pt" style:font-style-complex="normal"/>
    </style:style>
    <style:style style:name="T5" style:family="text">
      <style:text-properties fo:color="#000000" style:font-name="Calibri" fo:font-size="14pt" fo:language="pl" fo:country="PL" fo:font-style="italic" style:text-underline-style="none" fo:font-weight="normal" fo:background-color="transparent" style:font-name-asian="Times New Roman" style:font-size-asian="14pt" style:font-style-asian="italic" style:font-weight-asian="normal" style:font-name-complex="Times New Roman" style:font-size-complex="14pt" style:font-style-complex="italic" style:font-weight-complex="normal"/>
    </style:style>
    <style:style style:name="T6" style:family="text">
      <style:text-properties fo:color="#000000" style:font-name="Calibri" fo:font-size="14pt" fo:language="pl" fo:country="PL" fo:font-style="italic" style:font-name-asian="Times New Roman" style:font-size-asian="14pt" style:font-style-asian="italic" style:font-name-complex="Times New Roman" style:font-size-complex="14pt" style:font-style-complex="italic"/>
    </style:style>
    <style:style style:name="T7" style:family="text">
      <style:text-properties fo:color="#000000" style:font-name="Calibri" fo:font-size="14pt" fo:language="pl" fo:country="PL" fo:font-style="italic" fo:background-color="transparent" style:font-name-asian="Times New Roman" style:font-size-asian="14pt" style:font-style-asian="italic" style:font-name-complex="Times New Roman" style:font-size-complex="14pt" style:font-style-complex="italic"/>
    </style:style>
    <style:style style:name="T8" style:family="text">
      <style:text-properties fo:color="#000000" style:font-name="Calibri" fo:language="pl" fo:country="PL" fo:font-style="normal" fo:background-color="transparent" style:font-name-asian="Times New Roman" style:font-style-asian="normal" style:font-name-complex="Times New Roman" style:font-style-complex="normal"/>
    </style:style>
    <style:style style:name="T9" style:family="text">
      <style:text-properties fo:color="#000000" style:font-name="Calibri" fo:language="pl" fo:country="PL" fo:font-style="normal" fo:background-color="transparent" style:font-style-asian="normal" style:font-style-complex="normal"/>
    </style:style>
    <style:style style:name="T10" style:family="text">
      <style:text-properties fo:color="#000000" style:font-name="Calibri" fo:language="pl" fo:country="PL" fo:font-style="italic" fo:background-color="transparent" style:font-name-asian="Times New Roman" style:font-style-asian="italic" style:font-name-complex="Times New Roman" style:font-style-complex="italic"/>
    </style:style>
    <style:style style:name="T11" style:family="text">
      <style:text-properties fo:color="#000000" style:font-name="Calibri" fo:font-weight="bold"/>
    </style:style>
    <style:style style:name="T12" style:family="text">
      <style:text-properties fo:color="#000000" style:font-name="Calibri" fo:font-size="16pt" fo:font-weight="bold" style:font-size-asian="16pt" style:font-weight-asian="bold" style:font-size-complex="16pt" style:font-weight-complex="bold"/>
    </style:style>
    <style:style style:name="T13" style:family="text">
      <style:text-properties fo:color="#000000" style:font-name="Calibri" fo:font-style="italic" style:text-underline-style="none" fo:background-color="transparent" style:font-name-asian="Times New Roman" style:font-style-asian="italic" style:font-name-complex="Times New Roman" style:font-style-complex="italic" style:font-weight-complex="normal"/>
    </style:style>
    <style:style style:name="T14" style:family="text">
      <style:text-properties fo:color="#000000" fo:language="pl" fo:country="PL" fo:font-style="normal" style:text-underline-style="none" fo:background-color="#ffffff" style:language-asian="zxx" style:country-asian="none" style:font-style-asian="normal" style:language-complex="ar" style:country-complex="SA" style:font-style-complex="normal"/>
    </style:style>
    <style:style style:name="T15" style:family="text">
      <style:text-properties fo:color="#000000" fo:font-style="italic" style:text-underline-style="none" fo:background-color="transparent" style:font-name-asian="Times New Roman" style:font-style-asian="italic" style:font-name-complex="Times New Roman" style:font-style-complex="italic" style:font-weight-complex="normal"/>
    </style:style>
    <style:style style:name="T16" style:family="text">
      <style:text-properties fo:font-variant="normal" fo:text-transform="none" fo:color="#000000"/>
    </style:style>
    <style:style style:name="T17" style:family="text">
      <style:text-properties fo:font-variant="normal" fo:text-transform="none" fo:color="#000000" style:font-name="Calibri"/>
    </style:style>
    <style:style style:name="T18" style:family="text">
      <style:text-properties fo:font-variant="normal" fo:text-transform="none" fo:color="#000000" style:font-name="Calibri" fo:font-size="14pt" fo:language="pl" fo:country="PL" fo:font-style="italic" fo:font-weight="normal" fo:background-color="transparent" style:font-name-asian="Times New Roman" style:font-size-asian="14pt" style:font-style-asian="italic" style:font-weight-asian="normal" style:font-name-complex="Times New Roman" style:font-size-complex="14pt" style:font-style-complex="italic" style:font-weight-complex="normal"/>
    </style:style>
    <style:style style:name="T19" style:family="text">
      <style:text-properties fo:font-variant="normal" fo:text-transform="none" fo:color="#000000" style:font-name="Calibri" fo:font-size="14pt" fo:font-style="italic" style:text-underline-style="none" fo:background-color="transparent" style:font-name-asian="Times New Roman" style:font-size-asian="14pt" style:font-style-asian="italic" style:font-name-complex="Times New Roman" style:font-size-complex="14pt" style:font-style-complex="italic" style:font-weight-complex="normal"/>
    </style:style>
    <style:style style:name="T20" style:family="text">
      <style:text-properties fo:font-variant="normal" fo:text-transform="none" fo:color="#000000" style:font-name="Calibri" fo:font-weight="bold"/>
    </style:style>
    <style:style style:name="T21" style:family="text">
      <style:text-properties fo:font-variant="normal" fo:text-transform="none" fo:color="#000000" style:font-name="Calibri" fo:language="zxx" fo:country="none" fo:font-style="normal" style:language-asian="zxx" style:country-asian="none" style:font-style-asian="normal" style:language-complex="zxx" style:country-complex="none" style:font-style-complex="normal"/>
    </style:style>
    <style:style style:name="T22" style:family="text">
      <style:text-properties fo:font-variant="normal" fo:text-transform="none" fo:color="#000000" style:font-name="Calibri" fo:language="zxx" fo:country="none" fo:font-style="normal" style:text-underline-style="none" style:language-asian="zxx" style:country-asian="none" style:font-style-asian="normal" style:language-complex="zxx" style:country-complex="none" style:font-style-complex="normal"/>
    </style:style>
    <style:style style:name="T23" style:family="text">
      <style:text-properties fo:font-variant="normal" fo:text-transform="none" fo:color="#000000" style:font-name="Calibri" fo:font-size="16pt" fo:font-weight="bold" style:font-size-asian="16pt" style:font-weight-asian="bold" style:font-size-complex="16pt" style:font-weight-complex="bold"/>
    </style:style>
    <style:style style:name="T24" style:family="text">
      <style:text-properties fo:font-variant="normal" fo:text-transform="none" fo:color="#000000" style:font-name="Calibri" fo:font-size="16pt" fo:language="pl" fo:country="PL" fo:font-style="normal" style:text-underline-style="none" fo:font-weight="bold" fo:background-color="#ffffff" style:font-size-asian="16pt" style:language-asian="zxx" style:country-asian="none" style:font-style-asian="normal" style:font-weight-asian="bold" style:font-size-complex="16pt" style:language-complex="ar" style:country-complex="SA" style:font-style-complex="normal" style:font-weight-complex="bold"/>
    </style:style>
    <style:style style:name="T25" style:family="text">
      <style:text-properties fo:font-variant="normal" fo:text-transform="none" fo:color="#000000" style:font-name="Calibri" fo:font-size="16pt" fo:language="pl" fo:country="PL" fo:font-weight="bold" style:font-size-asian="16pt" style:language-asian="zxx" style:country-asian="none" style:font-weight-asian="bold" style:font-size-complex="16pt" style:language-complex="ar" style:country-complex="SA" style:font-weight-complex="bold"/>
    </style:style>
    <style:style style:name="T26" style:family="text">
      <style:text-properties fo:font-variant="normal" fo:text-transform="none" fo:color="#000000" style:font-name="Calibri" fo:language="pl" fo:country="PL" fo:font-style="normal" style:text-underline-style="none" style:language-asian="zxx" style:country-asian="none" style:font-style-asian="normal" style:language-complex="ar" style:country-complex="SA" style:font-style-complex="normal"/>
    </style:style>
    <style:style style:name="T27" style:family="text">
      <style:text-properties fo:font-variant="normal" fo:text-transform="none" fo:color="#000000" style:font-name="Calibri" fo:language="pl" fo:country="PL" fo:font-style="normal" style:text-underline-style="none" fo:background-color="#ffffff" style:language-asian="zxx" style:country-asian="none" style:font-style-asian="normal" style:language-complex="ar" style:country-complex="SA" style:font-style-complex="normal"/>
    </style:style>
    <style:style style:name="T28" style:family="text">
      <style:text-properties fo:font-variant="normal" fo:text-transform="none" fo:color="#000000" style:font-name="Calibri" fo:language="pl" fo:country="PL" style:language-asian="zxx" style:country-asian="none" style:language-complex="ar" style:country-complex="SA"/>
    </style:style>
    <style:style style:name="T29" style:family="text">
      <style:text-properties fo:font-variant="normal" fo:text-transform="none" fo:color="#000000" style:font-name="Calibri" fo:language="pl" fo:country="PL" fo:font-style="italic" style:text-underline-style="none" fo:font-weight="normal" fo:background-color="transparent" style:font-name-asian="Times New Roman" style:font-style-asian="italic" style:font-weight-asian="normal" style:font-name-complex="Times New Roman" style:font-style-complex="italic" style:font-weight-complex="normal"/>
    </style:style>
    <style:style style:name="T30" style:family="text">
      <style:text-properties fo:font-variant="normal" fo:text-transform="none" fo:color="#000000" style:font-name="Calibri" fo:font-style="italic" style:text-underline-style="none" fo:background-color="transparent" style:font-name-asian="Times New Roman" style:font-style-asian="italic" style:font-name-complex="Times New Roman" style:font-style-complex="italic" style:font-weight-complex="normal"/>
    </style:style>
    <style:style style:name="T31" style:family="text">
      <style:text-properties fo:font-variant="normal" fo:text-transform="none" fo:color="#000000" fo:font-style="normal" style:text-underline-style="none" fo:background-color="#ffffff" style:language-asian="zxx" style:country-asian="none" style:font-style-asian="normal" style:language-complex="zxx" style:country-complex="none" style:font-style-complex="normal"/>
    </style:style>
    <style:style style:name="T32" style:family="text">
      <style:text-properties fo:font-variant="normal" fo:text-transform="none" fo:color="#000000" style:language-asian="zxx" style:country-asian="none" style:language-complex="ar" style:country-complex="SA"/>
    </style:style>
    <style:style style:name="T33" style:family="text">
      <style:text-properties fo:font-variant="normal" fo:text-transform="none" fo:color="#000000" fo:language="pl" fo:country="PL" fo:font-style="normal" style:text-underline-style="none" style:language-asian="zxx" style:country-asian="none" style:font-style-asian="normal" style:language-complex="zxx" style:country-complex="none" style:font-style-complex="normal"/>
    </style:style>
    <style:style style:name="T34" style:family="text">
      <style:text-properties fo:font-variant="normal" fo:text-transform="none" fo:color="#000000" fo:language="pl" fo:country="PL" style:language-asian="zxx" style:country-asian="none" style:language-complex="ar" style:country-complex="SA"/>
    </style:style>
    <style:style style:name="T35" style:family="text">
      <style:text-properties fo:font-variant="normal" fo:text-transform="none" fo:color="#000000" fo:font-style="italic" style:text-underline-style="none" fo:background-color="transparent" style:font-name-asian="Times New Roman" style:font-style-asian="italic" style:font-name-complex="Times New Roman" style:font-style-complex="italic" style:font-weight-complex="normal"/>
    </style:style>
    <style:style style:name="T36" style:family="text">
      <style:text-properties fo:font-variant="normal" fo:text-transform="none" fo:color="#000000" fo:font-style="italic" style:text-underline-style="none" fo:font-weight="normal" fo:background-color="transparent" style:font-name-asian="Times New Roman" style:font-style-asian="italic" style:font-weight-asian="normal" style:font-name-complex="Times New Roman" style:font-style-complex="italic" style:font-weight-complex="normal"/>
    </style:style>
    <style:style style:name="T37" style:family="text">
      <style:text-properties fo:language="pl" fo:country="PL"/>
    </style:style>
    <style:style style:name="T38" style:family="text">
      <style:text-properties fo:language="pl" fo:country="PL" style:language-asian="zxx" style:country-asian="none" style:language-complex="ar" style:country-complex="SA"/>
    </style:style>
    <style:style style:name="T39" style:family="text">
      <style:text-properties fo:language="pl" fo:country="PL" fo:background-color="transparent"/>
    </style:style>
    <style:style style:name="T40" style:family="text">
      <style:text-properties style:font-name="Calibri" fo:font-size="14pt" fo:language="pl" fo:country="PL" fo:font-style="normal" style:text-underline-style="none" fo:background-color="transparent" style:font-name-asian="Times New Roman" style:font-size-asian="14pt" style:language-asian="zxx" style:country-asian="none" style:font-style-asian="normal" style:font-name-complex="Times New Roman" style:font-size-complex="14pt" style:language-complex="zxx" style:country-complex="none" style:font-style-complex="normal"/>
    </style:style>
    <style:style style:name="T41" style:family="text">
      <style:text-properties style:font-name="Calibri" fo:font-size="14pt" fo:language="pl" fo:country="PL" fo:font-style="italic" fo:font-weight="normal" style:font-size-asian="14pt" style:font-style-asian="italic" style:font-weight-asian="normal" style:font-size-complex="14pt" style:font-style-complex="italic"/>
    </style:style>
    <style:style style:name="T42" style:family="text">
      <style:text-properties style:font-name="Calibri" fo:font-size="14pt" style:font-size-asian="14pt" style:font-size-complex="14pt"/>
    </style:style>
    <style:style style:name="T43" style:family="text">
      <style:text-properties style:font-name="Calibri" fo:font-size="14pt" fo:font-style="italic" style:font-size-asian="14pt" style:font-style-asian="italic" style:font-size-complex="14pt" style:font-style-complex="italic"/>
    </style:style>
    <style:style style:name="T44" style:family="text">
      <style:text-properties style:font-name="Calibri" fo:font-size="14pt" fo:font-style="normal" style:font-size-asian="14pt" style:font-style-asian="normal" style:font-size-complex="14pt" style:font-style-complex="normal"/>
    </style:style>
    <style:style style:name="T45" style:family="text">
      <style:text-properties style:font-name="Calibri" fo:font-size="12pt" fo:language="pl" fo:country="PL" fo:font-style="normal" style:text-underline-style="none" fo:background-color="transparent" style:font-name-asian="Times New Roman" style:font-size-asian="12pt" style:language-asian="zxx" style:country-asian="none" style:font-style-asian="normal" style:font-name-complex="Times New Roman" style:font-size-complex="12pt" style:language-complex="zxx" style:country-complex="none" style:font-style-complex="normal"/>
    </style:style>
    <style:style style:name="T46" style:family="text">
      <style:text-properties style:font-name="Calibri" fo:font-style="italic" style:font-style-asian="italic" style:font-style-complex="italic"/>
    </style:style>
    <style:style style:name="T47" style:family="text">
      <style:text-properties style:font-name="Calibri" fo:language="pl" fo:country="PL" fo:font-style="normal" style:text-underline-style="none" fo:background-color="transparent" style:font-name-asian="Times New Roman" style:language-asian="zxx" style:country-asian="none" style:font-style-asian="normal" style:font-name-complex="Times New Roman" style:language-complex="zxx" style:country-complex="none" style:font-style-complex="normal"/>
    </style:style>
    <style:style style:name="T48" style:family="text">
      <style:text-properties style:text-underline-style="none"/>
    </style:style>
    <style:style style:name="T49" style:family="text">
      <style:text-properties fo:background-color="#ffffff"/>
    </style:style>
    <style:style style:name="T50" style:family="text">
      <style:text-properties style:font-name="Calibri2"/>
    </style:style>
    <style:style style:name="T51" style:family="text">
      <style:text-properties style:font-name="Calibri2" fo:font-size="14pt" style:font-size-asian="14pt" style:font-size-complex="14pt"/>
    </style:style>
    <style:style style:name="T52" style:family="text">
      <style:text-properties fo:background-color="transparent"/>
    </style:style>
    <style:style style:name="T53" style:family="text">
      <style:text-properties fo:font-style="italic" style:font-style-asian="italic" style:font-style-complex="italic"/>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Numbering_20_Symbols" style:num-prefix=" " style:num-suffix="." style:num-format="1">
        <style:list-level-properties text:list-level-position-and-space-mode="label-alignment">
          <style:list-level-label-alignment text:label-followed-by="space" fo:text-indent="-0.635cm" fo:margin-left="1.27cm"/>
        </style:list-level-properties>
      </text:list-level-style-number>
      <text:list-level-style-number text:level="2" text:style-name="Numbering_20_Symbols" style:num-prefix=" " style:num-suffix="." style:num-format="1" text:display-levels="2">
        <style:list-level-properties text:list-level-position-and-space-mode="label-alignment">
          <style:list-level-label-alignment text:label-followed-by="space" fo:text-indent="-0.635cm" fo:margin-left="1.905cm"/>
        </style:list-level-properties>
      </text:list-level-style-number>
      <text:list-level-style-number text:level="3" text:style-name="Numbering_20_Symbols" style:num-prefix=" "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38" text:outline-level="1">Protokół Nr XXX/21</text:h>
      <text:h text:style-name="P38" text:outline-level="1">z obrad XXX sesji Rady Miasta Hajnówka</text:h>
      <text:h text:style-name="P38" text:outline-level="1">która odbyła się 27 października 2021 r. </text:h>
      <text:h text:style-name="P38" text:outline-level="1">w Hajnowskim Domu Kultury</text:h>
      <text:h text:style-name="P39" text:outline-level="1">w godz. 15:00 – 20:15</text:h>
      <text:h text:style-name="P37" text:outline-level="2">stan osobowy Rady Miasta – 21</text:h>
      <text:h text:style-name="P37" text:outline-level="2">obecnych na sesji – 20</text:h>
      <text:h text:style-name="P37" text:outline-level="2">nieobecnych usprawiedliwionych – 1</text:h>
      <text:h text:style-name="P37" text:outline-level="2">nieobecnych nieusprawiedliwionych – 0</text:h>
      <text:h text:style-name="P29" text:outline-level="2">Radni obecni na posiedzeniu:</text:h>
      <text:list xml:id="list2294717893685683073" text:style-name="L1">
        <text:list-item>
          <text:p text:style-name="P18">Bołtryk Marcin</text:p>
        </text:list-item>
        <text:list-item>
          <text:p text:style-name="P18">Borkowski Maciej</text:p>
        </text:list-item>
        <text:list-item>
          <text:p text:style-name="P18">Charytoniuk Jerzy</text:p>
        </text:list-item>
        <text:list-item>
          <text:p text:style-name="P18">Chomczuk Jan</text:p>
        </text:list-item>
        <text:list-item>
          <text:p text:style-name="P18">Czurak Adam</text:p>
        </text:list-item>
        <text:list-item>
          <text:p text:style-name="P18">Dąbrowska Jadwiga</text:p>
        </text:list-item>
        <text:list-item>
          <text:p text:style-name="P18">Gmiter Mieczysław Stanisław</text:p>
        </text:list-item>
        <text:list-item>
          <text:p text:style-name="P18">Golonko Sławomir</text:p>
        </text:list-item>
        <text:list-item>
          <text:p text:style-name="P18">Kot Aniela</text:p>
        </text:list-item>
        <text:list-item>
          <text:p text:style-name="P18">Kuklik Helena</text:p>
        </text:list-item>
        <text:list-item>
          <text:p text:style-name="P18">Lewczuk Lucyna</text:p>
        </text:list-item>
        <text:list-item>
          <text:p text:style-name="P18">Łukaszewicz Małgorzata Justyna</text:p>
        </text:list-item>
        <text:list-item>
          <text:p text:style-name="P18">Markiewicz Piotr</text:p>
        </text:list-item>
        <text:list-item>
          <text:p text:style-name="P18">Pawluczuk Grażyna</text:p>
        </text:list-item>
        <text:list-item>
          <text:p text:style-name="P18">Pietroczuk Walentyna</text:p>
        </text:list-item>
        <text:list-item>
          <text:p text:style-name="P18">Puch Janusz</text:p>
        </text:list-item>
        <text:list-item>
          <text:p text:style-name="P18">Rygorowicz Ewa</text:p>
        </text:list-item>
        <text:list-item>
          <text:p text:style-name="P18">Tomaszuk Grzegorz</text:p>
        </text:list-item>
        <text:list-item>
          <text:p text:style-name="P18">Tumiel Artur</text:p>
        </text:list-item>
        <text:list-item>
          <text:p text:style-name="P18"><text:soft-page-break/>Zaborna Małgorzata Celina</text:p>
        </text:list-item>
      </text:list>
      <text:h text:style-name="P29" text:outline-level="2">Radni nieobecni usprawiedliwieni:</text:h>
      <text:list xml:id="list4384950039935701335" text:style-name="L2">
        <text:list-item>
          <text:p text:style-name="P19">Laszkiewicz Barbara</text:p>
        </text:list-item>
      </text:list>
      <text:p text:style-name="Standard"><text:span text:style-name="tekst"><text:span text:style-name="T5">Lista obecności Radnych Rady Miasta Hajnówka na XXX sesji w dniu 27 października 2021 roku – Załącznik Nr 1.</text:span></text:span></text:p>
      <text:h text:style-name="P29" text:outline-level="2">Ponadto w sesji udział wzięli:</text:h>
      <text:list xml:id="list4654171869239478403" text:style-name="L3">
        <text:list-item>
          <text:p text:style-name="P21"><text:span text:style-name="Strong_20_Emphasis"><text:span text:style-name="T2">Jerzy Sirak – Burmistrz Miasta Hajnówka</text:span></text:span></text:p>
        </text:list-item>
        <text:list-item>
          <text:p text:style-name="P21"><text:span text:style-name="Strong_20_Emphasis"><text:span text:style-name="T2">Ireneusz Roman Kiendyś – Zastępca Burmistrza Miasta Hajnówka</text:span></text:span></text:p>
        </text:list-item>
        <text:list-item>
          <text:p text:style-name="P21"><text:span text:style-name="Strong_20_Emphasis"><text:span text:style-name="T2">Jarosław Walesiuk – Informatyk </text:span></text:span></text:p>
        </text:list-item>
        <text:list-item>
          <text:p text:style-name="P21"><text:span text:style-name="Strong_20_Emphasis"><text:span text:style-name="T2">Eugenia Ostapczuk – Radca Prawny</text:span></text:span></text:p>
        </text:list-item>
        <text:list-item>
          <text:p text:style-name="P21"><text:span text:style-name="Strong_20_Emphasis"><text:span text:style-name="T3">Halina Stepaniuk – Biuro Rady Miasta</text:span></text:span></text:p>
        </text:list-item>
        <text:list-item>
          <text:p text:style-name="P21"><text:span text:style-name="Strong_20_Emphasis"><text:span text:style-name="T3">Elżbieta Filipowicz – Biuro Rady Miasta</text:span></text:span></text:p>
        </text:list-item>
        <text:list-item>
          <text:p text:style-name="P21"><text:span text:style-name="Strong_20_Emphasis"><text:span text:style-name="T3">Przedstawiciele Telewizji Kablowej Hajnówka</text:span></text:span></text:p>
        </text:list-item>
        <text:list-item>
          <text:p text:style-name="P21"><text:span text:style-name="Strong_20_Emphasis"><text:span text:style-name="T3">Agnieszka Zabrocka – Skarbnik Miasta Hajnówka</text:span></text:span></text:p>
        </text:list-item>
        <text:list-item>
          <text:p text:style-name="P21"><text:span text:style-name="Strong_20_Emphasis"><text:span text:style-name="T3">Jarosław Grygoruk – Sekretarz Miasta </text:span></text:span></text:p>
        </text:list-item>
        <text:list-item>
          <text:p text:style-name="P21"><text:span text:style-name="Strong_20_Emphasis"><text:span text:style-name="T3">Marta Wilson-Trochimczyk – Kierownik Referatu Gospodarki Komunalnej i Ochrony Środowiska </text:span></text:span></text:p>
        </text:list-item>
        <text:list-item>
          <text:p text:style-name="P21"><text:span text:style-name="Strong_20_Emphasis"><text:span text:style-name="T3">Elżbieta Żornaczuk – Kierownik Referatu Finansowo-Budżetowego </text:span></text:span></text:p>
        </text:list-item>
        <text:list-item>
          <text:p text:style-name="P21"><text:span text:style-name="Strong_20_Emphasis"><text:span text:style-name="T3">Barbara Dmitruk – Referat Polityki Gospodarczej</text:span></text:span></text:p>
        </text:list-item>
        <text:list-item>
          <text:p text:style-name="P21"><text:span text:style-name="Strong_20_Emphasis"><text:span text:style-name="T2">* – Mieszkanka Miasta Hajnówka</text:span></text:span></text:p>
        </text:list-item>
      </text:list>
      <text:h text:style-name="Heading_20_3" text:outline-level="3"><text:span text:style-name="tekst"><text:span text:style-name="T7">Lista obecności gości na XXX sesji</text:span></text:span><text:span text:style-name="tekst"><text:span text:style-name="T6"> w dniu 27 października 2021 roku – Załącznik Nr 2.</text:span></text:span></text:h>
      <text:p text:style-name="P2">Obrady sesji nagrywała Telewizja Kablowa Hajnówka. Transmisja z obrad sesji była udostępniona na żywo w Biuletynie Informacji Publicznej w zakładce „Rada Miasta Hajnówka” → „Transmisje z sesji Rady Miasta” → „Transmisje rok 2021” oraz na stronie interneto<text:span text:style-name="T52">wej Miasta Hajnówka w zakładce „Dla mieszkańca” → „Aktualności”.</text:span></text:p>
      <text:p text:style-name="P10"><text:span text:style-name="T37">Nagranie z obrad se</text:span><text:span text:style-name="T37">sji z napisami jest dostępne w Biuletynie Informacji Publicznej w zakładce „Rada Miasta Hajnówka” → „Transmisje z sesji Rady Miasta”→ „Transmisje rok 2021” pod linkiem:</text:span></text:p>
      <text:p text:style-name="Standard"><text:a xlink:type="simple" xlink:href="https://www.bip.hajnowka.pl/article/transmisja-z-obrad-xxx-sesji-rady-miasta-hajnowka-w-dniu-27-pazdziernika-2021r/#transmisja-z-obrad-xxx-sesji-rady-miasta-hajnowka-w-dniu-27-pazdziernika-2021r" text:style-name="Internet_20_link" text:visited-style-name="Visited_20_Internet_20_Link"><text:span text:style-name="T52">Transmisja obrad XXX sesji Rady Miasta Hajnowka z dnia 27 października 2021r. (BIP).</text:span></text:a></text:p>
      <text:p text:style-name="P20">oraz na stronie internetowej Miasta Hajnówka w zakładce „Dla mieszkańca” → „Aktualności” pod linkiem:</text:p>
      <text:p text:style-name="Standard"><text:a xlink:type="simple" xlink:href="http://www.hajnowka.pl/aktualnosc/dla-mieszkanca/1852-transmisja-obrad-xxx-sesji-rady-miasta-hajnowka-dnia-27-pazdziernika" text:style-name="Internet_20_link" text:visited-style-name="Visited_20_Internet_20_Link">Transmisja obrad XXX sesji Rady Miasta Hajnowka z dnia 27 października 2021 r. (strona miasta).</text:a><text:span text:style-name="T39"> </text:span></text:p>
      <text:p text:style-name="Standard"><text:soft-page-break/><text:span text:style-name="tekst"><text:span text:style-name="T18">Nagranie z obrad XXX sesji – Załącznik Nr 3.</text:span></text:span></text:p>
      <text:h text:style-name="P30" text:outline-level="2"><text:span text:style-name="T20">Do punktu 1 porządku obrad: </text:span><text:span text:style-name="T11">Otwarcie sesji (00:06:18 – 00:12:10)</text:span></text:h>
      <text:p text:style-name="P6"><text:span text:style-name="T52">Walentyna Pietroczuk – Przewodnicząca Rady – Na podstawie art. 20 ust. 1 ustawy o samorządzie gminnym z dnia 8 marca 1990 roku otwieram obrady XXX sesji Rady Miasta Hajnówka. Witam serdecznie Państwa Radnych, Pana Burmistrza – Jerzego Siraka, Pana Wiceburmistrza – Ireneusza Romana Kiendysia, Panią Skarbnik – Panią Agnieszkę Zabrodzką, Pana Sekretarza – Jarosława Grygoruka, pracowników Urzędu Miasta Hajnówka, pracowników Telewizji Kablowej i Hajnowskiego Domu Kultury. Serdecznie witam mieszkańców miasta Hajnówka i wszyscy tych, którzy nas oglądają. Również witam serdecznie gościa, ponieważ na dzisiejszej sesji gościmy Panią *. I bardzo proszę, Pani *, podejść, bo mamy dla Pani niespodziankę. Proszę Państwa, Panią * gościliśmy już na sesji troszeczkę lat temu a w dniu dzisiejszym chciałabym</text:span> odczytać Pani i wręczyć list gratulacyjny i skromną nagrodę za Pani osiągnięcia. List gratulacyjny. Szanowna *, składamy serdeczne gratulacje oraz wyrazy uznania w związku ze zdobyciem kolejnego tytułu mistrzyni świata juniorek w wędkarstwie rzutowym. Jesteśmy dumni jako samorząd, że mieszkanka naszego miasta osiągnęła tak wielki sukces na arenie światowej. Życzymy kolejnych zwycięstw i wytrwałości w podejmowaniu nowych sportowych wyzwań. Z wyrazami szacunku podpisali Pan Burmistrz – Jerzy Sirak, Zastępca Burmistrza – Ireneusz Roman Kiendyś i Przewodnicząca Rady – Walentyna Pietruczuk. Myślę, że będziemy wyrazicielami wszystkich tu obecnych i wszystkich mieszkańców miasta Hajnówka, wyrazicielami gratulacji i życzeń sukcesów, dalszych sukcesów i promowania naszego miasta w świecie.</text:p>
      <text:p text:style-name="P7">Oklaski</text:p>
      <text:p text:style-name="P8">Jerzy Sirak – Burmistrz Miasta – Także tak jak Pani Przewodnicząca powiedziała, Pani *, w imieniu mieszkańców całej naszej Hajnówki, wszystkich obecnych jeszcze raz składam Pani serdeczne gratulacje, ale proszę też od nas na ręce rodziców – Pani * i * przekazać również list gratulacyjny z gratulacjami i z podziękowaniami za wszystko, co zrobili dla Pani, bo jest to Pani sukces, ale jest to też wspólna praca rodziców. Za to również bardzo, bardzo serdecznie wszyscy dziękujemy. Prosimy również serdecznie rodziców pozdrowić i przekazać od nas gratulacje i pozdrowienia. Życzymy kolejnych sukcesów i w tym życiu sportowym, ale i w tym takim osobistym, i w szkole, i na zawodach. </text:p>
      <text:p text:style-name="P6"><text:span text:style-name="T52">*– Mi</text:span>eszkanka Miasta – Dziękuję w imieniu rodziców... Dziękuję za wynagrodzenie mojego sukcesu....</text:p>
      <text:p text:style-name="P6">Jerzy Sirak – Burmistrz Miasta – My bardzo się cieszymy i oby takich okazji było jak najwięcej. Jest to wspaniała promocja Hajnówki i naszej hajnowskiej ziemi. Jeszcze raz gratulujemy i dziękujemy. </text:p>
      <text:p text:style-name="P6">* – Mieszkanka Miasta – Dziękuję. </text:p>
      <text:p text:style-name="P7">Oklaski</text:p>
      <text:p text:style-name="P6"><text:soft-page-break/>Walentyna Pietroczuk – Przewodnicząca Rady – Proszę Państwa, nic innego, tylko brawa.</text:p>
      <text:p text:style-name="Standard"><text:span text:style-name="T43">Oklaski</text:span><text:span text:style-name="T42"> </text:span></text:p>
      <text:p text:style-name="P6">Walentyna Pietroczuk – Przewodnicząca Rady – A my przechodzimy do naszego, do dalszej części naszych dzisiejszych obrad. Proszę Państwa, ja chciałam tylko przypomnieć, że mając na uwadze obowiązujące zasady zachowania bezpieczeństwa podczas epidemii, proszę o zachowanie dystansu, bezpiecznych odstępstw, zasłaniania nosa i ust, oczywiście oprócz osób, które posiadają zalecenia lekarskie i dezynfekowania rąk środkami odkażającymi. Wszyscy Państwo Radni otrzymali materiały na dzisiejszą sesję. Znajdują się one również w Biuletynie Informacji Publicznej, na stronie internetowej miasta Hajnówka, także w Portalu Mieszkańca. Materiały na sesje były przedmiotem posiedzeń komisji stałych Rady Miasta a zapytania i wnioski zostały niezwłocznie przekazane do Pana Burmistrza. I na dzień dzisiejszy Radni otrzymali prawie na, odpowiedzi na, prawie na wszystkie wnioski. Informuję, że ustawowy skład Rady Miasta Hajnówka stanowi 21 Radnych. Stwierdzam, że w dzisiejszej sesji uczestniczy 20 Radnych, co stanowi kworum niezbędne do prowadzenia obrad Rady Miasta, umożliwiające przeprowadzenie ważnych wyborów i podejmowanie prawomocnych uchwał. </text:p>
      <text:h text:style-name="Heading_20_2" text:outline-level="2"><text:span text:style-name="T20">Do punktu 2 porządku obrad: Przyjęcie porządku obrad </text:span><text:span text:style-name="T11">(00:12:10 – </text:span><text:span text:style-name="T12">00:14:42</text:span><text:span text:style-name="T11">)</text:span></text:h>
      <text:p text:style-name="P6">Walentyna Pietroczuk – Przewodnicząca Rady – I w ten sposób przechodzimy do porządku obrad. Radni również otrzymali porządek obrad w wersji elektronicznej. I porządek obrad przedstawia się następująco. </text:p>
      <text:list xml:id="list650563509621811879" text:style-name="L4">
        <text:list-item>
          <text:p text:style-name="P23">Otwarcie sesji.</text:p>
        </text:list-item>
        <text:list-item>
          <text:p text:style-name="P24">Przyjęcie porządku obrad.</text:p>
        </text:list-item>
        <text:list-item>
          <text:p text:style-name="P24">Przyjęcie protokołu z XXIX sesji Rady Miasta Hajnówka<text:span text:style-name="T49">.</text:span></text:p>
        </text:list-item>
        <text:list-item>
          <text:p text:style-name="P24">Informacja Przewodniczącej Rady Miasta Hajnówka o złożonych interpelacjach i zapytaniach.</text:p>
        </text:list-item>
        <text:list-item>
          <text:p text:style-name="P27">Informacja o działalności Burmistrza Miasta Hajnówka w okresie od dnia 10 września 2021 r.<text:span text:style-name="T48"> do 7 października 2021 r.</text:span></text:p>
        </text:list-item>
        <text:list-item>
          <text:p text:style-name="P25">Informacja Przewodniczacej Rady Miasta Hajnówka o złożonych oświadczeniach majatkowych za 2020 rok.</text:p>
        </text:list-item>
        <text:list-item>
          <text:p text:style-name="P25">Informacja Burmistrza Miasta Hajnówka o złożonych oświadczeniach majatkowych za 2020 rok.</text:p>
        </text:list-item>
        <text:list-item>
          <text:p text:style-name="P25">Rozpatrzenie i podjęcie uchwał w sprawach:</text:p>
          <text:list>
            <text:list-item>
              <text:p text:style-name="P40">zmian w budżecie miasta na 2021 rok,</text:p>
            </text:list-item>
            <text:list-item>
              <text:p text:style-name="P40">zmian Wieloletniej Prognozy Finansowej Miasta Hajnówka na lata 2021-2030,</text:p>
            </text:list-item>
            <text:list-item>
              <text:p text:style-name="P42"><text:span text:style-name="T14">u</text:span><text:span text:style-name="T38">chwalenia Rocznego Programu współpracy miasta Hajnówka z organizacjami pozarządowymi oraz innymi podmiotami prowadzącymi działalność pożytku publicznego na 2022 rok,</text:span></text:p>
            </text:list-item>
            <text:list-item>
              <text:p text:style-name="P41">określenia wysokości stawek podatku od nieruchomości,</text:p>
            </text:list-item>
            <text:list-item>
              <text:p text:style-name="P41">wyboru metody ustalania opłaty za gospodarowanie odpadami komunalnymi oraz ustalenia stawki opłaty.</text:p>
            </text:list-item>
          </text:list>
        </text:list-item>
        <text:list-item>
          <text:p text:style-name="P26">Wnioski i oświadczenia radnych.</text:p>
        </text:list-item>
        <text:list-item>
          <text:p text:style-name="P26">Odpowiedzi na wnioski.</text:p>
        </text:list-item>
        <text:list-item>
          <text:p text:style-name="P23">Zamknięcie obrad.</text:p>
        </text:list-item>
      </text:list>
      <text:p text:style-name="P6">Walentyna Pietroczuk – Przewodnicząca Rady – Czy są uwagi do przedstawionego porządku obrad? Nie widzę, w takim razie przystępujemy do głosowania przedstawionego porządku obrad. Kto z Państwa Radnych jest za przyjęciem przedstawionego porządku obrad? Kto się wstrzymał. Kto jest przeciw? Wszyscy Radni zagłosowali za przyjęciem przedstawionego porządku obrad. Porządek obrad został przyjęty. </text:p>
      <text:p text:style-name="P14"><text:span text:style-name="tekst"><text:span text:style-name="T35">Wyniki głosowania Radnych w sprawie p</text:span></text:span><text:span text:style-name="T53">rzyjęcia porządku obrad</text:span><text:span text:style-name="tekst"><text:span text:style-name="T15"> – Załącznik Nr 4.</text:span></text:span></text:p>
      <text:h text:style-name="P31" text:outline-level="2"><text:span text:style-name="T17">Do punktu 3 porządku obrad: Przyjęcie </text:span><text:span text:style-name="T21">protokołu z XXIX sesji Rady Miasta Hajnówka</text:span><text:span text:style-name="T17"> </text:span><text:span text:style-name="T1">(00:14:42 – 00:15:34)</text:span></text:h>
      <text:p text:style-name="P6">Walentyna Pietroczuk – Przewodnicząca Rady – Przechodzimy do punktu 3. Przyjęcie protokołu z XXIX sesji Rady Miasta Hajnówka. Protokół sesji znajdował się do wglądu w Biurze Rady Miasta w pokoju nr 210. Do rozpoczęcia sesji nie zostały zgłoszone poprawki i uzupełnienia do protokołu. W takim razie przystępujemy do głosowania w sprawie przyjęcia protokołu z XXIX sesji Rady Miasta Hajnówka. Kto z Państwa Radnych jest za przyjęciem protokołu? Kto się wstrzymał? Kto jest przeciw? Wszyscy Radni głosowali za przyjęciem protokołu z XXIX sesji. Protokół został przyjęty. </text:p>
      <text:p text:style-name="P13"><text:span text:style-name="tekst"><text:span text:style-name="T35">Wyniki głosowania Radnych w sprawie p</text:span></text:span><text:span text:style-name="T53">rzyjęcia protokołu z XXIX sesji Rady Miasta Hajnówka</text:span><text:span text:style-name="tekst"><text:span text:style-name="T15"> – Załącznik Nr 5.</text:span></text:span></text:p>
      <text:h text:style-name="P31" text:outline-level="2"><text:span text:style-name="T17">Do punktu 4 porządku obrad: </text:span><text:span text:style-name="T21">Informacja Przewodniczącej Rady Miasta Hajnówka o złożonych interpelacjach i zapytaniach</text:span><text:span text:style-name="T17"> (00:15:34 – 00:16:55)</text:span></text:h>
      <text:p text:style-name="Standard"><text:span text:style-name="T42">Walentyna Pietroczuk – Przewodnicząca Rady – Punkt 4. Informacja Przewodniczącej Rady Miasta Hajnówka o złożonych interpelacjach i zapytaniach. Między XXIX a XXX sesją Rady Miasta Hajnówka do Przewodniczącej Rady miasta wpłynęła 1 interpelacja, 1 zapytanie i 11 wniosków. Na posiedzeniach komisji w październiku Radni złożyli 3 zapytania i 2 wnioski. Były one niezwłocznie przekazywane do realizacji Burmistrzowi Miasta Hajnówka oraz do wiadomości Radnych. Treść interpelacji, wniosków i zapytań oraz udzielonych na nie odpowiedzi podana została do publicznej wiadomości poprzez publikację w Biuletynie Informacji Publicznej Urzędu Miasta oraz na stronie internetowej </text:span><text:soft-page-break/><text:span text:style-name="T42">Urzędu Miasta. Na tablicach ogłoszeń Urzędu Miasta podana została informacja o możliwości zapoznania się z wyżej wymienionymi materiałami w Biurze Rady Miasta pokój 210 drugie piętro. I korzystając z głosu, przypominam uczestnikom sesji Rady Miasta Hajnówka, iż obrady są utrwalane za pomocą urządzeń rejestrujących obraz i dźwięk. </text:span><text:span text:style-name="T42">Transmisja obrad jest dostępna w Biuletynie Informacji Publicznej oraz oraz na stronie internetowej Urzędu Miasta. Nagrania sesji wraz z napisami będą zamieszczone w Biuletynie Informacji Publicznej oraz na stronie internetowej Urzędu Miasta. Dziękuję bardzo za uwagę. </text:span></text:p>
      <text:h text:style-name="P31" text:outline-level="2"><text:span text:style-name="T17">Do punktu 5 porządku obrad: </text:span><text:span text:style-name="T21">Informacja o działalności Burmistrza Miasta Hajnówka w okresie od dnia 10 września 2021 r.</text:span><text:span text:style-name="T22"> do 7 października 2021 r.</text:span><text:span text:style-name="T17"> (00:16:55 – 00:42:20)</text:span></text:h>
      <text:p text:style-name="P6">Walentyna Pietroczuk – Przewodnicząca Rady – Przechodzimy do następnego punktu. Punkt 5. Informacja o działaniach Burmistrza Miasta Hajnówka w okresie od dnia 10 września 2021 roku do 7 października 2021 roku. Informacja została przekazana Państwu Radnym. Znajduje się również w Biuletynie Informacji Publicznej, w Portalu Mieszkańca. Czy Pan Burmistrz chciałby uzupełnić, czy coś dodać do przedstawionej informacji? </text:p>
      <text:p text:style-name="Standard"><text:span text:style-name="T42">Jerzy Sirak – Burmistrz Miasta – Pani Przewodnicząca, Wysoka Rado, chciałbym tylko uzupełnić tą informację o pewne działania, które podejmowałem również niezależnie od przedstawionej informacji. Wszyscy zdajemy sobie sprawę z tego, że sytuacja kryzysowa, która ma miejsce, dotyczy nie tylko bezpośrednio gmin graniczących z Białorusią, ale również naszej Hajnówki. Wszyscy wiemy, że granica jest chroniona właściwie. Granica jest, była, jest i będzie chroniona. Każde państwo ma do tego prawo i polskie państwo się z tego obowiązku wywiązuje, i swoje prawo stosuje, ale też jesteśmy wrażliwymi ludźmi, zdajemy sobie z tego sprawę, że ci cudzoziemcy, którzy już znaleźli się na polskiej ziemi, są w trudnej sytuacji i my o tym wiemy, i staramy się też zorganizować pomoc. Robimy to we współpracy z hajnowskim stowarzyszeniem „Sami Sobie”, naszym Ośrodkiem Pomocy Społecznej, Paniami z wolontariatu, którzy, które prowadzą magazyn, ale również ze stowarzyszeniem "Łączy nas granica" i we współpracy z placówkami Straży Granicznej w Dubiczach, w Czeremsze, w Białowieży i w Narewce. Także wspólnie z Panem Starostą i innymi samorządami po spotkaniu, które miało miejsce w ubiegły poniedziałek, zorganizowaliśmy, przygotowaliśmy taki apel i do mieszkańców Hajnówki, i do wszystkich ludzi dobrej woli o wsparcie materialne tych uchodźców, którzy są już w Polsce w różnych miejscach, między innymi na strażnicach Straży Granicznej. W porozumieniu ze Strażą Graniczną ta pomoc, którą zgromadzimy, zostanie przekazana tym cudzoziemcom. Dziękuję bardzo za reakcję mieszkańców Hajnówki i wszystkich mieszkańców, którzy pozytywnie odpowiadają na nasz apel. Do chwili obecnej już wpływa pomoc materialna bezpośrednio, ale również wpłaty na wydzielone do tego konto celu, środki finansowe, które zostaną przeznaczone na zakup artykułów spożywczych czy artykułów sanitarnych i oczywiście szczegółowa informacja i rozliczenie ze wszystkich środków finansowych </text:span><text:soft-page-break/><text:span text:style-name="T42">przekazanych na konto „Stowarzyszenia Hajnowskiego” będzie udostępniona do wiadomości publicznej. Natomiast mamy już też informacje z różnych miejsc Polski, że taka pomoc materialna do naszych magazynów dotrze, także bardzo, bardzo dziękujemy za zrozumienie, za ten pozytywny, pozytywną odpowiedź na nasz apel. </text:span><text:span text:style-name="T42">Również kilka dni temu podjąłem decyzję o ograniczeniu kursowania komunikacji miejskiej, ponieważ środki finansowe mamy ograniczone, ale w związku z tym, że reakcje mieszkańców, opinie kierowane do Pań i Panów Radnych, kierowane również do mnie, są zdecydowanie negatywne, podjąłem decyzję, że do końca roku zostawimy ten rozkład w takim zakresie, w jakim on jest, ale niezależnie od tego będziemy musieli się zastanowić nad przyszłością komunikacji w przyszłym roku i myślę, że stosowny projekt uchwały w tej sprawie przedstawię na najbliższej sesji. Również wczoraj z Panem Starostą Skiepko i z Panem Radnym Janowskim uczestniczyliśmy w takich konsultacjach wojewódzkiego planu transfer, transfer, komunikacji na lata 21-27. Wielu z Pań i Panów Radnych pamięta, że kilka lat temu podejmowaliśmy taką decyzję o symbolicznym dofinansowaniu opracowania dokumentacji technicznej na odcinek drogi Juszkowy Gród – Nowosady. Było to wiele, wiele lat temu. No, ale najważniejsze na dzisiaj, że ta dokumentacja jest, że w tym wojewódzkim planie realizacja tej inwestycji została zapisana. Korzystając z okazji dyskusji, która towarzyszyła tym konsultacjom, w imieniu nas wszystkich zgłosiłem wniosek, że to, co dzisiaj jest nierealne, bo zdajemy sobie z tego sprawę, ale jest to temat, o którym musimy w przyszłości myśleć, żeby na kolejną taką strategię na lata 27 i później w tej strategii została uwzględniona kwestia i koncepcja obwodnicy Hajnówki. Jest to temat bardzo stary i myślę, że w kolejnych latach też będziemy o tym przypominać, żeby w tej koncepcji, wprawdzie odległej przyszłości, ale żeby do tego tematu powrócić. Także tyle tytułem uzupełnienia. Jeżeli są pytania, proszę bardzo. </text:span></text:p>
      <text:p text:style-name="P6">Walentyna Pietroczuk – Przewodnicząca Rady – Dziękuję bardzo. Proszę bardzo, czy Państwo Radni mają pytania? Pani Helena Kuklik, proszę bardzo. </text:p>
      <text:p text:style-name="Standard"><text:span text:style-name="T42">Helena Kuklik – Radna – Szanowni Radni, Panie Burmistrzu, chciałam, żeby Pan uzupełnił informację w sprawie projektu, który się niedawno zakończył, w czerwcu bodajże, chyba we wrześniu było podsumowanie, projekt </text:span><text:span text:style-name="Emphasis"><text:span text:style-name="T44">Hajnówka OdNowa</text:span></text:span><text:span text:style-name="T44">. </text:span><text:span text:style-name="Emphasis"><text:span text:style-name="T44">Kooperacja</text:span></text:span><text:span text:style-name="T44"> w rewitalizacji miasta Hajnówka – doświadczenia z Reggio Emilia. Miały być tam podjęte działania na rzecz społeczeństwa hajnowskiego. Projekt na kwotę ponad 1 000 000 złotych. Hajnówka była tam partnerem, oprócz tego Stowarzyszenie „Pocztówk</text:span><text:span text:style-name="T42">a”. Chciałabym wiedzieć, jakie korzyści płyną płyną dla miasta, ponieważ w tytule jest dla społeczności, dla społeczności mieszkańców Hajnówki. Miało być tam realizowane jakieś przedsięwzięcia. W jaki sposób Hajnówka, mieszkańcy mogą odczuć realizację podobnych projektów? Chcę jeszcze w nawiązaniu do projektu, który również jest, o którym również się wspomina w informacji Burmistrza, Przedszkola bez barier. Również od, realizujemy projekt w kwocie ponad 1 800 000 złotych. Chciałam w nawiązaniu do tego projektu prosić Pana Burmistrza, również, nie wiem, kto jest autorem tych wszystkich projektów, aby nie traktować innych przedszkoli, innych szkół po macoszemu, ponieważ mam wrażenie, że bardzo duże pieniądze płyną przez cały czas w jednym kierunku. I to pod </text:span><text:soft-page-break/><text:span text:style-name="T42">hasłem wyrównywania szans. Myślę, że te szanse są już mocno, te progi są bardzo mocno podniesione w niektórych szkołach, że niektóre inne szkoły i przedszkola nie są w stanie dogonić innych, tych niektórych przedszkoli. Nie chcę wymieniać których, ale myślę, że Pan Burmistrz wie, o które chodzi. Dziękuję. </text:span></text:p>
      <text:p text:style-name="Standard"><text:span text:style-name="T42">Walentyna Pietroczuk – Przewodnicząca Rady – Dziękuję bardzo. Proszę bardzo, może jeszcze, Panie Burmistrzu, pozbieramy pytania i później poprosimy o odpowiedź. Pan Radny Mieczysław Gmiter, proszę bardzo. </text:span></text:p>
      <text:p text:style-name="P6">Mieczysław Stanisław Gmiter – Radny – Szanowni Państwo, Panie Burmistrzu, nie wiem, czy dobrze zrozumiałem intencję Pana wypowiedzi. Czyli ta zbiórka, proszę Pana, ma na celu, znaczy przynajmniej ja tak to zinterpretowałam, że Pan podważa wiarygodność Państwa Polskiego, bo jeśli chodzi o Państwo Polskie, to zgodnie z umowami międzynarodowymi mają obowiązek pomocy tym ludziom również, którzy nielegalnie przekraczają granicę Polską od strony Białorusi i to należy do obowiązków Państwa. Uważam, że obowiązki, jeśli chodzi o te sprawy, Państwo wypełnia w sposób prawidłowy. No tutaj ta właśnie Pana, to wydanie tego właśnie oświadczenia i ta zbiórka niejako podważa wiarygodność Państwa Polskiego. Czy dobrze zrozumiałem Pana intencje. Dziękuję. </text:p>
      <text:p text:style-name="P6">Walentyna Pietroczuk – Przewodnicząca Rady – Dziękuję bardzo. Czy są pytania jeszcze, Państwo Radni? Jeszcze Radny Janusz Puch – Pan Wiceprzewodniczący zgłasza. </text:p>
      <text:p text:style-name="P6">Janusz Puch – Wiceprzewodniczący Rady – Pani Przewodnicząca, szanowni Radni, Panie Burmistrzu. Dnia 15 września tego roku w Hajnówce gościli przedstawiciele zespołu do spraw rewitalizacji Urzędu Marszałkowski z całej Polski, jak również przedstawiciele Ministerstwa Funduszy i Polityki Regionalnej a także Ministerstwa Rozwoju i Technologii, którym zaprezentowano zrealizowane obiekty OSiR-u i Hajnowskiego Domu Kultury, którzy mieszkańcy już poznali i znają oraz inne inwestycje. Panie Burmistrzu, mam prośbę o przedstawienie mieszkańcom naszego miasta informacje o innych zrealizowanych inwestycjach i działaniach rewitalizacyjnych ujętych w lokalnym programie rozwoju miasta Hajnówka a także proszę o opowiedzenie o aktywności promocyjnej naszego miasta, prowadzonej wokół produktu lokalnego. Dziękuję. </text:p>
      <text:p text:style-name="P6">Walentyna Pietroczuk – Przewodnicząca Rady – Proszę bardzo, Panie Burmistrzu. Nie widzę więcej pytań. </text:p>
      <text:p text:style-name="Standard"><text:span text:style-name="T42">Jerzy Sirak – Burmistrz Miasta – Pani Przewodnicząca, Wysoka Rado, pozwolę sobie zacząć tutaj od pytania Pana Radnego Gmitra. Także Panie Mieczysławie, nie ma tu żadnego negowania działań służb państwowych. Tak jak wspomniałem, spotkaliśmy się my samorządowcy z przedstawicielami służb i Straży Granicznej. Nasze działanie ma na celu tylko i wyłącznie wsparcie działań naszych służb a i ta współpraca bieżąca i koordynacja ze służbami Pana Wojewody przez Pana Starostę i jego służby ma miejsce cały czas i jest to tylko i wyłącznie ten wątek, żaden inny. Pytanie Pani Radnej Kuklik, jeżeli chodzi o projekt włoski, projekt został praktycznie zakończony, także tutaj mam prośbę do Pana Sekretarza, przygotuje Pan Sekretarz informację szczegółowo na temat tego </text:span><text:soft-page-break/><text:span text:style-name="T42">projektu i przekaże Pani Radnej. Te działania, które zgodnie z projektem były założone, zostały zrealizowane. Pan Radny Puch przypomniał wizytę w Hajnówce przedstawicieli Urzędów Marszałkowskich z obszaru praktycznie całej Polski i przedstawicieli Ministerstwa Rozwoju. Rzeczywiście, taka wizyta miała u nas miejsce. Mieliśmy okazję się tutaj w tej sali </text:span><text:span text:style-name="T42">spotkać i zaprezentować realizację projektów, między innymi na przykładzie tego całego centrum naszego OSiR-u jako dużego programu rewitalizacji, być może jednego z większych w województwie. Przypomnę że realizacja tego projektu kosztowała prawie 15 000 000 złotych. Wsparcie ze środków Regionalnego Programu Operacyjnego na poziomie nieco ponad 9 000 000 złotych. Samorząd województwa podlaskiego, który też koordynował te działania, zorganizował to spotkanie u nas, ponieważ chciał wskazać pozytywne przykłady realizacji tego programu w naszym województwie a oprócz tego, tak jak Pan Radny wspomniał, był to, było to niejako powiązane z takim realizowanym również we współpracy z Urzędem Marszałkowskim projektem promocji produktów lokalnych. Zdaniem Urzędu Marszałkowskiego, to co my tutaj w Hajnówce robimy w zakresie promocji produktów lokalnych, nie ograniczamy się tutaj oczywiście tylko i wyłącznie do produktów z Hajnówki, ale do tego, tej prezentacji zapraszamy też często producentów różnych produktów z regionu Puszczy Białowieskiej. Uważam, że wizyta przebiegła zgodnie z założeniami i zgodnie z planem. Była to też okazja, żeby obok no prezentacji tych działań inwestycyjnych po sąsiedzku na terenie OSiR-u również zaprezentować informacje na temat tego, jakie produkty lokalne w Hajnówce są produkowane, w jaki sposób my jako samorząd miejskich staramy się wspierać promocję tych produktów lokalnych. Zdajemy sobie z tego sprawę, że promocja produktów lokalnych nie jest zadaniem, które można zrealizować szybko. To spotkanie i przedstawienie wyników tej pracy sprzed wielu miesięcy a nawet lat było możliwe w związku z realizacją różnych innych projektów, w wyniku których w wyniku konkursu został też przez specjalistów z komisji konkursowej wybrany symbol, znak niejako firmowy naszego miasta, który będzie promował produkty z Hajnówki. My się możemy cieszyć, że ten konkurs wygrała hajnowianka. Konkurs był, cieszył się naprawdę dużym zainteresowaniem. Wpłynęło wiele, wiele prac z całej Polski. Ten znak graficzny jest dzisiaj wykorzystywany przez szereg produktów naszych hajnowskich, między innymi opakowania hajnowskiego marcinka produkowanego przez hajnowskiego producenta. W ostatnim czasie swego rodzaju, nie powiem załóżmy, że hitem, ale dużym zainteresowaniem cieszy się krówka hajnowska produkowana z wykorzystaniem hajnowskiego masła a opakowania tych cukierków, tych krówek są właśnie też opatrzone tym znakiem firmowym. Mam nadzieję, że to jest przykład, dobry przykład rozpoczęcia wykorzystywania tego znaku i jestem przekonany, że w przyszłości szereg producentów różnych produktów w Hajnówce zechce korzystać z tego znaku, żeby ich produkcja była bardziej rozpoznawalna a przez to też być może lepiej się sprzedawała, bo tak naprawdę celem tego konkursu, celem wyboru tego znaku było właśnie to, aby ten znak graficzny wspierał produkty z Hajnówki, produkty z regionu Puszczy Białowieskiej. Skoro jestem przy głosie, to chciałbym również podzielić się z Państwem informacją z decyzji naszych mieszkańców jeżeli chodzi o wybór inwestycji w ramach Budżetu Obywatelskiego. </text:span><text:soft-page-break/><text:span text:style-name="T42">Wpłynęło ogólnie 10 wniosków. Wszystkie bardzo, bardzo interesujące. Możemy się, tylko cieszyć, że nasi mieszkańcy są aktywni, kreatywni, mają różne fajne pomysły. Nasi mieszkańcy zdecydowali i wybrali do realizacji w przyszłym roku 6 projektów i mam nadzieję, że te wszystkie projekty zrealizujemy. My ze swojej strony, to znaczy ja, wszyscy </text:span><text:span text:style-name="T42">pracownicy Urzędu, naszych jednostek organizacyjnych zrobimy wszystko, żeby te 6 punktów zrealizować w przyszłym roku jak najlepiej. Ja czytam teraz wszystkie te tematy inwestycyjne, projekty inwestycyjne, które nasze, nasi mieszkańcy wybrali według no ilości głosów, na które, głosów, które mieszkańcy na te projekty oddali. Pierwszy to jest Strefa rekreacji na osiedlu Leśna, drugi to jest Miejska strefa relaksu w naszym parku miejskim, trzeci to jest Hajnówka dla młodych, czwarty to jest koncert w parku kolejowym, piąty – Integracja poprzez sport i wypoczynek osób z niepełnosprawnościami, młodzieży i osób starszych. I szósty – Hajnówka miasto przyjazne rowerzystom, turystom – przystanki rowerowe. Tych 6 projektów nasi mieszkańcy wybrali, wytypowali do realizacji w ramach Budżetu Obywatelskiego na przyszły rok. Dziękuję bardzo, Pani Przewodnicząca.</text:span></text:p>
      <text:p text:style-name="P6">Walentyna Pietroczuk – Przewodnicząca Rady – Dziękuję bardzo, Panie Burmistrzu, proszę jeszcze nie odchodzić, bo ja jeszcze, nasunęło mi się pytanie odnośnie funduszy norweskich i projektu Rozwój lokalny Hajnówka. Na jakim to jest etapie i kiedy jest przewidywane podpisanie umowy? </text:p>
      <text:p text:style-name="P6">Jerzy Sirak – Burmistrz Miasta – Pani Przewodnicząca Wysoka Rado, no rzeczywiście, bo to najważniejszy dzisiaj realizowany projekt a o nim jakby nie mówiłem, ale wszystko jest tutaj przygotowane do podpisania ostatecznej umowy z Ministerstwem. Ten projekt budżetu dostosowany do środków finansowych, które zostały nam na realizację przeznaczone, został dostosowany i przekazany do Ministerstwa. Jest już wstępna akceptacja do naszych propozycji i myślę, że w najbliższym czasie ta umowa została, zostanie podpisana. Niemniej jednak już wydatki, które dokonamy, będą kwalifikowane, bo tutaj decyduje data, data podjęcia decyzji w tej sprawie. Przy okazji też pragnę i Państwa, i mieszkańców poinformować, że podpisałem umowę przedwstępną z Bankiem PKO BP na zakup znacznej części budynku tego głównego o powierzchni około 1 700 m². Finalne podpisanie umowy przewidziane jest do 30 grudnia przyszłego roku. Natomiast pracujemy nad tym projektem. Dzisiaj też mieliśmy takie robocze spotkanie, warsztaty z przedstawicielami Związku Miast Polskich. No już po prostu przygotowujemy się od takiej strony praktycznej do realizacji tego projektu. Pewne działania praktycznie są już przygotowawcze realizowane.</text:p>
      <text:p text:style-name="P6">Walentyna Pietroczuk – Przewodnicząca Rady – Dziękuję bardzo za informację i chciałabym prosić Pana Burmistrza o takie szersze informacje, co zostało zaakceptowane i co rzeczywiście będzie realizowane w ramach tego norweskiego projektu. Myślę, że Radni też są ciekawi i wszyscy mieszkańcy, jak to będzie wyglądało. Oczywiście nie teraz. Panie Burmistrzu, tylko w późniejszym terminie, ponieważ ta informacja na pewno będzie bardzo szeroka. Proszę bardzo, Pani Radna Helena Kuklik. </text:p>
      <text:p text:style-name="Standard"><text:span text:style-name="T42">Helena Kuklik – Radna – Szanowni Radni, ja w przeciwieństwie do Pana Gmitra chciałam </text:span><text:soft-page-break/><text:span text:style-name="T42">podziękować Panu Burmistrzowi oraz Panu Staroście za ten apel do wszystkich mieszkańców o pomoc ludziom, którzy przychodzą czy przechodzą być może przez naszą granicę. Jestem przekonana, że Straż Graniczna właściwie realizuje swoje zadania, lecz w tej ilości nie jest w stanie im pomóc, ludziom, ponieważ niestety znajdujemy </text:span><text:span text:style-name="T42">na granicach ludzi nieżywych, czego do tej pory u nas nie było. Myślę, że Pan nie zaprzeczy temu, bo ta informacja była podawana publicznie. Poza tym ludzie, jak, jeżeli już przedostaną się przez granicę, to, jednak wymagają tej pomocy a w ostatnich dniach zauważyłam, że służby chyba bardziej skupiają się na zatrzymywaniu i rewizji samochodów osobowych, bo sama byłam zatrzymywana w przeciągu 2 dni 2 razy. Dlatego jest, jest policji, bardzo dużo w mieście, natomiast myślę, że uchodźcy są gdzieś poza granicami miasta czy w granicach lasów, czy obok granicy z Białorusią i pewno tam potrzebują pomocy, być może zbliżając się do miasta, również będą potrzebować. W związku z tym wskazane jest, żeby mieć zasoby, z których można by było skorzystać. Dziękuję. </text:span></text:p>
      <text:p text:style-name="P6">Walentyna Pietroczuk – Przewodnicząca Rady – Dziękuję bardzo. Pan Burmistrz, proszę bardzo. </text:p>
      <text:p text:style-name="P6">Jerzy Sirak – Burmistrz Miasta – Pani Przewodnicząca, Wysoka Rado, ja chciałbym tylko tutaj uzupełnić odpowiedź na pytanie Pani Kuklik, bo mówiłem o różnych sprawach, a nie ustosunkowałem się do pytania jeżeli chodzi o projekt Przedszkole bez barier. Projekty, które przygotowujemy, robi to głównie Pani Kierownik Zespołu Oświaty, zwykle jeżeli przygotowujemy projekty to robimy to we współpracy ze szkołami, z przedszkolami. Wszystkie jednostki, które są zainteresowane, w realizacji projektu uczestniczą. Jeżeli chodzi o projekt Przedszkole bez barier, jest to trochę inna sytuacja, dlatego że, pamiętacie, rozbudowywaliśmy to przedszkole pod tym kątem, żeby to było przedszkole nasze, które będzie się specjalizowało w opiece nad dziećmi niepełnosprawnymi. Oczywiście, wszyscy byśmy chcieli, żeby zawsze i wszystkie dzieci były zdrowe, ale niestety natura jest okrutna, czasami jest trochę inaczej. Myślę, że tak naprawdę jest to nasz wspólny sukces. Dziękuję Radnym za poparcie tych projektów budżetów, gdzie te środki na rozbudowę przedszkola były, bo dzięki temu mamy przedszkole specjalistyczne, które może zapewnić w tych warunkach naszych najlepsze możliwości wychowania przedszkolnego dla tych dzieci. Projekt Przedszkole bez barier związany był z tym, że poprzednie środki, poprzednie projekty dotyczyły tylko i wyłącznie budowy infrastruktury, nie było tam natomiast środków na bieżące funkcjonowanie tych dodatkowych oddziałów, które zapewniają opiekę dla dzieci niepełnosprawnych i środki z tego projektu były wyraźnie kierowane na bieżące funkcjonowanie tej części przedszkola. </text:p>
      <text:p text:style-name="P6">Walentyna Pietroczuk – Przewodnicząca Rady – Dziękuję bardzo. Myślę, że już wyczerpaliśmy ten punkt. Przystąpimy do, nie widzę podniesionych rąk, przystępujemy w takim razie do głosowania nad informacją o działalności Burmistrza Miasta Hajnówka w okresie od dnia 10 września do 7 października 2021 roku. Kto z Państwa Radnych jest za przyjęciem przedstawionej informacji? Kto się wstrzymał? Kto jest przeciw? Panie <text:soft-page-break/>Arturze, proszę o oddanie głosu. Już. Dziękuję bardzo. 16 Radnych głosowało za przyjęciem informacji, 4 Radnych wstrzymało się, przeciw głosów nie było. Wstrzymali się: Pan Borkowski Maciej, Pani Jadwiga Dąbrowska, Pan Mieczysław Gimiter i Pani Helena Kuklik. Dziękuję bardzo. Informacja została przyjęta. </text:p>
      <text:p text:style-name="P13"><text:span text:style-name="tekst"><text:span text:style-name="T30">Wyniki głosowania Radnych w sprawie Informacji o działalności Burmistrza Miasta Hajnówka w okresie od dnia 10 września 2021 r. do 7 października 2021 r. – Załącznik Nr 6.</text:span></text:span></text:p>
      <text:p text:style-name="P13"><text:span text:style-name="T53">Informacja o działalności Burmistrza Miasta Hajnówka w okresie od dnia 10 września 2021 r. do 7 października 2021 r.</text:span><text:span text:style-name="tekst"><text:span text:style-name="T15"> – Załącznik Nr 7.</text:span></text:span></text:p>
      <text:h text:style-name="P32" text:outline-level="2">Do punktu 6 porządku obrad: Informacja Przewodniczącej Rady Miasta Hajnówka o złożonych oświadczeniach majątkowych za 2020 roku (00:42:20 – 00:46:05)</text:h>
      <text:p text:style-name="P6">Walentyna Pietroczuk – Przewodnicząca Rady – Przechodzimy do następnego punktu dzisiejszych obrad. Punkt 6. Informacja Przewodniczącej Rady Miasta Hajnówka o złożonych oświadczeniach majątkowych za 2020 rok. I ja pozwolę przeczytać tą informację. Informacja o złożonych oświadczeniach majątkowych Radnych Miasta Hajnówka na XXX sesji w dniu 27 października 2021 roku. Stosownie do art. 24 h pkt 12 ustawy z dnia 8 marca 1990 roku o samorządzie gminnym informuję, że Radni Rady Miasta Hajnówka zobligowani do złożenia oświadczeń majątkowych, złożyli je w ustawowym terminie – Przewodniczący Rady Miasta do Wojewody Podlaskiego, Radni Rady Miasta Hajnówka do Przewodniczącego Rady. Przewodnicząca Rady Miasta Hajnówka pismem oznaczonym BRM.0043.1.2021 z dnia 7 maja 2021 roku przekazała Naczelnikowi Urzędu Skarbowego w Hajnówce oświadczenia majątkowe wraz z kopiami PIT za 2020 rok. Oświadczenia zostały zamieszczone na stronie Biuletynu Informacji Publicznej Miasta Hajnówka. Na podstawie art. 24 h ust. 12 ustawy z dnia 8 marca 1990 roku o samorządzie gminnym Wojewoda Podlaski przedstawił informacje o wynikach analiz oświadczenia majątkowego Przewodniczącej Rady Miasta Hajnówka. Przewodnicząca Rady Miasta Hajnówka w ustawowym terminie złożyła oświadczenie majątkowe za 2020 rok łącznie skopią rocznego zeznania podatkowego PIT. Po przeprowadzonej analizie Wojewoda Podlaski nie wniósł uwag do złożonego oświadczenia majątkowego. Analizy oświadczeń dokonała także Przewodnicząca Rady Miasta i Naczelnik Urzędu Skarbowego w Hajnówce. I stwierdzono nieprawidłowości jak niżej. Po pierwsze, oświadczenie niżej, w oświadczeniach niżej wymienionych Radnych podano błędnie kwoty otrzymanych dochodów wykazanych w części a pkt 7 oświadczenia. I po pierwsze, Pan Maciej Borkowski nie wykazał dochodu z innych źródeł. 2. Pan Artur Tumiel nie wykazał dochodu z innych źródeł. 3. Pan Adam Czurak wskazał przychód zamiast dochodu z tytułu zatrudnienia. Po drugie, w oświadczeniach majątkowych niżej, że wymienionych Radnych części A nie podano stanowiska i miejsca zatrudnienia. I są to następujący Radni: Pan Mieczysław Stanisław Gmiter i Pani Ewa Rygorowicz. Po trzecie, w oświadczeniu majątkowym Pani Aniela Kot nie wskazała <text:soft-page-break/>nieruchomości o powierzchni 19 m² położonej w Hajnówce, dotyczącej części A oświadczenia. Wymienione w analizie uwagi powinny być uwzględnione przy składaniu kolejnych oświadczeń majątkowych. I tą informację sporządzono na podstawie oświadczeń majątkowych Radnych Miasta Hajnówka wraz z kopiami rocznego zeznania podatkowego PIT, pisma Podlaskiego Urzędu Wojewódzkiego w Białymstoku oznaczanego NK/3.414/137.2021AL z dnia 5 sierpnia 2021 roku i pisma Naczelnika Urzędu Skarbowego w Hajnówce Oznaczonego 2015SKA.4006.331.2021 z dnia 22 września 2021 roku. Cieszę się, cieszymy się wszyscy pewnie, że nie ma błędów. Te błędy są bardzo drobne i na przyszłość na pewno zostaną uwzględnione przez Państwa Radnych. </text:p>
      <text:p text:style-name="P12"><text:span text:style-name="T46">Informacja Przewodniczacej Rady Miasta Hajnówka o złożonych oświadczeniach majatkowych za 2020 rok</text:span><text:span text:style-name="tekst"><text:span text:style-name="T10"> – Załącznik Nr 8.</text:span></text:span></text:p>
      <text:h text:style-name="Heading_20_2" text:outline-level="2">Do punktu 7 porządku obrad: Informacja Burmistrza Miasta Hajnówka o złożonych oświadczeniach majątkowych za 2020 roku (00:46:05 – 00:49:43)</text:h>
      <text:p text:style-name="P6">Walentyna Pietroczuk – Przewodnicząca Rady – I przechodzimy w tej chwili do punktu 7. Informacja Burmistrza Miasta Hajnówka o złożonych oświadczeniach majątkowych za 2020 rok. Bardzo proszę, Panie Burmistrzu. </text:p>
      <text:p text:style-name="P6">Jerzy Sirak – Burmistrz Miasta – Pani Przewodnicząca, Wysoka Rado, informacja o złożonych oświadczeniach majątkowych pracowników Urzędu Miasta Hajnówka i kierowników jednostek organizacyjnych gminy miejskiej Hajnówka za 2020 rok. Stosownie do art. 24 h pkt 12 ustawy z dnia 8 marca 1999 roku o samorządzie gminnym (Dz. U. z 2021 r., poz. 1372) do złożenia oświadczeń majątkowych zobligowani byli Burmistrz Miasta Hajnówka – Wojewodzie Podlaskiemu, Pracownicy Urzędu Miasta Hajnówka – 5 osób – Burmistrzowi Miasta, kierownicy jednostek organizacyjnych gminy – 20 osób – Burmistrzowi Miasta. Osoby zobligowane do złożenia oświadczenia złożyły je w ustawowym terminie., to jest do 30 kwietnia 2021 roku. Oświadczenia majątkowe pracowników i kierowników jednostek organizacyjnych wraz z kopiami zostały przekazane zgodnie z właściwością Naczelnikowi Urzędu Skarbowego w Hajnówce i Naczelnikowi II Urzędu Skarbowego w Białymstoku. Przedmiotowe oświadczenia zostały zamieszczone w Biuletynie Informacji Publicznej. Dyrektor Generalny Podlaskiego Urzędu Wojewódzkiego w Białymstoku, pismem NK-III-414.137.2021.AL z dnia 5 sierpnia 2021 roku przekazał informację o wynikach analizy oświadczenia majątkowego złożonego Wojewodzie Podlaskiemu przez Burmistrza Miasta Hajnówka – Pana Jerzego Siraka następującej treści: Burmistrz Miasta Hajnówka – Jerzy Sirak w ustawowym terminie złożył oświadczenie majątkowe za 2020 rok łącznie skopią rocznego zeznania PIT. W wyniku przeprowadzonej analizy nie wnosi się uwag do złożonego oświadczenia majątkowego. Podpunkt a) w oświadczeniu majątkowym niżej wymienionej osoby w części A nie podano kompletnych informacji. Jest to oświadczenie Pana Anatola Żukowskiego, nie wykazana działki pod domem z punktu 2 podpunkt 1, podano dochód z gospodarstwa rolnego, przychód zamiast dochodu, w punkcie 2 podpunkt 3. Naczelnik II Urzędu Skarbowego w Białymstoku, po dokonaniu analizy oświadczenia majątkowego <text:soft-page-break/>Pana Adama Jerzego Chudka, przesłanego przy piśmie SAO.2124.32.2021 z dnia 11 maja 2021 roku nie stwierdził żadnych nieprawidłowości. Wymienione w analizie uwagi powinny być uwzględnione przy składaniu kolejnych oświadczeń majątkowych. Szanowni Państwo, Wysoka Rado, tak jak Pani Przewodnicząca wspomniała, wszyscy, którzy mają obowiązek składania oświadczeń majątkowych, z każdym rokiem robią to coraz lepiej i to jest dobry znak. Dziękuję bardzo. </text:p>
      <text:p text:style-name="P6">Walentyna Pietroczuk – Przewodnicząca Rady – Dziękuję bardzo. I tak jak poprzedniej informacji nie głosujemy. </text:p>
      <text:p text:style-name="P12"><text:span text:style-name="T46">Informacja Burmistrza Miasta Hajnówka o złożonych oświadczeniach majatkowych za 2020 rok</text:span><text:span text:style-name="tekst"><text:span text:style-name="T10"> – Załącznik Nr 9.</text:span></text:span></text:p>
      <text:h text:style-name="P34" text:outline-level="2"><text:span text:style-name="T23">Do punktu 8 porządku obrad: Rozpatrzenie i podjęcie uchwał w sprawach </text:span><text:span text:style-name="T23">(00:49:43 – 03:42:15 </text:span></text:h>
      <text:p text:style-name="P6">Walentyna Pietroczuk – Przewodnicząca Rady – Przechodzimy do następnego punktu. Rozpatrzenie i podjęcie uchwał w sprawach. </text:p>
      <text:h text:style-name="P33" text:outline-level="2">Do podpunktu 8.1 porządku obrad: zmian w budżecie miasta na 2021 rok (00:49:50 – 01:23:58)</text:h>
      <text:p text:style-name="P6">Walentyna Pietroczuk – Przewodnicząca Rady – I pierwsza uchwała dotyczy zmian w budżecie miasta na 2021 rok. Państwo, Komisje zajmowały się projektem uchwały podczas posiedzeń, zaopiniowały pozytywnie. Wyjaśnień udzielała Pani Skarbnik – Pani Agnieszka Zabrocka. W dniu 26 października Pan Burmistrz złożył do Biura Rady autopoprawkę do projektu uchwały. I Panie Burmistrzu, jeśli mógłby Pan kilka słów na, na temat autopoprawki do projektu uchwały. Pani Skarbnik, proszę bardzo. </text:p>
      <text:p text:style-name="P6">Agnieszka Zabrocka – Skarbnik Miasta – Pani Przewodnicząca, Wysoka Rado, do projektu uchwały wprowadzono zmiany związane z przystąpieniem do realizacji programu Laboratoria Przyszłości. Laboratoria Przyszłości to rządowa inicjatywa finansowana z Funduszu Przeciwdziałania COVID-19 realizuje ona jeden z postulatów Polskiego Ładu. W ramach tego przedsięwzięcia Szkoły Podstawowe otrzymają środki na zakup wyposażenia służącego uczniom do rozwoju kompetencji takich jak współpraca, kreatywność, umiejętność rozwiązywania problemów czy znajomość nowych technologii. Wszystkie placówki oświatowe zgłosiły chęć uczestnictwa w tym programie. Poszczególne szkoły otrzymają następujące kwoty: Szkoła Podstawowa Nr 1 – 91 800 złotych, Szkoła Podstawowa Nr 2 – 136 200 złotych, Szkoła Podstawowa Nr 3 – 60 000 złotych, Szkoła Podstawowa Nr 4 – 164 400. Kwota jest oczywiście uzależniona od ilości uczniów w danej placówce. Dzięki przystąpieniu do tego programu od 1 września w skład, znaczy to w zależności od tego, jak szybko jednostki zrealizują zakupy, na wyposażeniu szkół znajdą się drukarki 3D z akcesoriami, mikrokontrolery z sensorami, wzmacniaczami, płytami prototypowymi, sprzęt do nagrań dla nauki, prezentacji swoich osiągnięć, kamery, oświetlenia, mikrofony, stacje lutownicze. I tego dotyczyła autopoprawka, zarówno w tej <text:soft-page-break/>uchwale, jak też w autopoprawce do Wieloletniej Prognozy Finansowej. Dziękuję. </text:p>
      <text:p text:style-name="P6">Walentyna Pietroczuk – Przewodnicząca Rady – Dziękuję bardzo. Czy Państwo Radni mają pytania odnośnie projektu uchwały i autopoprawki zgłoszonej? Proszę bardzo, Pan Radny Maciej Borkowski. </text:p>
      <text:p text:style-name="P6">Maciej Borkowski – Radny – Pani Przewodnicząca, Szanowna Rado, Panie Burmistrzu. Szczerze się przyznam, że przed chwilą tylko na gorąco przeczytałem tą autopoprawkę, ponieważ jest ona świeża i chciałbym prosić o rozszerzenie, czego ma, mają, ma ten program dotyczyć Laboratoria Przyszłości. Zawsze jeżeli chodzi o fundusze jakieś przeciwdziałania COVID czytam je uważnie, jest tu za mało danych, żeby cokolwiek wyczytać do czego ma to zmierzać, jaki program, czego będzie dotyczyła edukacja. Na samym dole tego krótkiego sprawozdania czytamy, że elementy te będą musiały znaleźć się w każdej szkole, nawet jeśli nie zgłosiły się do programu Laboratoria Przyszłości. Czy ja dobrze rozumiem, to jest po prostu przymus? Panie Burmistrzu, bo o tym jakoś nie mówimy, a te zdanie, że te elementy będą musiały, kojarzy mi się z pewnego rodzaju przymusem – czy szkoły chcą, czy nie chcą, będą musiały jakieś Laboratoria Przyszłości związane z COVID-19 w naszych szkołach prowadzić. Prosił bym o uzupełnienie tej informacji, jaka edukacja będzie przy tych laboratoriach i skąd się wziął tutaj przymus? Dziękuję. </text:p>
      <text:p text:style-name="P6">Walentyna Pietroczuk – Przewodnicząca Rady – Dziękuję bardzo. Jeszcze Pani Radna Helena Kuklik, jeśli można. </text:p>
      <text:p text:style-name="P6">Helena Kuklik – Radna – Szanowni Radni, Panie Burmistrzu, Pani Przewodnicząca. Czytając projekt zmian do projektu budżetu na ten rok, dowiedziałam się, że płacimy, czynsz za budynki przy ulicy Piłsudskiego 1 i Piłsudskiego 8. Chciałam, żeby Pan Burmistrz powiedział, dlaczego płacimy te czynsze, bo one były przecież przeznaczone nie tak dawno dla Politechniki i sądziłam, że Politechnika realizuje, płaci obowiązki wynikające z dzierżawy pomieszczeń, a jeżeli nie, być może Politechnika już zrezygnowała z tej dzierżawy, w związku z tym, jakie Pan Burmistrz ma zamiary w związku z tak dużymi powierzchniami użytkowymi? Dziękuję. </text:p>
      <text:p text:style-name="P6">Walentyna Pietroczuk – Przewodnicząca Rady – Dziękuję bardzo. Czy są jeszcze pytania do projektu uchwały? Nie widzę. A Pan Jan Chomczuk, proszę bardzo.</text:p>
      <text:p text:style-name="P6">Jan Chomczuk – Radny – Pani Przewodnicząca, Panie Burmistrzu, na posiedzeniu Komisji Infrastruktury i Samorządu zastanawialiśmy się, czy na pewno musimy przeznaczać te 15 000 na Straż Pożarną na zakup zasilacza. Jeżeli potrafili strażacy, Państwo Polskie kupić samochód bez naszego wkładu, wkładu samorządu hajnowskiego, bo przypomnę dla naszych mieszkańców, te 15 000 pierwotnie miały być przeznaczone na zakup czy na udział, nasz udział, samorządu miasta Hajnówki na zakup samochodu a Straż Pożarna poradziła bez tego naszego wkładu, to czy musimy te 15 000 teraz przeznaczyć na zakup zasilacza, skoro w naszej kasie miejskiej brakuje pieniędzy? Dziękuję bardzo. </text:p>
      <text:p text:style-name="P6">Walentyna Pietroczuk – Przewodnicząca Rady – Dziękuję bardzo. Proszę bardzo, Panie Burmistrzu, już nie mam, nie ma więcej pytań. Proszę. </text:p>
      <text:p text:style-name="Standard"><text:soft-page-break/><text:span text:style-name="T42">Jerzy Sirak – Burmistrz Miasta – Pani Przewodnicząca, Wysoka Rado, może zacznę tak od ostatniego pytania Pana Radnego Chomczuka. Przypomnę, że pierwotna propozycja z mojej strony, ze strony Pani Skarbnik była, żeby na ten samochód przeznaczyć 10 000 złotych. Zgodnie z wnioskiem Rady tą kwotę powiększyliśmy do 15 000. Ale rzeczywiście, tak jak Pan Radny Chomczuk mówi, Straż Pożarna sobie poradziła i ten samochód strażacki bojowy kupiła, ale Pan Komendant wystąpił do nas z takim zapytaniem, czy w związku z tym, że poradzili sobie bez tych pieniędzy i zakupili samochód, i fizycznie on jest, i tutaj służy potrzebom przeciwpożarowym i w Hajnówce, i w całym naszym powiecie, można te pieniądze przeznaczyć na inny cel, ponieważ cały system informatyczny Straży Pożarnej w Komendzie Powiatowej no jest bardzo, bardzo zły. Zastanawialiśmy się nad tym z Panią Skarbnik i rzeczywiście, tak jak Pan Radny Chomczuk </text:span><text:span text:style-name="T42">mówi, dla mnie najchętniej najlepiej byłoby tego wniosku nie składać a pieniądze przeznaczyć na inny cel, ale tak naprawdę, załóżmy, bezpieczeństwo i wyposażenie Straży Pożarnej leży, wydaje mi się, że w interesie nas wszystkich. Stąd też nasza propozycja do projektu uchwały, ale to Wysoka Rada zdecyduje czy tak ma być, czy nie. Drugie pytanie Pani Radnej Kuklik dotyczy sprawy Politechniki. Pozwólcie Państwo, że ja trochę wrócę do historii. Wydział Zamiejscowy Politechniki w Hajnówce powstał w wyniku pracy sprzed wielu, wielu lat, kiedy powiat hajnowski uzyskał dofinansowanie ze środków państwowych w ramach tak zwanego kontraktu dla Puszczy Białowieskiej na opracowanie strategii rozwoju powiatu. W opracowaniu tym strategii, tej strategii współpracowali profesorowie, naukowcy z Politechniki Białostockiej. Jednym z efektów tego, tej pracy nad strategią było powstanie Wydziału Zamiejscowego Politechniki w Hajnówce. Na samym początku było to takie finansowanie trójstronne, finansowanie ze strony Politechniki, miasta i powiatu hajnowskiego, ale od 2013 roku powiat wycofał się z tego finansowania i finansowaliśmy koszty takie bieżące utrzymania siedziby Wydziału Zamiejscowego my jako miasto i Politechnika Białostocka na podstawie stosownych umów oczywiście. Pamiętacie Państwo, że na początku był to Wydział Ochrony Środowiska i również bardzo wielu młodych mieszkańców Hajnówki ten Wydział Zamiejscowy ukończyło. Potem powstała szansa stworzenia Wydziału Leśnego. Kiedy uzyskał on wszelkie dokumenty akredytacyjne, przez szereg lat ten Wydział Leśny funkcjonował, ale w wyniku reformy Pana Premiera Gowina, w wyniku której to po prostu niejako zlikwidowano wydziały zamiejscowe uczelni w całej Polsce, należało to wszystko przeorganizować i w zasadzie ten okres przeorganizowania trwa do dzisiaj. Są tutaj laboratoria i biura, nie ma tego w takim zakresie jak to było przedtem. Na dzień dzisiejszy, na rok bieżący ta współpraca z Politechniką nadal trwa na tej zasadzie, że finansujemy to po 50 % te koszty utrzymania. Jak będzie w przyszłości, nie potrafię Państwu powiedzieć, czas pokaże. W każdym bądź razie jesteśmy tutaj w kontakcie z Panią Rektor Politechniki Białostockiej. Myślę, w zależności od sytuacji, na pewno jeżeli będzie szansa, żeby w przyszłości czy działania laboratoryjnych, czy inne badawcze Politechnika w Hajnówce mogła prowadzić, to zapewne tak będzie. Także Pani Radna na podstawie tego już wiele lat obowiązującego porozumienia to finansujemy. W związku z tym, że część z pomieszczeń w tym budynku na rogu ulicy Piłsudskiego i 3 Maja została zwolniona i Politechnika uznała, że może </text:span><text:soft-page-break/><text:span text:style-name="T42">je przekazać na inne cele, na wniosek przedszkola prawosławnego przekazaliśmy te pomieszczenia do dyspozycji tego przedszkola, które we własnym zakresie organizuje remont pomieszczeń, które będą wykorzystane na potrzeby tego przedszkola, ponieważ ta ilość miejsca, którym przedszkole dysponuje w liceum białoruskim, jest niewystarczająca liczba dzieci zainteresowanych skorzystaniem z oferty tego przedszkola z Hajnówki i z terenu całego powiatu jest znacząca. Niezależnie od tego Uniwersytet III Wieku wystąpił do nas z wnioskiem o rozważenie możliwości udostępnienia części tych pomieszczeń na potrzeby takiej bieżącej działalności Uniwersytetu III Wieku i musimy się nad tym zastanowić, czy z tego Programu Senior Plus nie skorzystać na wyremontowanie tych pomieszczeń i udostępnienie na potrzeby przedszkola. Myślę, że niezależnie od tego, co będzie, budynek jest naszą własnością. Tu wspólnie i z Panią Skarbnik, z Panem </text:span><text:span text:style-name="T42">Dyrektorem Łapińskim zastanawiamy się nad przygotowaniem dokumentacji i wykonaniem termomodernizacji w przyszłości, żeby z jednej strony oszczędzać na ogrzewaniu, ale z drugiej strony poprawić też estetykę tego budynku. Pani Przewodnicząca, co jeszcze? </text:span></text:p>
      <text:p text:style-name="P6">Walentyna Pietroczuk – Przewodnicząca Rady – Panie Burmistrzu z Programu Senior to dla seniorów, dla Uniwersytetu III Wieku. Pan powiedział, że dla przedszkola. </text:p>
      <text:p text:style-name="P6">Jerzy Sirak – Burmistrz Miasta – To przepraszam...</text:p>
      <text:p text:style-name="P6">Walentyna Pietroczuk – Przewodnicząca Rady – Przez pomyłkę.</text:p>
      <text:p text:style-name="P6">Jerzy Sirak – Burmistrz Miasta – Ale to chodziło dla seniorów. Pan Radny Borkowski pyta, czy musimy brać te pieniądze. Panie Radny, my nie musimy brać tych pieniędzy. My musimy o tym zdecydować. Tylko prawda jest taka, że w założeniach programowych na przyszłe lata kształcenie techniczne będzie niejako elementem programu w każdej szkole podstawowej. Jeżeli my nie skorzystamy z tego programu i dzisiaj nie zakupimy tego wyposażenia i sprzętu do tych laboratoriów technicznych w naszych szkołach, to w przyszłości będziemy to musieli zrobić za własne pieniądze. Ja myślę, że trzeba, trzeba się cieszyć z tego powodu, że ktoś zaczyna dostrzegać znaczenie wykształcenia technicznego w szkołach, nawet tych podstawowych. Jeżeli chodzi o sprzęt, jaki ma być w ramach tego finansowania zakupiony, to będą to drukarki 3D z odpowiednimi akcesoriami, mikrokontrolery z sensorami, wzmacniaczami, płytkami. To jest taka technologia techniczna. Nam może to trudniej pojąć, ale właśnie po to się tu wprowadza w szkołach, żeby młode pokolenie sobie lepiej z tym wszystkim radziło, niż to starsze. Sprzęt do nagrań dla nauki i prezentacji swoich osiągnięć, kamery, oświetlenie, mikrofony, stacje też lutownicze do mikrokontrolerów. Rozumiem, że będą też jakieś podstawowe zajęcia techniczne, jeżeli chodzi o korzystanie z lutownicy przy różnych małych urządzeniach. Tak, tak to wygląda. Dziękuję bardzo. </text:p>
      <text:p text:style-name="P6">Walentyna Pietroczuk – Przewodnicząca Rady – Dziękuję bardzo. Proszę bardzo, Pan Radny Maciej Borkowski. </text:p>
      <text:p text:style-name="Standard"><text:span text:style-name="T42">Maciej Borkowski – Radny – Pani Przewodnicząca, szanowna Rado, Panie Burmistrzu. Nie pytałem, czy musimy brać te pieniądze, pytałem o to, dlaczego znalazł się tam zapis, </text:span><text:soft-page-break/><text:span text:style-name="T42">że musimy. To tego dotyczyło moje pytanie, dlaczego musimy i czego będzie uczona młodzież na sprzęcie, który zostanie zakupiony, i dlaczego jest on zawarty w programie funduszu przeciwdziałania COVID-19. Tego dotyczyło moje pytanie, nie tego, czy my musimy wziąć, czy potrzebujemy tych pieniędzy, czy nie. Zależy mi na uzyskaniu odpowiedzi, czego ta młodzież ma się uczyć w tych laboratoriach w przyszłości. I dlaczego znalazł się napis, że my musimy? Czy, czy chcemy, czy nie chcemy, czy szkoły wniosek złożą, czy nie złożą, jest to nam narzucone. Tego dotyczyło moje pytanie i proszę o doprecyzowanie odpowiedzi. Tutaj Pan Radny Chomczuk słusznie wspomniał o, o tych pieniążkach na Straż Pożarną – 15 000 złotych. Rozmawialiśmy dość długo na ten temat na Komisji Infrastruktury, której jestem członkiem. Tutaj Pan sam, Panie Burmistrzu, stwierdził, że tak, Straż Pożarna sobie poradziła bez tych 15 000 przeznaczonych przez Radę Miasta przez Burmistrza, de facto przez naszych mieszkańców, bo to z ich podatków, na zakup tego samochodu i ok. I na tym się powinniśmy zatrzymać. Straż Pożarna sobie poradziła. UPS, bo Pan ładnie to ujął, że to chodziło o bezpieczeństwo naszych mieszkańców, UPS, umówmy się, nie dba o bezpieczeństwo naszych mieszkańców a pieniądze zostały przeznaczone, drodzy Państwo na UPS-a. UPS nie, nie dba o nasze bezpieczeństwo. Panie Burmistrzu, koszty związane z funkcjonowaniem Państwowej Straży Pożarnej, tak samo zresztą jak koszty funkcjonowania Policji, pokrywane są z funduszu z budżetu państwa i tego się trzymajmy. I drodzy Państwo rozmawialiśmy o tym również na komisjach, ale kolejne pytanie, które mi się nasuwa, Panie Burmistrzu, to skierowane w szczególności do Pana. Z czego są finansowane stowarzyszenia wspierające i upowszechniające kulturę fizyczną w naszym mieście? Otóż de facto z budżetu miasta. Jeżeli my dzisiaj będziemy rozmawiali o stowarzyszeniach, o wspieraniu, organizacjach poza i tych kulturach fizycznych, o, o lekkoatletyce, o boksie, o, o judo i tam brakuje nam pieniędzy a de facto te stowarzyszenia są finansowane z budżetu miasta. Policja i Straż Pożarna z budżetu Państwa. Tam Pan Burmistrz chętnie chce przeznaczać pieniądze i to w kwocie już 25 000 złotych, bo 10 już przeznaczyliśmy na policję teraz 15 słyszymy a na stowarzyszenia nasze hajnowskie, naszych hajnowskich dzieci pieniędzy nie będzie. Panie Burmistrzu, trzymajmy się faktów i ja bym prosił bardzo o to odrzucenie tego wniosku, bo te 15 000 pokryje w zupełności złożone wnioski przez stowarzyszenia, które upowszechniają kulturę fizyczną dla naszych najmłodszych dzieci, które są zasiedziałe, które mają de facto problemy z kręgosłupem, zaniki mięśni przez lockdown, przez areszty domowe, ja to tak nazywam, ponieważ ta zdalna nauka i, i, i to, że nie mogły wychodzić, doprowadziły do takich rzeczy, że rehabilitanci w przyszłości się z pracą nie będą wyrabiali. Więc wspomóżmy te stowarzyszenia, które wyprostują w jakimś stopniu to, co zostało już zaniechane przez, przez tą, powiedzmy, walkę z tym covidem, że tak to nazwę. Więc Panie Burmistrzu, jeszcze raz proszę, wracając do, do mojego pytania, jaka edukacja będzie się zawierała w tych Laboratoriach Przyszłości? I czy nie warto tych pieniędzy, to do Rady, bo to tak jak Pan Burmistrz powiedział, to Rada zadecyduje, tak, czy my te pieniądze przeznaczymy, czy nie i to do Państwa apeluję, chociaż na komisjach nie bardzo to trafiało i ubolewam nad tym również, ponieważ nauczyciele głosowali przeciwko, przeciwko młodzieży, tak, którą de facto uczą. Nie chciano na, na komisjach, </text:span><text:soft-page-break/><text:span text:style-name="T42">nie będę personalnie tutaj nikogo wywoływał, ale po nazwisku mówił, ale nauczyciele głosowali przeciwko młodzieży, tak, uczniom. Panie Burmistrzu, proszę o odpowiedź, co będzie, jaka będzie przeprowadzona edukacja w Laboratoriach Przyszłości z funduszu przeciwdziałania COVID. Nie pytam o to, jakie tam rzeczy zakupiono, bo to przeczytałem i apeluję do Państwa, żebyśmy bardziej się pochylili nad tym, co jest nam potrzebne tu w mieście, a nie nad czymś, co pokrywa budżet państwa. Dziękuję uprzejmie.</text:span></text:p>
      <text:p text:style-name="P6">Walentyna Pietroczuk – Przewodnicząca Rady – Dziękuję. Proszę bardzo, czy Pan Burmistrz chciałby zabrać jeszcze głos? Proszę bardzo. </text:p>
      <text:p text:style-name="Standard"><text:span text:style-name="T42">Jerzy Sirak – Burmistrz Miasta – Pani Przewodnicząca, Wysoka Rado, ani ja nie mówiłem, że musimy te pieniądze wziąć, ani w tym uzasadnieniu nie piszemy, że musimy je wziąć, </text:span><text:span text:style-name="T42">bo zwracamy uwagę na to, że jeżeli nie zrobimy tego dzisiaj, to w przyszłości będziemy musieli odpowiednich zakupów dokonać w takim czy innym zakresie w związku z tym, że pewne zagadnienia techniczne będą w podstawie programowej naszych szkół. A to, że akurat tam się tak znalazło, że to z funduszu covidowego czy antycovidowego, to wiecie, ja myślę, że to były decyzje przekazującego pieniądze. Widocznie z takiej szuflady te pieniądze centralne zostały wzięte, nam tutaj przekazane. Ja rozumiem, że sens tego wszystkiego jest taki, żeby w każdej szkole były pracownie, swego rodzaju laboratoria, które, których dzisiaj w szkole nie ma, w których będzie lepsze wyposażenie techniczne, żeby wiedzą techniczną i różne takie zajęciach, do których jest potrzebny sprzęt praktyczny typu, nie wiem, kamery i, i drukarki, lepiej wykorzystywać i żeby naszą młodzież uczyć pewnych, pewnych praktycznych zdolności. Jeżeli Pan Radny chce mieć więcej informacji, no to ja w tej chwili ani Panu Radnemu, ale wszystkim więcej nie powiem, bo więcej nie wiem, ale spróbujemy sięgnąć do dokumentów źródłowych i taką informację pisemną przygotujemy, i tutaj Państwu przekażemy. Co tam jeszcze było? Pani Przewodnicząca, coś jeszcze było? </text:span></text:p>
      <text:p text:style-name="P6">Walentyna Pietroczuk – Przewodnicząca Rady – Jeszcze...</text:p>
      <text:p text:style-name="P6">Jerzy Sirak – Burmistrz Miasta – A, jeżeli chodzi o tą tą Straż Pożarną, no tak jak mówiłem, musimy zdecydować, tylko ja bym nie patrzył na to w ten sposób, jak przedstawia to Pan Radny Borkowski, że UPS nie będzie służył do zwiększenia bezpieczeństwa przeciwpożarowego. Mówimy o pewnym systemie i UPS też na pewno takim elementem jest. Natomiast jeżeli chodzi o przypominanie nam, że to są pieniądze z podatków naszych mieszkańców, to my, to my o tym wiemy. Wszyscy wiemy, jak się tworzy, jak się buduje budżet. Jeżeli wydamy te pieniądze, wyrazimy zgodę na, żeby Straż Pożarna przeznaczyła te pieniądze na na ten UPS, no to nie będziemy mogli ich przeznaczyć na coś innego. Jeżeli natomiast zdecydujemy, że nie dajemy, nie wyrażamy zgody na to, no to będziemy mogli zdecydować, jak te pieniądze wykorzystamy. Ale mówimy tu o środkach i o budżecie, o budżecie tego roku. A jeżeli jestem przy głosie, chciałbym też poinformować, bo miałem to przekazać informacje przy informacji Burmistrza, ale trochę tych spraw jest i gdzieś mi na chwilę to wyszło z głowy. Zgodnie z ostatnią decyzją rządową nasze miasto otrzyma wsparcie w wysokości 9 000 000 złotych na realizację projektu o wartości nieco powyżej 10 000 000 złotych. projekt dotyczy modernizacji naszych kotłowni – kotłowni <text:soft-page-break/>na Mazurach i kotłowni na Podlasiu, która w tej chwili jest wyłączona, ale cel główny projektu, to jest gruntowna modernizacja tych kotłowni i wyeliminowanie węgla i miału węglowego z tych kotłowni, także docelowo byłyby to kotłownię bezobsługowe, które wykorzystywałyby do produkcji energii cieplnej zrębki i ewentualnie pelet. Mam nadzieję, że w ciągu przyszłego roku postaramy się ten projekt zrealizować i zrobimy wszystko, żeby przed sezonem grzewczym 2022/2023 już te zmodernizowane kotłownie mogły dostarczać ciepło naszym mieszkańcom.</text:p>
      <text:p text:style-name="P6">Walentyna Pietroczuk – Przewodnicząca Rady – Dziękuję bardzo. Proszę Państwa. Proszę bardzo, Panie, Macieju, proszę. </text:p>
      <text:p text:style-name="Standard"><text:span text:style-name="T42">Maciej Borkowski – Radny – Pani Przewodnicząca, Wysoka Rado, Panie Burmistrzu. </text:span><text:span text:style-name="T42">Ja chciałem tylko może jeszcze dopytać być może, bo to jest zależne od tego, jak ja będę głosował. Znalazł Pan pieniądze na zabezpieczenie tych stowarzyszeń, mówię tutaj, kultura fizyczna sport, które wnioskowaliśmy, o których rozmawialiśmy, o które wnioskowały te stowarzyszenia. Kwota, jak zaznaczyłem też we wniosku, bardzo niewielka, 16 000 złotych, czy te pieniądze udało się Panu znaleźć, bo dwa, trzy punkty dalej będziemy o tym dyskutować i okaże się, że tych pieniędzy tam nie ma a tutaj były, tylko żeśmy je przeznaczyli na coś zupełnie innego. To proszę o odpowiedź. I wspomniał Pan tutaj o ciekawej rzeczy odnośnie modernizacji kotłowni za 9 000 000 – 10 000 000, tak? – jakoś, jakoś taka znacząca kwota. Moje pytanie brzmi – czy jest szansa? W jakim procencie jest szansa abyśmy się odłączyli od Rindipolu w związku z tym, na ile możemy tą kotłownię rozbudować?, na ile kilowat i tak dalej. Byłoby to naprawdę super dla naszych mieszkańców, abyśmy rozwijali swoje spółki, a nie tam jakieś, to nie będę mówił, że był to błąd strategiczny popełniony kiedyś, ale nie przez Pana. Dziękuję uprzejmie. </text:span></text:p>
      <text:p text:style-name="P6">Walentyna Pietroczuk – Przewodnicząca Rady –Dziękuję bardzo. Panie Burmistrzu, proszę bardzo. </text:p>
      <text:p text:style-name="P6">Jerzy Sirak – Burmistrz Miasta – Oczywiście, Pani Przewodnicząca, wysoka Rado, celem głównym modernizacji kotłowni jest zwiększenie ilości produkowanego ciepła przez kotłownię nasze miejskie, ale ciepła czystego, przede wszystkim ciepła, które jest przyjazny dla, dla powietrza i dla środowiska. Natomiast jeżeli chodzi o to drugie pytanie dotyczące tych 3 organizacji, chciałbym zauważyć, że już w tym projekcie, który Państwo macie, środki finansowe kierowane do tych organizacji są są większe. A jaka będzie decyzja tutaj wysokiej Rady ostateczna, to to Państwo zdecydujecie. Natomiast jeżeli chodzi o ten temat dotyczący no Straży Pożarnej, jest to związane z tą, z tą zmianą, o której dzisiaj dyskutujemy i jak wysoka Rada zdecyduje, tak będzie no. Jeżeli, jeżeli będzie decyzja taka, że nie przeznaczamy tych pieniędzy dla Straży Pożarnej, tak jak mówiłem, będzie można je przeznaczyć na inne cele, ale są to środki budżetowe tegoroczne. Jeżeli nie wykorzystamy ich w tym roku, zostaną w nadwyżce budżetowej na 2022 rok no i można je wykorzystać na wszystko. </text:p>
      <text:p text:style-name="P6">Walentyna Pietroczuk – Przewodnicząca Rady – Czy, Panie Burmistrzu, jeśli chodzi o Rindipol, było pytanie. </text:p>
      <text:p text:style-name="P6"><text:soft-page-break/>Jerzy Sirak – Burmistrz Miasta – Pani Przewodnicząca, myślę, że to jest oczywiste, że jeżeli zwiększymy produkcję ciepła w tych naszych kotłowniach, to zakup ciepła z kotłowni Rindipolu będzie, będzie znacząco niższy, chociaż w aktualnej sytuacji całkowita rezygnacja z zakupu ciepła w kotłowni w Rindipolu nie będzie możliwa jeszcze. </text:p>
      <text:p text:style-name="P6">Walentyna Pietroczuk – Przewodnicząca Rady – Dziękuję bardzo. Panie, Macieju? Proszę bardzo, nie mamy żadnych ograniczeń, jeśli chodzi o zabieranie głosu naszym regulaminie, więc proszę bardzo. </text:p>
      <text:p text:style-name="P6">Maciej Borkowski – Radny – Pani Przewodnicząca, Szanowna Rado, Panie Burmistrzu, nachodzę się trochę, bo jakoś tak wychodzi, że Pan nie odpowiada na zadane pytania. I nie, mam nadzieję, że nie będę już więcej w zmianach w budżecie podchodził do mównicy. Niech Pan odpowie czy te pieniądze Pan zabezpieczył dla tych stowarzyszeń, dla naszych dzieci i młodzieży, czy też nie, bo tak jak stwierdziłem, jest to uzależnione od tego jak będę głosował, być może nie tylko ja, mam nadzieję, że Radni również. Czy te 16 000 dla naszych dzieci i młodzieży Pan znalazł, czy też nie? Czy wolimy przeznaczyć 25 000 na jednostki, które są finansowane z budżetu państwa, a nie miasta? Proszę o odpowiedź.</text:p>
      <text:p text:style-name="P6">Walentyna Pietroczuk – Przewodnicząca Rady – Dziękuję. Panie Burmistrzu, proszę bardzo. </text:p>
      <text:p text:style-name="P6">Jerzy Sirak – Burmistrz Miasta – Ja myślę, że my wszyscy bardzo dobrze wiemy, że i Policja, I Straż Pożarna są jednostkami utrzymywanymi przez budżet miasta i tak jak mówiliśmy my, przez budżet państwa, my nie musimy dawać dodatkowo parę tych, tych kilku tysięcy czy kilkunastu, czyli łącznie razem ponad 25 na rzecz Policji czy na rzecz Straży Pożarnej. Możemy to zrobić, ale wszyscy zdajemy sobie z tego sprawę, że i ci funkcjonariusze Policji, i ci funkcjonariusze Straży Pożarnej no pracują też na rzecz naszego bezpieczeństwa. Nic ja innego tutaj dodać nie mogę, jeżeli tak jak mówiłem, jeżeli Państwo zdecydujecie, że nie przeznaczamy tych pieniędzy na rzecz Straży Pożarnej, no to ich po prostu tam nie będzie. Będziemy mogli zdecydować, jak te pieniądze wydać inaczej, ale w związku z tym, że wcześniej podjęliśmy decyzję, że ta kwota będzie przeznaczona na wsparcie Straży Pożarnej, uznałem że warto przeanalizować prośbę i wniosek Pana Komendanta i stąd też moja propozycja, żeby zgodzić się na prośbę Pana Komendanta i przeznaczyć, pozwolić przeznaczyć te pieniądze na modernizację tego, tego sprzętu czy sieci komputerowej łącznie z UPS-em w Komendzie Powiatowej Państwowej Straży Pożarnej. Natomiast jeżeli chodzi o ten inny projekt uchwały dotyczący finansowania organizacji pozarządowych, tak jak już wspomniałem, że analizowaliśmy tu z Panem Sekretarzem i nie tylko całość tego i te organizacje, o których Państwo mówiliście na komisjach, że trzeba byłoby im dać trochę więcej, to już mają relatywnie trochę wyższe wsparcie, ale jeżeli zdecydujemy, Państwo zdecydujecie, że ma być więcej, no to będzie więcej, no. </text:p>
      <text:p text:style-name="P6">Walentyna Pietroczuk – Przewodnicząca Rady – Dziękuję bardzo. Panie Macieju, Pan już obiecał, że nie przyjdzie do mównicy, proszę bardzo. </text:p>
      <text:p text:style-name="P6">Maciej Borkowski – Radny – Pani Przewodnicząca, Wysoka Rado, Panie Burmistrzu. Nie <text:soft-page-break/>to, żebym ja był przeciwny dofinansowywania tego typu jednostek. Pan mówi o bezpieczeństwie, jak najbardziej tak, ale w momencie, kiedy ja muszę wybierać, czy zadbać o te jednostki, które powinny być dopieszczone i dofinansowane z budżetu państwa, czy zadbać o, o, o nasze dzieci i młodzież, to ja stanowczo, Panie Burmistrzu, to ja stanowczo, Panie Burmistrzu, mówię, że ja wolę pieniądze przeznaczyć na nasze dzieci a na te jednostki, które dbają o nas i bezpieczeństwo, niech zadbają decydenci. Stać ich było, Panie Burmistrzu, na znaczące podwyżki w tym roku, przecież Pan o tym wie, tak, kupa milionów poszła na podwyżki. więc uważam że te dwadzieścia 25 000...</text:p>
      <text:p text:style-name="P6">Jerzy Sirak – Burmistrz Miasta – ...ja nie wiem...</text:p>
      <text:p text:style-name="P6">Maciej Borkowski – Radny – Nie wie Pan, no szkoda, że Pan nie wie. Te 25 000 spokojnie by się znalazło, dwie premie, premie jakieś tam ministrów i mamy na to pieniądze. Dlatego jeszcze raz powtórzę, wolę te pieniądze przeznaczyć na nasze dzieci i młodzież, niech się, niech zdrowo się chowają i rozwijają, niż na w tym momencie, mówię, że w tym momencie, żeby to dobrze wybrzmiało, nie jestem w ogóle zwolennikiem, przeciwnikiem Straży Pożarnej czy Policji dofinansowania, ale jeżeli w budżecie państwa, miasta nie ma pieniędzy na nasze dzieci, nie dofinansowujmy czegoś co powinno być z budżetu państwa. Dziękuję. </text:p>
      <text:p text:style-name="Standard"><text:span text:style-name="T42">Walentyna Pietroczuk – Przewodnicząca Rady – Dziękuję bardzo. Myślę, że już wyczerpaliśmy dyskusję. Czy ktoś jeszcze chciałby zabrać głos? Nie widzę. Proszę Państwa, </text:span><text:span text:style-name="T42">czy Pan Burmistrz chciałby jeszcze coś dodać? </text:span></text:p>
      <text:p text:style-name="P6">Jerzy Sirak – Burmistrz Miasta – Nie, nie, ja już wszystko powiedziałem.</text:p>
      <text:p text:style-name="P6">Walentyna Pietroczuk – Przewodnicząca Rady – Rozumiem. Proszę bardzo, przystępujemy w takim razie do głosowania nad projektem uchwały w sprawie zmian w budżecie miasta na 2021 rok ze zgłoszoną przez Pana Burmistrza autopoprawką. Kto z Państwa Radnych jest za przyjęciem projektu uchwały z autopoprawką? Kto się wstrzymał? Kto jest przeciw? 10 Radnych głosowało za przyjęciem uchwały, 7 Radnych wstrzymało się a 3 jest przeciw. Przeciw głosowali następujący Radni: Pan Maciej Borkowski, Pani Lucyna Lewczuk, Pan Artur Tumiel. Wstrzymał się Pan Marcin Bołtryk, Pan Jan Chomczuk, Pan Adam Czurak, Pani Jadwiga Dąbrowska, Pani Helena Kuklik, Pani Ewa Rygorowicz i Pani Małgorzata Zaborna. Pozostali głosowali za przyjęciem uchwały i uchwała została przyjęta.</text:p>
      <text:p text:style-name="P14"><text:span text:style-name="tekst"><text:span text:style-name="T35">Wyniki głosowania Radnych w sprawie p</text:span></text:span><text:span text:style-name="T53">rojektu uchwały w sprawie zmian w budżecie miasta na 2021 rok</text:span><text:span text:style-name="tekst"><text:span text:style-name="T15"> – Załącznik Nr 10.</text:span></text:span></text:p>
      <text:p text:style-name="P14"><text:span text:style-name="T53">Uchwała Nr XXX/229/21 Rady Miasta Hajnówka z dnia 27 października 2021 r. w sprawie zmian w budżecie miasta na 2021 rok</text:span><text:span text:style-name="tekst"><text:span text:style-name="T15"> – Załącznik Nr 11.</text:span></text:span></text:p>
      <text:h text:style-name="P31" text:outline-level="2"><text:span text:style-name="T17">Do podpunktu 8.2 porządku obrad: </text:span><text:span text:style-name="T26">zmian Wieloletniej Prognozy Finansowej Miasta Hajnówka na lata 2021-2030</text:span><text:span text:style-name="T17"> (01:23:58 – 01:26:00)</text:span></text:h>
      <text:p text:style-name="P6">Walentyna Pietroczuk – Przewodnicząca Rady – Przechodzimy do następnego projektu uchwały. Jest to uchwała w sprawie zmian Wieloletniej Prognozy Finansowej Miasta <text:soft-page-break/>Hajnówka na lata 2021-2030. I również projekt uchwały był przedmiotem obrad Komisji. Komisje zaopiniowały pozytywnie. Wyjaśnień udzielała Pani Skarbnik Agnieszka Zabrocka. I w dniu wczorajszym Pan Burmistrz złożył autopoprawkę do projektu uchwały, i myślę, że czy, czy, czy Państwo maj,ą Pan Burmistrz i Pani Skarbnik? Myślę, że już zostały poinformowane, prawda, dlaczego są te zmiany w Wieloletniej Prognozie. Czy Państwo Radni mają pytania do projektu uchwały? Nie widzę, przystępujemy w takim razie do głosowania. Kto z Państwa Radnych jest za przyjęciem zmian Wieloletniej Prognozy Finansowej Miasta Hajnówka na lata 2021-2030? Kto się wstrzymał? Kto jest przeciw? 10 Radnych głosowało za przyjęciem uchwały, wstrzymało się 8 Radnych, przeciw głosowało 2 Radnych. Przeciw głosował Pan Maciej Borkowski i Pan Artur Tumiel. Wstrzymali się następujący Radni: Pan Jan Chomczuk, Pani Jadwiga Dąbrowska, Pan Mieczysław Gmiter, Pani Helena Kuklik, Pani Lucyna Lewczuk, Pani Małgorzata Łukaszewicz, Pani Ewa Rygorowi, Pani Małgorzata Zaborna. Pozostali 10, 10 Radnych głosowało za przyjęciem uchwały i uchwała została przyjęta. Dziękuję bardzo. </text:p>
      <text:p text:style-name="P14"><text:span text:style-name="tekst"><text:span text:style-name="T35">Wyniki głosowania Radnych w sprawie p</text:span></text:span><text:span text:style-name="T53">rojektu uchwały w sprawie zmiany Wieloletniej Prognozy Finansowej Miasta Hajnówka</text:span><text:span text:style-name="tekst"><text:span text:style-name="T15"> – Załącznik Nr 12.</text:span></text:span></text:p>
      <text:p text:style-name="P14"><text:span text:style-name="T53">Uchwała Nr XXX/230/21 Rady Miasta Hajnówka z dnia 27 października 2021 r. w sprawie zmiany Wieloletniej Prognozy Finansowej Miasta Hajnówka</text:span><text:span text:style-name="tekst"><text:span text:style-name="T15"> – Załącznik Nr 13.</text:span></text:span></text:p>
      <text:h text:style-name="P31" text:outline-level="2"><text:span text:style-name="T17">Do podpunktu 8.3 porządku obrad: </text:span><text:span text:style-name="T27">u</text:span><text:span text:style-name="T28">chwalenia Rocznego Programu współpracy miasta Hajnówka z organizacjami pozarządowymi oraz innymi podmiotami prowadzącymi działalność pożytku publicznego na 2022 rok </text:span><text:span text:style-name="T17">(01:26:00 – 01:50:38)</text:span></text:h>
      <text:p text:style-name="Standard"><text:span text:style-name="T42">Walentyna Pietroczuk – Przewodnicząca Rady – Przechodzimy do następnego projektu uchwały. Projekt uchwały dotyczy, w sprawie uchwalenia Rocznego Programu współpracy miasta Hajnówka z organizacjami pozarządowymi oraz innymi podmiotami prowadzącymi działalność pożytku publicznego na 2020 rok. Komisje zaopiniowały pozytywnie projekt uchwały. I tak jak słyszeliśmy, były pewne wnioski. Wyjaśnień udzielał Pan Sekretarz – Pan </text:span><text:span text:style-name="T42">Jarosław Grygoruk podczas komisji. Czy Pan Burmistrz chciałby coś dodać w sprawie projektu tego, tej uchwały? Nie, więc proszę bardzo, czy Państwo Radni chcieliby zabrać głos w sprawie projektu uchwały? Proszę bardzo, Pan Radny Maciej Borkowski. </text:span></text:p>
      <text:p text:style-name="P6">Maciej Borkowski – Radny – Pani Przewodnicząca, Wysoka Rado, Panie Burmistrzu, no i znaleźliśmy się w punkcie, o którym niedawno wspominałem, czyli brakuje na hajnowską młodzież, na hajnowskie dzieci, ale daliście Państwo pieniądze gdzie indziej. Tak lekko mówiąc, swój wzrok kieruję w stronę nauczycieli, którzy zasiadają w Radzie Miasta, bo to szczególnie do was apeluję o pewnego rodzaju rozwagę. Zabrakło raptem 16 000 złotych, aby w pełni zabezpieczyć potrzeby tych stowarzyszeń, które dbają o kulturę fizyczną w naszym mieście. 16 000 złotych, cóż to jest przy prawie 100 000 000 budżecie? Ale zabrakło, zabrakło i to nie jest wina tylko Pana Burmistrza. Szanowni Radni, nie uchylajcie się odpowiedzialności. Mówię tutaj o Radnych po lewej stronie siedzących. <text:soft-page-break/>I stan budżetu miasta, i to, że nie ma pieniędzy, to nie jest wina tylko Pana Burmistrza, ale was również, ponieważ, zawsze tak, ponieważ podnosicie bezrefleksyjnie rękę wtedy, kiedy trzeba. Rozmawiamy na komisjach na różne tematy bardzo mało merytorycznie. I teraz się zastanawiam, właściwie mogę dużo mówić, ale to pójdzie wszystko w eter, ponieważ już nieraz dużo mówiłem i nic z tego nie wychodziło, ale Panie Burmistrzu, wyjdzie Pan do mównicy i powie, dlaczego tak się stało, że w 100 000 000 budżecie miasta nie znalazł Pan 16 000, aby zabezpieczyć te stowarzyszenia, aby dać możliwość rozwoju tym dzieciom i młodzieży? Ponieważ, jak widzimy i to już wspomniałem wcześniej, dzieci są zasiedziałe. Ta zdalna nauka zrobiła swoje. Mają emocje, mają nerwy, różne inne dysfunkcje, które w tych stowarzyszeniach mogłyby się realizować, rozładować, odstresować. Te zaniki mięśni, o których czytamy, przynajmniej ja czytam, te skrzywienia kręgosłupów, które postępują. Te stowarzyszenia do tego wszystkiego służą. Przypomnę, judo raptem zabrakło 4 000, aby zadowolić, lekkoatletykę 2 000 i Pan Burmistrz tutaj gromko mówi, że tak, dołożyliśmy pieniędzy na te stowarzyszenia. Panie Burmistrzu, ja osobiście bym się wstydził. Na boks dołożył Pan łaskawie 10 000 złotych. 10 000 złotych przy takich cenach jak dzisiaj, Oj przepraszam, 1 000 złotych Pan dołożył, z 9 000 na, na 10 000. To jest wstyd wyjść na mównicę i powiedzieć, ż ja dołożyłem w skali roku na te dzieci. Tylko że szkoda również, że było wysłane zaproszenie, abyśmy mogli wszyscy zobaczyć, jakie dzieci tam ćwiczą, jak się rozwijają, nikt się nie pofatygował, znaczy przepraszam, Panie Marcinie, niech się Pan nie czuje urażony, Pan był, tak? Nikogo więcej nie było, czyli to można de facto stwierdzić albo brak czasu, albo brak zainteresowania ze strony Pana Burmistrza. Nie wiem, ja po prostu ubolewam nad tym, ubolewam, jak jest zarządzane to miasto, na czym się skupiamy de facto, skupiacie Państwo, bo ja się skupiam zupełnie na czym innym, albo się nie skupiacie, że brakuje na to, na co jest naprawdę potrzebne. Jeszcze w wolnych wnioskach będę wracał do tego, jakimi skandalami się tutaj opiera te miasto. Nosicie również za to, ponosicie odpowiedzialność. Za maseczkami się nie schowacie przed wstydem. Panie Burmistrzu, a może jednak wyjdzie Pan na mównicy i powie: tak, znalazłem pieniądze, łącznie z Panią Skarbnik, gadu gadu, może się znalazło 16 000, niedużo. Dziękuję uprzejmie.</text:p>
      <text:p text:style-name="P6">Walentyna Pietroczuk – Przewodnicząca Rady – Dziękuję, Panie Macieju, a propos maseczek, nas obowiązują maseczki poza zleceniami lekarskimi, także proszę nie insynuować. </text:p>
      <text:p text:style-name="P6">Maciej Borkowski – Radny – Pani Przewodnicząca, metafory i przenośnie. </text:p>
      <text:p text:style-name="P6">Walentyna Pietroczuk – Przewodnicząca Rady – Proszę bardzo, Pani Radna Grażyna Pawluczuk. </text:p>
      <text:p text:style-name="Standard"><text:span text:style-name="T42">Grażyna Pawluczuk – Radna – Pani Przewodnicząca, Panie Burmistrzu, koleżanki i koledzy Radni, wszystko mi można zarzucić, ale nie to, że nie dbam o nasze dzieci. Tak jak zostałam wywołana, prawie że do tablicy, chciałam powiedzieć, że na komisji była poruszana sprawa tak, dotacji. Głównie chodziło dla Pana Macieja o sesję, o sekcję boksu. Z tego, co wiadomo, w ubiegłym roku sekcja ta tych pieniędzy nie wykorzystała. W tym roku poprosiła o więcej. Jest zawsze możliwość w trakcie roku prosić o dofinansowanie </text:span><text:soft-page-break/><text:span text:style-name="T42">pewnych imprez, przedsięwzięć. Sama pracując w szkole, wielokrotnie, jeżeli nie co roku, zwracałam się z prośbą do Burmistrza o dofinansowanie imprez, które organizowałam i nigdy moja prośba nie została niezałatwiona. Więc proszę tak nie mó</text:span>wić, Panie Macieju. Na dzieciach zależy nam wszystkim. Ja wiem, jak się z dziećmi pracuje i czego dzieci potrzebują. A pogram, jeszcze chciałam tylko dopowiedzieć, Laboratoria Przyszłości, to jest program rządowy, po prostu i do tego jesteśmy zmu<text:span text:style-name="T42">szeni, że dostaliśmy pieniądze na ten program. To tylko chwała nam za to. Dziękuję. </text:span></text:p>
      <text:p text:style-name="P6">Walentyna Pietroczuk – Przewodnicząca Rady – Dziękuję bardzo. Ja również chciałam powiedzieć, że zawsze organizacje pozarządowe w ciągu roku mogą złożyć do 10 000, takie jest prawo, wniosek na wydarzenie, na inicjatywę i myślę, że tutaj sekcje, którym brakuje na takie wydarzenia czy na działalność, powinny z tego, z tej możliwości skorzystać. Ja na wstępie jeszcze miałam dodać, że nasza kwota, która, którą chcemy przeznaczyć w 2022 roku na ten właśnie realizację tego programu, to jest 649 100. To jest 10 kategorii zadań różnych i myślę, że gdy będą jeszcze inicjatywy, tak jak to Pani Grażyna powiedziała, że zawsze można zwrócić się i na ciekawą inicjatywę przeznaczoną dla dzieci i młodzieży to wykorzystać. Myślę, że niektóre organizacje z tego korzystają, z takiej możliwości. Proszę bardzo, Panie Burmistrzu, czy chciałby Pan zabrać głos? Pani Radna Helena Kuklik, proszę bardzo. </text:p>
      <text:p text:style-name="Standard"><text:span text:style-name="T42">Helena Kuklik – Radna – Szanowni Radni, Panie Burmistrzu, Pani Przewodnicząca, my jako </text:span><text:span text:style-name="T42">Klub Koalicji Obywatelskiej składaliśmy w ramach wniosków do budżetu na 2022 rok oraz w ramach konsultacji Programu współpracy miasta z organizacjami pożytku społecznego składaliśmy wnioski o zwiększenie kwot w 4 kategoriach, czyli na muzykę cerkiewną, na pomoc w likwidowaniu bezdomności zwierząt i nie dostaliśmy w tych kategoriach zwiększenia. W związku z tym ponawiam raz jeszcze swój wniosek. Być może Pan Burmistrz jeszcze się skłoni do tego, aby zwiększyć kwoty w tych pozycjach. Natomiast Burmistrz był łaskawy w 2 innych kategoriach zwiększyć, niewiele, co prawda, ale tak jak rozmawiałam z trenerem, będzie mu ta kwota wystarczająca, chociaż chciał więcej, na lekkoatletykę. Dostaliśmy również zwiększenie na orkiestrę dętą. Chciałam bardzo podziękować i Panu dyrygentowi, i również Panu Burmistrzowi, że uwzględnił ten nasz wniosek. w tych dwóch pozycjach wydatków – na funkcjonowanie orkiestry dętej oraz lekkoatletykę. Trzeba docenić bardzo solidne funkcjonowanie w Hajnówce trochę nawiedzonych ludzi którzy zaszczycili nas swoją pracą i oddaniem. Jednym z nich jest dyrygent orkiestry dętej a drugim trener lekkoatletyki, którzy swoją pasją zarażają nasze młode pokolenie. Młodzież pod ich prowadzeniem jest w stanie osiągać zadziwiające wyniki, niedostępne w powszechnym kształceniu i wychowaniu. Nieoceniona jest również praca pozostałych instruktorów i trenerów, którzy wspólnie z dziećmi i młodzieżą, i ich rodzicami zmagają się z kształceniem umiejętności fizycznych, rozwijają kondycję oraz zdrowie psychofizyczne. Także proszę Pana Burmistrza raz jeszcze o zwiększenie tych kwot, jeżeli chodzi o koncert, który się odbywa, na muzykę cerkiewną, od wielu lat sławi nasze miasto. Hajnówka jest znana dzięki temu. Również nasze schronisko Ciapek jest po prostu nadzwyczajne, ponieważ od wielu lat, kiedy wolontariusze działają w tym schronisku, </text:span><text:soft-page-break/><text:span text:style-name="T42">pozbyliśmy się problemu zwierząt bezdomnych. Oni działają w ich imieniu, czyli działają w imieniu stworzeń tych, które same nie poproszą o pomoc. Dziękuję. </text:span></text:p>
      <text:p text:style-name="P6">Walentyna Pietroczuk – Przewodnicząca Rady – Przepraszam bardzo, Pani Heleno, poproszę o kwoty do protokołu. </text:p>
      <text:p text:style-name="P6">Helena Kuklik – Radna – Jeżeli chodzi o muzykę cerkiewną, to prosiliśmy o zwiększenie do 50 000. I opiekę nad zwierzętami – jak to się nazywało? – zapobieganie bezdomności zwierząt wnosiliśmy o zwiększenie do 100 000. Dziękuję. </text:p>
      <text:p text:style-name="P6">Walentyna Pietroczuk – Przewodnicząca Rady – Dziękuję bardzo. Czy ktoś z Państwa Radnych chciałby jeszcze zabrać głos? Pan Radny Maciej Borkowski, proszę bardzo. </text:p>
      <text:p text:style-name="P6">Maciej Borkowski – Radny – Pani Przewodnicząca, Wysoka Rado, Panie Burmistrzu, Pani Radna, zastanawiam się, po co się bawić w takiego wujka, który daje na urodziny prezenty, imieniny, urodziny. Dajmy tym ludziom, o których Pani wspomina, że w kuluarach Pani chodzi do Pana Burmistrza, prosząc o pomoc. Te organizacje, te stowarzyszenia, ci trenerzy, ci prezesi klubów wiedzą, na co są im potrzebne pieniądze i oni nie powinni przychodzić tu jak po jałmużnę do poszczególnego Radnego, żeby się wstawił do Pana Burmistrza, tylko powinno być to z automatu ujęte. Krasomówcze przemowy, jaki ja jestem, wie Państwo, wiecie Państwo, pożyteczny i robię ile dobrej roboty możemy se tu wygłaszać, tylko niech idą za tym jakieś działania, jakieś pieniądze, których tu w tym momencie nie widać. 83 złote miesięcznie. Czy uważa Pani, że to duża podwyżka? Ja uważam, że żenujące w obliczu szalejącej inflacji. O czym mówię? O boksie. Tyle Pan dał miesięcznie. Przeliczając to na dzieci, wyjdzie 2,80 na dziecko. Dużo? Liczby nie kłamią, możemy tu zaklinać rzeczywistość, ale takie są realia. Na lizaka nie wyjdzie. Dziękuję.</text:p>
      <text:p text:style-name="P6">Walentyna Pietroczuk – Przewodnicząca Rady – Dziękuję. Proszę bardzo, kto jeszcze chciałby zabrać głos? Nie widzę. Pan Burmistrz chciałby zabrać głos, proszę bardzo. </text:p>
      <text:p text:style-name="P6">Jerzy Sirak – Burmistrz Miasta – Pani Przewodnicząca Wysoka Rado, jak Państwo podsumujecie te wszystkie liczby, to wyjdzie znacząca suma. Tak jak ja mówiłem, my wnikliwie i spokojnie analizowaliśmy wszystkie pozycje wspólnie z Panią Skarbnik, z Panem Sekretarzem i te wnioski, o których tutaj mówimy, między innymi Pan Radny Borkowski, w jakiejś mierze zostały uwzględnione, mówię w jakiejś mierze, w takiej, w jakiej to jest realne. Pani Radna Kuklikowa zwraca temat, że trzeba dać więcej na muzykę cerkiewną. Można powiedzieć, że w ostatnim czasie dzięki wyrozumiałości ze strony Ministerstwa Kultury, muzyka cerkiewna radzi sobie o wiele lepiej niż to miało miejsce w ubiegłych latach. My ze swojej strony, niezależnie od tego, co tutaj zapisane w budżecie, tak jak możemy, będziemy przygotowania i działania na rzecz czy muzyki cerkiewnej, czy muzyki kameralnej i organowej prowadzić i wspierać. Także proszę zrozumieć, my jeszcze nie mamy budżetu na przyszły rok. Proponujemy tutaj liczby i rozwiązania bezpieczne. Pan Radny bardzo ładnie mówi o wzroście cen i tak dalej, ale my musimy patrzeć na liczby. A co w tych liczbach jest? subwencja oświatowa jest taka, jaka jest i oczywiście nie starczy na utrzymanie szkół. Będziemy się zastanawiać, czy nam <text:soft-page-break/>w budżecie trzeba będzie dołożyć do oświaty 6 000 000 czy 7 000 000. Nasze wpływy podatkowe będą niższe w przyszłym roku. Ile, Pani Skarbnik? 1 700 000? 1 200 000. I to są liczby a koszty utrzymania, koszty funkcjonowania miasta na pewno będą dużo, dużo wyższe. I tak jak Pani Przewodnicząca wspomniała, to nie jest tak, żebyśmy my się w ciągu roku odwracali od jakiejkolwiek organizacji, która ma i chce zrealizować jakiś sensowny projekt. I tutaj składam tą deklarację publicznie, że jeżeli będzie taka sytuacja, to na tyle, na ile będzie to możliwe, będziemy się starali w ciągu roku pomóc, natomiast w tej chwili bardzo proszę o akceptację przedstawionego projektu, bo proszę mi wierzyć, naprawdę jest on dobrze przemyślany. Jest to odpowiedzialna propozycja. Dziękuję bardzo. </text:p>
      <text:p text:style-name="P6">Walentyna Pietroczuk – Przewodnicząca Rady – Proszę bardzo, czy ktoś chciałby jeszcze zabrać głos? Przystępujemy w takim razie do głosowania. Nie... Pani Pani Helena zgłosiła wniosek do budżetu na 2022 rok... I teraz Pani złożyła wniosek, tak? Rozumiem, czyli głosujemy nad wnioskiem... Proszę bardzo, kto z Państwa Radnych jest za wnioskiem Radnej Heleny Kuklik: Zwiększyć kwotę na zadanie pod nazwą Popularyzacja i prezentacja wartości duchowych oraz promocja walorów artystycznych muzyki cerkiewnej w Hajnówce – 50 000 złotych. Kto z Państwa jest za? Kto się wstrzymał od głosu? I kto jest przeciw? Panie Wiceprzewodniczący, czekamy. Już mamy. Za głosowało 7 Radnych, za przyjęciem wniosku, wstrzymało się również 7 Radnych, przeciw głosowało 6 radnych. I tu za głosował: Pan Marcin Bołtryk, Pan Maciej Borkowski, Pan Jan Chomczuk, Pan Adam Czurak, Pani Jadwiga Dąbrowska, Pani Helena Kuklik, Pani Lucyna Lewczuk. Przeciw głosowali: Jerzy Charytoniuk, Pan Jerzy Charytoniuk, Pan Sławomir Golonko, Pani Aniela Kot, Pietroczuk Walentyna, Pan Tomaszuk Grzegorz, Pan Tumiel Artur. Wstrzymali się następujący Radni: Pan Gmiter Mieczysław, Pani Łukaszewicz Małgorzata, Pan Markiewicz Piotr, Pani Pawluczuk Grażyna, Pan Janusz Puch, Pani Ewa Rygorowicz, Pani Małgorzata Zaborna. I wniosek został przyjęty. </text:p>
      <text:p text:style-name="P14"><text:span text:style-name="tekst"><text:span text:style-name="T35">Wyniki głosowania Radnych w sprawie w</text:span></text:span><text:span text:style-name="T53">niosku Radnej Heleny Kuklik: Zwiększyć kwotę na zadanie pn. Popularyzacja i prezentacja wartości duchowych oraz promocja walorów artystycznych muzyki cerkiewnej w Hajnówce – 50 000,00 zł</text:span><text:span text:style-name="tekst"><text:span text:style-name="T15"> – Załącznik Nr 14.</text:span></text:span></text:p>
      <text:p text:style-name="Standard"><text:span text:style-name="T42">Walentyna Pietroczuk – Przewodnicząca Rady – I następny wniosek. Kto z Państwa Radnych jest za przyjęciem wniosku Radnej Heleny Kuklik: Zwiększyć kwotę na zadanie pod nazwą zapobieganie bezdomności zwierząt poprzez prowadzenie schroniska dla zwierząt bezdomnych z terenu miasta Hajnówka – 100 000. Kto z Państwa jest za? Kto się wstrzymał od głosu? I kto jest przeciw? 7 Radnych głosowało za przyjęciem wniosku, wstrzymało się 4 Radnych, przeciw głosowało 9 Radnych. Za przyjęciem wniosku głosował Pan Jan Chomczuk Pani Jadwiga Dąbrowska, Pani Helena Kuklik, Pani Lucyna Lewczuk, Pani Małgorzata Łukaszewicz, Pan Artur Tumiel i Pani Małgorzata Zaborna. Przeciw głosowali następujący Radni: Pan Marcin Bołtryk, Pan Jerzy Charytoniuk, Pan Sławomir Golonko, Pani Aniela Kot, Pan Piotr Markiewicz, Pani Pawluczuk Grażyna, Pietroczuk Walentyna, Pan Janusz Puch, Pan Grzegorz Tomaszuk. Wstrzymało się od głosu 4 Radnych i są to: Pan Maciej Borkowski, Pan Adam Czurak, Pan Mieczysław Gmiter i Pani Ewa </text:span><text:soft-page-break/><text:span text:style-name="T42">Rygorowicz i wniosek został odrzucony.</text:span></text:p>
      <text:p text:style-name="P14"><text:span text:style-name="tekst"><text:span text:style-name="T30">Wyniki głosowania Radnych w sprawie w</text:span></text:span><text:span text:style-name="T46">niosku Radnej Heleny Kuklik: Zwiększyć kwotę na zadanie pn. Zapobieganie bezdomności zwierząt poprzez prowadzenie schroniska dla zwierząt bezdomnych z terenu miasta Hajnówka – 100 000,00 zł</text:span><text:span text:style-name="tekst"><text:span text:style-name="T13"> – Załącznik Nr 15.</text:span></text:span></text:p>
      <text:p text:style-name="Standard"><text:span text:style-name="T42">Walentyna Pietroczuk – Przewodnicząca Rady – I przechodzimy do głosowania projektu uchwały. No właśnie, za, będą zmiany o 20 000 więcej ogólna kwota. W </text:span><text:span text:style-name="T51">§</text:span><text:span text:style-name="T42"> 12. Czy potrzebna jest przerwa techniczna? Niepotrzebna. Samorząd miasta Hajnówka planuje przeznaczyć na realizację Programu współpracy środki budżetowe w wysokości. 469 100 złotych. W załączniku do Programu współpracy ulega zmianie kwota w punkcie 7. Popularyzacja i prezentacja wartości duchowych oraz promocja walorów artystycznych muzyki cerkiewnej, z 30 000 ulega zmianie na 50 000. Głosujemy projekt uchwały z przedstawionymi zmianami. Kto z Państwa Radnych jest za przyjęciem uchwały w sprawie uchwalenia Rocznego Programu współpracy miasta Hajnówka z organizacjami pozarządowymi oraz innymi podmiotami prowadzącymi działalność pożytku publicznego na 2022 rok? Kto się wstrzymał? Kto jest przeciw? 15 Radnych głosowało za przyjęciem uchwały, wstrzymało się 3 Radnych, przeciw głosowało 2 Radnych. Przeciw głosował Pan Mieczysław Gmiter i Pani Małgorzata Łukaszewicz. Wstrzymali się następujący Radni: Pan Maciej Borkowski, Pani Ewa Rygorowicz, Pani Małgorzata Zaborna. Pozostali Radni głosowali za przyjęciem uchwały. Uchwała w sprawie uchwalenia Rocznego Programu współpracy miasta Hajnówka z organizacjami pozarządowymi oraz innymi podmiotami prowadzącymi działalność pożytku publicznego na 2022 rok została przyjęta.</text:span></text:p>
      <text:p text:style-name="P14"><text:span text:style-name="tekst"><text:span text:style-name="T35">Wyniki głosowania Radnych w sprawie p</text:span></text:span><text:span text:style-name="T53">rojektu uchwały w sprawie uchwalenia Rocznego Programu współpracy miasta Hajnówka z organizacjami pozarządowymi oraz innymi podmiotami prowadzącymi działalność pożytku publicznego na 2022 rok</text:span><text:span text:style-name="tekst"><text:span text:style-name="T15"> – Załącznik Nr 16.</text:span></text:span></text:p>
      <text:p text:style-name="P16"><text:span text:style-name="T41">Uchwała Nr XXX/231/21 Rady Miasta Hajnówka z dnia 27 października 2021 r. w sprawie uchwalenia Rocznego Programu współpracy miasta Hajnówka z organizacjami pozarządowymi oraz innymi podmiotami prowadzącymi działalność pożytku publicznego na 2022 rok</text:span><text:span text:style-name="tekst"><text:span text:style-name="T5"> – Załącznik Nr 17.</text:span></text:span></text:p>
      <text:p text:style-name="P6">Walentyna Pietroczuk – Przewodnicząca Rady – Proszę Państwa, ogłaszam 10 minut przerwy. </text:p>
      <text:p text:style-name="P9"><text:span text:style-name="T24">Przerwa w obradach</text:span><text:span text:style-name="T25"> </text:span><text:span text:style-name="T23">(01:50:38 – 02:02:17)</text:span></text:p>
      <text:h text:style-name="P31" text:outline-level="2"><text:span text:style-name="T17">Do podpunktu 8.4 porządku obrad: </text:span><text:span text:style-name="T27">określenia wysokości stawek podatku od nieruchomości</text:span><text:span text:style-name="T28"> </text:span><text:span text:style-name="T17">(02:02:17 – 03:07:54)</text:span></text:h>
      <text:p text:style-name="P6">Walentyna Pietroczuk – Przewodnicząca Rady – Proszę Państwa, wznawiam obrady XXX sesji Rady Miasta Hajnówka. Widzę, że nie ma, nieobecnych jest 3, 4 Radnych w tej chwili. Przechodzimy do podpunktu 8. 4. Rozpatrzenie i podjęcie uchwały w sprawie określenia wysokości stawek podatku od nieruchomości. Projekt uchwały był przedmiotem obrad komisji. Komisja Polityki Gospodarczej i Spraw Społecznych zaopiniowały pozytywnie, <text:soft-page-break/>natomiast Komisja Infrastruktury Komunalnej i Samorządu nie zaopiniowała projektu uchwały. Wyjaśnień udzielała Pani Elżbieta Żornaczuk - Kierownik Referatu Finansowo- budżetowego, która również jest dzisiaj obecna na sesji. Panie Burmistrzu, czy mógłby Pan przedstawić projekt uchwały, przedstawić? Państwo Radni zapoznali się z projektem uchwały, ale jeszcze może naszym mieszkańcom trzeba też powiedzieć troszeczkę o projekcie uchwały w sprawie określenia wysokości stawek podatku od nieruchomości. Proszę bardzo, Pani Elżbieta Żornaczuk. </text:p>
      <text:p text:style-name="P6">Elżbieta Żornaczuk – Kierownik Referatu – Pani Przewodnicząca, Szanowni Radni, Panie Burmistrzu, przedłożyliśmy Państwu projekt uchwały w sprawie określenia wysokości stawek podatku od nieruchomości. Zgodnie z art. 5 ust. 1 ustawy z dnia 12 stycznia o podatkach i opłatach lokalnych to rada gminy w drodze uchwały określa wysokość takich stawek z uwzględnieniem stawek maksymalnych ogłaszanych corocznie przez Ministra Finansów w obwieszczeniu. Minister Finansów co roku określa wysokość stawek maksymalnych w podatkach od, w podatku od nieruchomości. Stawki przyjęte przez radę nie powinny przekraczać stawek maksymalnych określonych przez przez Ministra Finansów. I stawki te są corocznie rewaloryzowane o wysokość wskaźnika cen towarów i usług konsumpcyjnych, który się porównuje z pierwszego półrocza bieżącego roku w stosunku do pierwszego półrocza roku poprzedniego. W tym roku ten wskaźnik wskaźnik wzrósł o 3,6 % i dokładnie o taką kwotę podnieśliśmy w proponowanym projekcie wysokość stawek w podatku od nieruchomości. Stawki te są zgodne, czyli nie przekraczają stawek maksymalnych. W wielu punktach są niższe od tych stawek. </text:p>
      <text:p text:style-name="P6">Walentyna Pietroczuk – Przewodnicząca Rady – Dziękuję bardzo. Czy Państwo Radni mają pytania co do projektu uchwały? Nie widzę. Proszę bardzo, Pan Radny Chomczuk. Pan Radny Jan Chomczuk, proszę bardzo. </text:p>
      <text:p text:style-name="Standard"><text:span text:style-name="T42">Jan Chomczuk – Radny – Pani Przewodnicząca, Panie Burmistrzu, koleżanki i koledzy Radni, będę się posiłkować laptopem, ale przede wszystkim chodzi mi o to, aby ogólnie zgadzając się z tendencją, że musimy podnieść może nieprzyjemną z punktu widzenia mieszkańca decyzję odnośnie podwyższenia kwot stawek, podstawowych stawek, jeżeli chodzi o nieruchomości, bo sami widzimy, jaka jest inflacja. Zaproponowana tutaj przez Pana Burmistrza kwota podniesienia czy rewaloryzacji tych kwot w wysokości 3 i 6 % no nie jest taka duża, mając na względzie dane statystyczne GUS-u, że obecnie mamy inflację rzędu 5 %, nawet 6 %. Ale idąc krok troszeczkę dalej i idąc tokiem rozumowania czy naszych obrad na Komisji Infrastruktury i Samorządu, analizując również wyniki </text:span><text:span text:style-name="T42">finansowe tych przedsiębiorstw czy też tych podmiotów, które będą płacić te podatki, doszliśmy do wniosku, że powinniśmy podnieść stawkę podatkową jeżeli chodzi o budynki i ich części związane z udzielaniem świadczeń zdrowotnych w rozumieniu przepisów o działalności leczniczej zajętych przez podmioty, zajętych przez podmioty udzielające tych świadczeń. Stawka w tym roku to 4,16. Obniżyliśmy ją na sesji rok temu między innymi o ile pamiętam, na wniosek Pana Radnego Mieczysława Gmitra, mając między innymi na uwadze też i sytuację, która, sytuację zdrowotną w całym kraju – stan covidowy, mając również na względzie to, co przedstawiał również Dyrektor SP ZOZ w tym roku nam </text:span><text:soft-page-break/><text:span text:style-name="T42">na posiedzeniu, że w sumie nie wiadomo jak covid wpłynie na stan finansów szpitala, ale okazuje się, że szpital ma mniej więcej, tu Pan Dyrektor zapewne mnie poprawi, 1 500 000 na plus jeżeli chodzi o gospodarowanie. Oczywiście cześć i chwała Panu Dyrektorowi, że potrafi bardzo dobrze zarządzać szpitalem, ale w związku z tym, jeżeli my potrafiliśmy rok temu pokłonić się, tak, i zrozumieć potrzeby szpitala, myślę, że w tym roku Pan Dyrektor, bo znaczy tu akurat zwracam się do Pana Dyrektora, gdyż te nieruchomości w głównej części, jeżeli chodzi o stan, jeżeli chodzi o działalność gospodarczą związaną z działalnością leczniczą, no to są gro oczywiście i największe w procentach szpitala hajnowskiego. Tu oczywiście są również i gabinety lekarskie pozostałych lekarzy czy też, no nie wiem, kto jeszcze tam udziela usług leczniczych. I myślę, że wracając jakby do myśli, w tym roku, mając na uwadze to, co mówił Pan Burmistrz, że w sumie tych środków będzie nam brakować na następny rok z podatków w wysokości 1 200 000, to szpital zrozumie naszą sytuację i to podwyższenie stawki, znaczy nie będzie odczytywał jako działalność wroga szpitalowi. W związku z tym, mając na uwadze te wskaźniki, które, o których mówiła Pani Kierownik, że żeby te stawki nie przewyższały tych wskaźników, to, to tak, maksymalna stawka, jaka może obowiązywać w następnym roku jeżeli chodzi o działalność, o budynki pod działalność leczniczą wynosi 5 złotych 25 groszy. Propozycja Pana Burmistrza jest 4 złote 31. My na Komisji wnioskowaliśmy o zwiększenie tej stawki do 5 złotych. Co Państwo Radni na to? Przypomnę, że w Bielsku, znaczy nie wiem, przypomnę czy powiem, w Bielsku stawka wynosi 5 złotych 22 grosze, czyli prawie maksymalnie. Być może dojdziecie do wniosku, że mając na uwadze dobrą, dobre, dobry stan finansów szpitala, żeby tę kwotę również podwyższyć do, tę stawkę podwyższyć do kwoty załóżmy 5 złotych 22 groszy. To czekam na Państwa propozycje, aby móc jakby z oficjalnym wnioskiem wystąpić tutaj do Pani Przewodniczącej, abyśmy się mogli nad tym wnioskiem pochylić i ewentualnie go przegłosować lub nie. Dziękuję bardzo.</text:span></text:p>
      <text:p text:style-name="P6">Walentyna Pietroczuk – Przewodnicząca Rady – Dziękuję bardzo. Proszę bardzo, Pan Radny Mieczysław Gmiter. </text:p>
      <text:p text:style-name="P6">Mieczysław Stanisław Gmiter – Radny – Szanowni Państwo, Panie Burmistrzu, ponieważ zostałem tutaj przez mojego szanownego kolegę wywołani do tablicy, więc jestem, więc jestem tutaj również przy tej tablicy. No tak się składa, że potrzeby, jeśli chodzi o służbę zdrowia, są ciągle przeogromne. Tak jak wszyscy wiemy, jeśli chodzi o pandemię koronawirusa, w dalszym ciągu trwa. Ponadto, jeśli chodzi o szpital hajnowski, jest to największy powierzchniowo lokal, który tutaj właśnie podlega opodatkowaniu, jeśli chodzi o o metraż, także tradycyjnie, tak jak w ubiegłym roku, w związku z tym uważam, że mimo inflacji, tak jak tutaj kolega powiedział, gdzie już niedługo to będzie taka bieda w Polsce przez tą inflację, że nie będzie, nie będziemy w stanie się utrzymać, tak tu wynika z tej wypowiedzi, w związku z tym ja proponuję, ponieważ szpital jest największym płatnikiem podatku od nieruchomości, Panie Burmistrzu, o zmniejszenie stawki z 4,35 dokładnie na 4,20. To jest mój wniosek formalny do przegłosowania o zmniejszenie stawki podatku, jeśli chodzi o służbę zdrowia i o nieruchomości służby zdrowia...</text:p>
      <text:p text:style-name="P6">Walentyna Pietroczuk – Przewodnicząca Rady – Mamy 4,31. </text:p>
      <text:p text:style-name="P6"><text:soft-page-break/>Mieczysław Stanisław Gmiter – Radny – Do wysokości 4,20. Dziękuję. </text:p>
      <text:p text:style-name="P6">Walentyna Pietroczuk – Przewodnicząca Rady – Dziękuje. Proszę bardzo, Pan Radny Grzegorz Tomaszuk i Dyrektor szpitala. </text:p>
      <text:p text:style-name="Standard"><text:span text:style-name="T42">Grzegorz Tomaszuk – Radny, Dyrektor SP ZOZ – Pani Przewodnicząca, szanowna Rado, Panie Burmistrzu. Pan Radny używa sformułowania, czy to jest, jak dobrze powtórzę, czy wrogie bodajże podejście do szpitala, może nie powtórzę tego słowa, ale na pewno nieprzyjazne. To znaczy szpital jest aktualnie w szczególnej sytuacji. O tym media donoszą zresztą, dlatego że mamy 3 oddziały przekształcone w łóżka covidowe – Oddział Obserwacyjno-Zakaźny, Oddział Gruźlicy i Chorób Płuc, prawie cała Rehabilitacja, Oddział Intensywnej Terapii, Stacja Dializ pracuje jako jako jako stacja przeznaczona do leczenia covidu, czyli 90 łóżek przeznaczonych jest do leczenia covidu i z dnia na dzień pacjentów przybywa do nas. Sytuacja jest na tyle trudna, że w sąsiednim szpitalu oddział internistyczny został przekształcony w oddział covidowy. To błędna decyzja, moim zdaniem jest, dlatego że to oddziały: internistyczny czyli chorób wewnętrznych, chirurgiczne, ortopedyczne to są oddziały strategiczne dla każdego szpitala i one muszą funkcjonować. Jeżeli oddział chorób wewnętrznych nie funkcjonują w sąsiednim szpitalu, to z całego powiatu tych, ci pacjenci są przewożeni do naszego szpitala i nasza interna praktycznie już jest w pełni obłożona, i są dylematy, gdzie tych pacjentów po prostu kierować. Mają wszyscy problem – i Wojewoda, i Ratownictwo Medyczne, i szpitale a do tego, a do tego nałożyło się jeszcze, prawda, no sytuacja z granicy. Wczoraj na przykład było 20 cudzoziemców. Z dnia na dzień tych pacjentów przybywa cudzoziemców. Niektórzy potrzebują długotrwałego leczenia też. Nawet trafiają na oddziały zabiegowe. Jeden pacjent na Oddziale Intensywnej Terapii. Część pacjentów wymaga po prostu nakarmienia, umycia, nagrzania, prawda, ale to, ale to, ale to po prostu no siły personelu, że tak powiem, są na wyczerpaniu i nie wiadomo, co nas czeka za kilka dni, dlatego, dlatego jestem zaskoczony, że, że, że wysoka Rada, ja przypomnę, że kilka lat temu występowałem wsparcie finansowe i dziękuję za te wsparcie, bo było te wsparcie, czy kupowaliście jakąś aparaturę medyczną i tak dalej, i tak dalej. Ja w ostatnich latach nie występuję o to wsparcie, bo Pan Radny powiedział, jest sytuacja stabilna, tam była kwota 1 500 000, ale jeżeli jest budżet ma się około 100 000 000, to 1 500 000, że tak powiem, może być, że tak powiem, na plusie, ale jest za kilka miesięcy czy za kilka tygodni może z tego zrobić się, prawda, już na minus. Nasz podatek od nieruchomości wynosi w skali roku 270, ponad 270 000 tysięcy złotych. Kwartalnie płaciły 67 500 tego, tego podatku </text:span><text:span text:style-name="T42">i płacimy regularnie, nie ma, nie ma żadnych zobowiązań. Podniesienie tych stawek o ten wskaźnik inflacji daje kwotę 6 000 złotych i wywiązujemy się tych zobowiązań, ale, ale dodatkowe obciążenie to będzie źle, że tak powiem, odebrane, moim zdaniem, nawet. przez samych pracowników. Jak dobrze pamiętam, gmina Narewka do tej pory ma stawkę zerową, przynajmniej za poprzedniego tego, także gminy różnie to stosują, tylko tam się płaci za, za stawkę, za, za część, która jest wynajmowana. Natomiast za, za, za ośrodek zdrowia, tylko nie można porównywać, prawda, do szpitala, do ośrodka zdrowia, tylko pójdę do prywatnego, bo zawsze dyskutowaliśmy, czy może te stawki zróżnicować, bo jest </text:span><text:soft-page-break/><text:span text:style-name="T42">gabinet prywatny, prawda, który ma 12 metrów i tam podniesienie stawki o złotówkę daje 12 złotych. To jest bez żadnego znaczenia te 12 złotych, czy nawet 50 złotych tego, 50 złotych, ale jeżeli jest kilka tysięcy metrów kwadratowych, no to są, robią się potężne, że tak powiem, kwoty. No nie można tak, tak interpretować, że o to brakuje pieniędzy w budżecie, to szpital, że tak powiem, jako jedyny chyba może województwie, będzie ratować sytuację finansową, prawda, budżetu i tak dalej, chociaż trzeba zrozumieć też no finanse budżetu. Ja znam, no jeżeli się porównuje Bielsk na przykład, Siemiatycze, to pomimo tego, że są stawki, że tak powiem, maksymalne, ale tam trzykrotne są, to kwota jeszcze trzykrotnie niższa. W Siemiatyczach około chyba 65 000 złotych jest skali roku. U nas jest po prostu duża powierzchnia, duży szpital, ale korzystają z tego pacjenci z tej dużej powierzchni. Natomiast możliwe, że porównując tam sytuację Bielska i Hajnówki, przychody są porównywalne, ale koszty utrzymania, że tak powiem, tego szpitala w Bielsku są mniejsze, bo mniejsza po prostu jest powierzchnia. Ale u nas za to jest wyższy jakby komfort stworzony dla samych pacjentów. Także dziękuję Panu Radnemu Gmiter za wniosek i cieszę się, że są głosy takie, które doceniają funkcjonowanie szpitala, i proszę, proszę naprawdę zauważyć, że, że jesteśmy w bardzo trudnej sytuacji i nie wiadomo czeka nas co jutro i pojutrze, i tak dalej, bo sytuacja jest, jeszcze raz powiem, że, że, że że, że trudna i możliwe, że system w ogóle ochrony zdrowia w skali województwa przestanie jakieś sprawnie funkcjonować. Ja widzę takie, takie po prostu zagrożenie. Dziękuję bardzo. </text:span></text:p>
      <text:p text:style-name="Standard"><text:span text:style-name="T42">Walentyna Pietroczuk – Przewodnicząca Rady – </text:span><text:span text:style-name="T42">Dziękuję bardzo. Proszę bardzo, Pan Radny Maciej Borkowski. </text:span></text:p>
      <text:p text:style-name="P6">Maciej Borkowski – Radny – Pani Przewodnicząca, szanowna Rado, Panie Burmistrzu, Panie Dyrektorze. Przysłuchując się tego, co Pan mówił, zadałem sobie i zapisałem takie pytanie. Przekształca Pan pewne oddziały w covidowe? </text:p>
      <text:p text:style-name="P6">Grzegorz Tomaszuk – Radny, Dyrektor SP ZOZ – Wojewoda</text:p>
      <text:p text:style-name="Standard"><text:span text:style-name="T42">Maciej Borkowski – Radny – Ok, Wojewoda. Czy w związku z tym, po przekształceniu tych oddziałów, szpital notuje straty czy zyski? Względem finansowym jak to, jak to wygląda? Wtedy, kiedy była potrzeba, wtedy, kiedy Pan Mieczysław składał propozycję zmniejszenia podatku, żeśmy się wszyscy do tego przychylili. Wtedy, kiedy była potrzeba, również ja odpowiedziałem na apel szpitala, oddając całą swoją dietę, część Radnych również. Dzisiaj, powiem szczerze, ja takiej potrzeby nie dostrzegam, kiedy widzę 1 500 000 złotych zysku, Panie Dyrektorze. Kiedy oglądam sesję Rady Powiatu, w której to Radni podnoszą </text:span><text:span text:style-name="T42">Pana uposażenie – 22 000, jeśli dobrze pamiętam, w skali miesiąca, nagrody trzykrotne pobory, czyli finansowo jest dobrze. I dlatego jeszcze raz powtórzę, wtedy, kiedy było źle, ja się do tego przychyliłem, ale dzisiaj przychylam się do wniosku Pana Chomczuka – Radnego, dlatego że widzimy, że jest dobrze a nawet bardzo dobrze, w związku nawet z Pana poborami. Słuchając tych Pana, tego, co Pan przemówienia, rodzi mi się pytanie, bo również rozmawiam bardzo często z ludźmi, tak, z osobami, z personelem medycznym i takie pytanie mi się nasunęło, miałem go nie zadawać, ale taka rozmowa tutaj, dyskusja wynikła, czy ze wszystkich zobowiązań finansowych się Pan wywiązuje w stosunku </text:span><text:soft-page-break/><text:span text:style-name="T42">do personelu medycznego? Takie krótkie pytanie. Ja nie oceniam, tylko zadam Panu takie pytanie, ponieważ docierają informacje, że niekoniecznie. Chciałbym, żeby Pan publicznie to tutaj czy zdementował, czy powiedział, że jest, są jakieś tam problemy, tak, być może finansowe. Ale mówię, te 1 500 000 zysku, mogę to tak ująć i to, co się dzieje, uważam że wniosek Pana Radnego Chomczuka jest jak najbardziej zasadny. Straszeniem, powiem, bo to takie zastraszanie, że zaraz coś się wydarzy, zaraz będziemy mieli piątą falę, bo tak można odczytać z Pana wypowiedzi, jest wróżeniem, wróżeniem z fusów, ale wtedy, kiedy będzie potrzeba, ja z tej mównicy wystąpię, Panie Dyrektorze, i powiem tak, jestem za tym, żeby Panu pomóc. Na dzisiaj tej pomocy w mojej ocenie Pana szpital nie potrzebuje. Dziękuję. </text:span></text:p>
      <text:p text:style-name="P6">Walentyna Pietroczuk – Przewodnicząca Rady – Dziękuję bardzo. Proszę bardzo, Radna Lucyna Lewczuk. </text:p>
      <text:p text:style-name="P6">Lucyna Lewczuk – Radna – Pani Przewodnicząca, Panie Burmistrzu, szanowni Radni, dużo mówimy o sytuacji szpitala, natomiast nie pochylamy się nad sytuacją naszych mieszkańców, dla których chcemy podnieść podatki prawie maksymalnie jak możemy. Nasi mieszkańcy również są dotknięci galopującą inflacją. Dochody, wynagrodzenia nie wzrastają w takim tempie, jednak od nich domagamy się podniesienia, płacenia wyższych podatków za nieruchomości. To samo dotyczy przedsiębiorców. Dotyka ich również stan wyjątkowy, który jest, którym jest objęty nasz region. Dochody ich są znacznie niższe, też o nich zapominamy. Także jeżeli myślimy o jednych, pomyślimy o wszystkich. Uważam w takiej sytuacji, że te koszty podatku powinny być po prostu albo pozostać na tym samym poziomie, na którym były lub być podniesione naprawdę w nieznacznym stopniu. Dziękuję. </text:p>
      <text:p text:style-name="P6">Walentyna Pietroczuk – Przewodnicząca Rady – Dziękuję. Czy są jeszcze głosy? Czy Państwo Radni chcą jeszcze zabrać głos? Czy Pan Burmistrz chciałby zabrać głos? Proszę bardzo. </text:p>
      <text:p text:style-name="Standard"><text:span text:style-name="T42">Jerzy Sirak – Burmistrz Miasta – Pani Przewodnicząca, wysoka Rado. 3,6 % jest to ten wskaźnik, rekomendowany wskaźnik ministerialny i o taki wskaźnik te stawki obowiązujące proponujemy podnieść. Wszyscy zdajemy sobie z tego sprawę, że ta rzeczywista inflacja jest już znacznie wyższa a pewnie w przyszłym roku będzie trochę inaczej. Dużo emocji, dużo dyskusji wywołuje stawka podatku dla naszego SP ZOZ‑u. Szanowni Państwo, nasz szpital w Hajnówce jest największym szpitalem w województwie po szpitalach w Białymstoku, w Suwałkach i w Łomży. Jest naprawdę </text:span><text:span text:style-name="T42">szpitalem, z którego powinniśmy być dumni. Starsi mieszkańcy Hajnówki, myślę Pan Radny Gmiter też pamięta historię budowy tego szpitala. Trwała ta budowa wiele lat i tak naprawdę wszyscy wiemy, że zaangażowanie i przychylność ówczesnego Ministra Zdrowia – Ministra Szelachowskiego pozwoliła na rozpoczęcie budowy, którą można było potem w latach 90. skutecznie zakończyć. To, że nasz szpital czasami ma zysk, czasami jest blisko zera, to trzeba się z tego, tylko cieszyć, bo wiele szpitali powiatowych w Polsce naprawdę ma bardzo, bardzo dużo problemów. Wierzcie mi Państwo, że każdy, kto zajmuje się zarządzaniem finansowym, wie, że w zakładzie, w którym zatrudnionych jest ponad 600 </text:span><text:soft-page-break/><text:span text:style-name="T42">osób, 1 500 000 zysku należy traktować jako swego rodzaju poduszkę finansową, poduszkę bezpieczeństwa. Miesiąc mija szybko, trzeba zapłacić wszystkie płace i uregulować wszystkie zobowiązania zaopatrzeniowe, i to naprawdę są duże pieniądze. Możemy być wdzięczni Panu Dyrektorowi, przede wszystkim załodze całego naszego hajnowskiego SP ZOZ-u, że rozumie tą sytuację, jest wyrozumiała. Dzięki temu ten szpital funkcjonuje dobrze, ma dobre opinie. Bardzo często się spotykacie z opiniami mieszkańców z różnych części województwa i spoza bardzo pozytywnymi, z opiniami i odnośnie Oddziału Rehabilitacji, i odnośnie Oddziału Chirurgicznego, i odnośnie Ortopedii. Sam wiele lat temu, kiedy gościliśmy Dyrektora Funduszu Zdrowia, byliśmy w szpitalu na jednym z oddziałów i Pan Dyrektor pyta pacjentki a gdzieś była chyba spod Warszawy: a jak Pani tutaj w tym szpitalu jest? A ona popatrzyła na niego: proszę Pana, w jakim szpitalu? Niech Pan spojrzy przez okno. Akurat była taka pora wiosenna, piękna zieleń. Przecież tutaj jest jak w sanatorium. Ale to, że te opinie pacjentów są pozytywne, to, że szpital normalnie funkcjonuje, to jest zasługa pracowników i załogi naszego szpitala, całego naszego SP ZOZ-u i myślę, że bardzo im za to dziękujemy, jesteśmy wdzięczni. Ja bardzo proszę o akceptację mojej propozycji stawki podatku od nieruchomości. Oczywiście, mogłaby być ona wyższa. Z Panią Skarbnik byśmy się cieszyli, bo w kasie miejskiej byłoby trochę więcej pieniędzy. Ale to, o czym mówił Pan Dyrektor, powierzchnia tego szpitala naprawdę jest duża. A skoro jest duża, no nawet przy tej stawce 4 złote 31 groszy, już nowej, mam nadzieję, że zechcecie Państwo uznać moje uzasadnienie, to też znacząca pozycja w kosztach. Mówimy o wyniku za ten rok, nie wiemy, jaki będzie wynik przyszłoroczny. Nie wiemy, jaka będzie sytuacja epidemiczna. A wszystkim zależy nam na tym, żeby ten szpital, tak jak każdy inny podmiot gospodarczy, miał szansę normalnego, stabilnego funkcjonowania. Dlatego dla wszystkich jednostek proponujemy podwyższenie tych stawek tylko i wyłącznie o ten rekomendowany przez Resort Finansów wskaźnik 3,6 %. Bardzo proszę zatem o poparcie propozycji. </text:span></text:p>
      <text:p text:style-name="P6">Walentyna Pietroczuk – Przewodnicząca Rady – Dziękuję bardzo. Proszę bardzo, Pani Radna Małgorzata Zaborna.</text:p>
      <text:p text:style-name="P6">Małgorzata Celina Zaborna – Radna – Pani Radna, Panie Burmistrzu, ja może w obronie ludzi, którzy prowadzą działalność gospodarczą. Najwyżej chyba podniesione, podniesione są opłaty od nieruchomości dla przedsiębiorstw prowadzonych, które prowadzą działalność gospodarczą i tu jest 23 złote 69 groszy. Każdy przedsiębiorca musi zapłacić nie 4 złote za metr, tylko 23,69. I tu bym prosiła o zmniejszenie. Bo to jest nie dosyć, że pieniążki idą z działalności, to też są podatki płacone dochodowe, gdzie też miasto ma z tego korzyść. Dziękuję. </text:p>
      <text:p text:style-name="P6">Walentyna Pietroczuk – Przewodnicząca Rady – Dziękuję, ale czy, czy chciałaby Pani zgłosić kwotę? Nie wiem. </text:p>
      <text:p text:style-name="P6">Małgorzata Celina Zaborna – Radna – Ja jeszcze bym chciała złożyć wniosek. Chciałabym złożyć wniosek o niepodwyższanie podatków dla prowadzących działalność gospodarczą. Dziękuję. </text:p>
      <text:p text:style-name="P6"><text:soft-page-break/>Walentyna Pietroczuk – Przewodnicząca Rady – Niepodwyższanie, tak, wniosek? </text:p>
      <text:p text:style-name="P6">Małgorzata Celina Zaborna – Radna – Tak.</text:p>
      <text:p text:style-name="P6">Walentyna Pietroczuk – Przewodnicząca Rady – Dobrze, dziękuję bardzo. Czy ktoś z Państwa jeszcze chciałby zabrać głos w sprawie projektu uchwały? Proszę bardzo, Pan Jan Chomczuk. </text:p>
      <text:p text:style-name="P6">Jan Chomczuk – Radny – Pani Przewodnicząca, Panie Burmistrzu, koleżanki, koledzy Radni, chciałbym zabrać głos, bo wtedy nie złożyłem żadnego wniosku, tylko taką sugestię, czekając na dyskusję i opinię Państwa, bo opinię Komisji Infrastruktury znam, ale nie wiem, jaka było dyskusja dokładnie na innych komisjach. No ja już w końcu nie wiem, Panie Burmistrzu, czy Panu zależy na pieniądzach, czy nie zależy na pieniądzach. Tu dyskutowaliśmy raptem o 16 000, to podwyższenie stawki podatku dla szpitala to jest 16 000. Tu nie ma tych 16 000 dla organizacji pozarządowych, tu sobie możemy odpuścić. To jak tak, no to odpuszczajmy może wszystko. Nie wiem, bo tu Pan stał w obronie szpitala, no rzecznikiem, adwokatem, no nie wiem, mecenasem szpitala. To co...</text:p>
      <text:p text:style-name="P6">Walentyna Pietroczuk – Przewodnicząca Rady – Panie Janku...</text:p>
      <text:p text:style-name="P6">Jan Chomczuk – Radny – Ja już...</text:p>
      <text:p text:style-name="P6">Walentyna Pietroczuk – Przewodnicząca Rady – Proszę o wniosek.</text:p>
      <text:p text:style-name="P6">Jan Chomczuk – Radny – Tak, tak, będzie wniosek, ale muszę umotywować wniosek, bo może Państwo Radni moje troszkę i oburzenie zrozumieją i, i dlaczego te 5 złotych. Ja już nie chciałem o tym mówić, bo za dobre zarządzanie należą się dobre pieniądze, ale jak już kolega zauważył, ręka Radnych powiatowych nie zadrżała, gdy podnoszono uposażenie Panu Dyrektorowi. Ile to jest w skali roku? Niewiele. To jest właśnie te 20 parę tysięcy a my tu płaczemy i się zastanawiamy czy szpital będzie stać na zapłacenie 20 000 więcej podatku niż to, co płaci teraz. No będzie stać. Sam Pan Dyrektor mówi, jest coraz to więcej pacjentów. Jak więcej pacjentów, to za pacjentem idą pieniądze. Tak czy nie? Tak. Za przekształcanie oddziałów w covidowe oddziały również idą pieniądze i to, co powiedział Radny Borkowski, też się przychylam do tego i obiecuję, że jeżeli szpital będzie w trudnej sytuacji, będziemy głosować nad mniejszymi stawkami dla szpitala, będziemy głosować nad udzieleniem pomocy finansowej, gdy taka zaistnieje. Przecież my jako Rada Miasta, również nasza Koalicja tu głosujemy za tym, aby wspierać między innymi stypendia dla studentów położnictwa i pielęgniarstwa. No to, to też są nasze pieniądze. Tu nie chodzi o działanie przeciw szpitalowi, tylko działanie na rzecz budżetu miasta Hajnówka, który notorycznie z roku na rok cierpi niedostatki i wiemy, że w następnym roku sytuacja będzie bardzo ciężka. I te 20 000 mogą pomóc chociażby na wsparcie działalności organizacji pozarządowych. No tu Burmistrz ma już jakby problem z głowy, bo się zastanawiam, skąd on weźmie 20 000 więcej w przyszłym budżecie na dofinansowanie pewnego zadania, tak, wsparcie muzyki, festiwalu muzyki cerkiewnej a tu problem zostaje rozwiązany no dzięki naszej propozycji, czyli mój wniosek o zwiększenie stawki do 5 złotych jeżeli chodzi o budynki pod działalność leczniczą. Dziękuję bardzo. </text:p>
      <text:p text:style-name="P6"><text:soft-page-break/>Walentyna Pietroczuk – Przewodnicząca Rady – Dziękuję bardzo. Proszę Państwa, mamy wnioski i będziemy je w tej chwili głosowali. Pan Radny, proszę bardzo, Piotr Markiewicz.</text:p>
      <text:p text:style-name="Standard"><text:span text:style-name="T42">Piotr Markiewicz – Radny – Pani Przewodnicząca, szanowni Państwo, Panie Burmistrzu, rozumiem, że rzeczywiście Pani Przewodnicząca będzie prowadziła dalej procedowanie kierunku głosowania poszczególnych wniosków. Ja w zasadzie nie miałem ochoty wypowiadać się w kwestii projektu uchwały jako całości. Natomiast ja chciałbym się wypowiedzieć w kwestii poszczególnych ewentualnie wniosków a konkretnie w zasadzie w kwestii jednego wniosku, wniosku dotyczącego podwyższenia tych stawek, zaproponowanego przez Pana Radnego Chomczuka, jeżeli chodzi o podwyższenie stawki dla, najogólniej mówiąc, dla nieruchomości czy budynków, czy jeszcze związanych z prowadzeniem działalności na rzecz zdrowia. Tutaj w grę wchodzi tak naprawdę prawdopodobnie nieduże pieniądze jeżeli chodzi o zasilenie budżetu. Natomiast gro tych pieniędzy, nawet jeżeli to są nieduże pieniądze, to gro tych pieniędzy będzie pochodziło z jednostki ZOZ-owskiej, jednostki, czyli ze szpitala. W związku z tym w mojej ocenie ja nie czuję się moralnie dobrze, nie czułbym się moralnie dobrze, jeżeli miałbym zagłosować za zwiększeniem budżetu miasta kosztem w zasadzie służby zdrowia, kosztem, w tym przypadku kosztem tak naprawdę jednostki, którą, która jest jednostką szpitalną. W związku z tym służba zdrowia, wiadomo, w naszym i mieście, i państwie nie jest właściwie dofinansowana i w tym wypadku zabieranie nawet tych niewielkich pieniędzy, tak jak tutaj zostało przedstawione, dla służby zdrowia na rzecz budżetu miasta no wydaje mi się, przynajmniej dla mnie jest troszeczkę nieetyczne i niemoralne. W związku z tym nie wiem, jakie Państwo Radni na to popatrzą, jak się na to w tym kontekście zdecydują, natomiast ja czuję się naprawdę niedobrze, gdybym miał zagłosować za tym wnioskiem. I dlatego, Pani Przewodnicząca, chciałem tylko się ustosunkować tak naprawdę do tego wniosku. Natomiast jeżeli chodzi o pozostałe pozycje, to przy okazji te się ustosunkuję na tej zasadzie, że wszystko drożeje, wszystko drożeje, prowadzenie samorządu, prowadzenie gminy, prowadzenie, wypełnianie zobowiązanie gminy w stosunku do wszystkich jednostek, w stosunku do mieszkańców też będzie drożało. No niestety, tak się składa, że jeżeli coś drożeje, sam samorząd nie jest samorządem, który prowadzi działalność zyskowną, polegają na tym, że może zyski jakiś tworzyć i z tych zysków ewentualnie, powiedzmy, swój budżet powiększać. Budżet, budżet samorządu, budżet gminy składa się, no niestety, w dużej części z podatków, składa się z subwencji, składa się z dotacji, w związku z tym z subwencjami mamy tak jak mamy, tak? Burmistrz to zauważył, </text:span><text:span text:style-name="T42">niektóre subwencje zmniejszają się, niektóre subwencje jeszcze w jakiś sposób nie poprawiają naszej sytuacji. Dlatego też podatek od nieruchomości służy do zwiększania jakby swego rodzaju i komfortu życia mieszkańców i zwiększa te możliwości jeżeli chodzi o inwestowanie. W związku z tym podwyższenie tych pozycji o ten wskaźnik inflacji wydaje mi się dosyć chyba moralne, bym powiedział. W związku z tym raczej jestem za takim rozwiązaniem. Dziękuję. </text:span></text:p>
      <text:p text:style-name="P6">Walentyna Pietroczuk – Przewodnicząca Rady – Dziękuję bardzo. Proszę bardzo, Pan Radny Marcin Bołtryk.</text:p>
      <text:p text:style-name="P6"><text:soft-page-break/>Marcin Bołtryk – Radny – Pani Przewodnicząca, Panie Burmistrzu, szanowni Radni, na, na początku taka delikatna dygresja. Kiedy trzeba to 16 000 to jest kwota nie do przeskoczenia a kiedy trzeba to 20 000 nic nie znaczy. Chciałbym Państwu powiedzieć jedną rzecz. Ja bym się nie bawił w określenia, czy coś jest moralne, czy nie, bo Pani Radny, kiedy weźmiemy całą grupę przedsiębiorców, oni zatrudniają więcej ludzi niż szpital, oni zapłacą w sumie więcej podatku, oni najbardziej ucierpieli na covidzie i tutaj nikt, przepraszam, zwracam, Radni, którzy tutaj się odezwali, powiedzieli w obronie, ale z Państwa nikt nic nie powiedział w ich obronie, oni zapłacą relatywnie najwięcej. I nikt nie przyszedł, i nie powiedział: obniżmy. Przepraszam, powiedziała Pani Radna, żeby zatrzymać. I teraz tak, do szpitala oddawaliśmy swoje diety, szpital jest na plusie, ale nikt się nie zastanawia nad tym, co się dzieje z przedsiębiorcami. To oni są, to oni zatrudniają najwięcej ludzi. Jeżeli 20 000 jest takim strasznym problemem, to sorry, no ja, do mnie taka argumentacja nie trafia, bo jeżeli mamy zysk 1 500 000 a rozmawiamy o 20 000 a w pewnym momencie rozmawiamy o 16 000 i to jest kwota wręcz nie do przeskoczenia, no to coś jest nie tak w tym systemie. Dlatego ja uważam, że ta kwota do 5 złotych jest uczciwą, uczciwą kwotą. Kiedy było trzeba pomóc, pomogliśmy, kiedy my potrzebujemy, zwracamy się o pomoc i to jest uczciwa, uczciwa, moim zdaniem, propozycja. Państwo decydujcie, tylko pamiętajcie o tym, że nie za bardzo się pochyliliśmy nad losem przedsiębiorców, którzy najbardziej ucierpieli na tej sytuacji. Szpital wyszedł na plusie, summa summarum. Może dobrze, może źle ,nie oceniam, może za mało, nie oceniam, natomiast wyszedł na plusie a ilu przedsiębiorców było na na totalnym debecie i kto się nad nimi pochylił? Dziękuję. </text:p>
      <text:p text:style-name="P6">Walentyna Pietroczuk – Przewodnicząca Rady – Dziękuję bardzo. Proszę bardzo, Pani Radna Ewa Rygorowicz.</text:p>
      <text:p text:style-name="P6">Ewa Rygorowicz – Radna – Szanowni Państwo, ja się przychylam do wniosku Pana Janka Chomczuka i do, do wypowiedzi Pana Macieja Borkowskiego, gdyż tak jak sam Pan Dyrektor powiedział, otwierając nowe oddziały covidowe, szpital również zyskał i to zyskał bardzo dużo. I zgodzę się z tym, co powiedzieli moi przedmówcy, my ratowaliśmy szpital, jeżeli trzeba było i uważam, że to nie jest żadną ujmą, gdyby teraz szpital pomógł nam. Dziękuję. </text:p>
      <text:p text:style-name="P6">Walentyna Pietroczuk – Przewodnicząca Rady – Dziękuję bardzo. Pan Radny Grzegorz Tomaszuk. </text:p>
      <text:p text:style-name="P6">Grzegorz Tomaszuk – Radny, Dyrektor SP ZOZ – Pani Przewodnicząca, wysoka Rado, Panie Burmistrzu. Nie, nie sądziłem, że sprawa podatku od nieruchomości wywoła taką dyskusję na temat tego szpitala właśnie i wynagrodzeń Dyrektora, i tak dalej, i tak dalej. Proszę zajrzeć na stronę internetową szpitali sąsiedzkich, prawda, i tam są informacje jawne o wynagrodzeniach, o budżetach. Nasz szpital jest no największym szpitalem, zdecydowanie największym szpitalem. Pan Radny powiedział maksymalnie o Bielsku na przykład, tam stawka, no trzeba by było sprawdzić, powyżej 5 złotych. Proszę sprawdzić, ile miasto dokłada do, do, do, do, do, do do szpitala, ile setek tysięcy złotych, prawda, do zakupu aparatury i tak dalej. Jak mówimy o zysku, to zysk jest rok ubiegły. <text:soft-page-break/>My podatek ustalamy na przyszły rok. My nie wiemy czy będzie strata, że tego. Ja nie chciałbym, że tak powiem... Ja, ja, ja nie chcę, ale my ustalamy podatek na przyszły rok, tak?</text:p>
      <text:p text:style-name="P6">Jan Chomczuk – Radny – Jeżeli Pan Dyrektor powie teraz, że ma stratę 1 500 000...</text:p>
      <text:p text:style-name="P6">Grzegorz Tomaszuk – Radny, Dyrektor SP ZOZ – My ustalamy podatek od nieruchomości na przyszły rok, natomiast w roku ubiegłym były wynik, od kilku lat zresztą sytuacja finansowa stabilna. Mam nadzieję, że te 2, 2 miesiące również nie zaskoczą naszego budżetu, ale nie wiem, co nas czeka, że tak powiem, w przyszłym roku. Wiem, że czeka nas, że tak powiem, reforma ochrony zdrowia, reforma ochrony zdrowia, gdzie szpitale będą podzielone na 4 kategorie – szpitale o dobrej kondycji, gdzie nie będzie żadnych limitów, prawda, będzie, będzie dodatkowe finansowanie i mamy aspiracje, żeby w tym, w pierwszej kategorii funkcjonować i szpitale, które będą aż w 4 kategorii – zadłużone, gdzie będzie stworzona specjalna agencja i nadzór bezpośredni nad organem założycielskim, i możliwa likwidacja części oddziałów. Ja nie chciałbym, jako zarządzający, doprowadzić do takiej sytuacji, że szpital w Hajnówce, że tak powiem, raptem z tej dobrej kondycji stanie się finansowym bankrutem, bo w ochronie zdrowia jest bardzo, bardzo, bardzo do tego szybko doprowadzić. Szpital to nie jest szpital pracowników. To jest nasze wspólne, powiatowe, hajnowskie dobro wszystkich ludzi, wszystkich naszych ludzi. I każdy, każdy z tych mieszkańców, czego nie życzę mu, że zawsze trafić do tego szpitala i ja chciałbym, żeby, jeżeli do mnie trafi zapotrzebowanie na biurku kupić jakąś aparaturę i tak dalej, żebym każdego dnia mógł zaakceptować, że ten oddział otrzyma to właśnie aparaturę i to może nie chodzi o te 20 000, bo dyskutujemy, bo mamy, mamy budżet 100 000 000, chodzi o atmosferę tą po prostu. Dlaczego, dlaczego, dlaczego nasz szpital, dlaczego nasz szpital się rozwijał cały czas? Dlatego, że było dobre otoczenie tego szpitala, dobra atmosfera w powiecie, w mieście, to jest bardzo istotne. Ja pamiętam, w sąsiednich szpitalach swego czasu, jak były konflikty, że tak powiem, na radach powiatu, na radach miasta wokół szpitala, to się przekładało później na środowisko w szpitalu i to bardzo, bardzo mocno szkodziło. Te, te szpitale, szpitale później się mocno zadłużały. I bym bardzo prosił, żeby, żeby, żeby tą atmosferę, że tak powiem, tego klimatu naszego wspólnego dobra nadal utrzymywać, bo to powtarzam cały czas, to nasze wspólne dobro. To nie jest działalność gospodarcza, że tak powiem. My nie pracujemy dla, dla zysku, tylko jeżeli, jeżeli te 20 000, że tak powiem, trafi do naszego budżetu, to się postaramy, żeby, żeby, żeby, żeby było lepiej, że tak powiem, ten szpital funkcjonował i żeby to się przełożyło na dobro naszych pacjentów, i to wszystko. Dziękuję bardzo. </text:p>
      <text:p text:style-name="P6">Walentyna Pietroczuk – Przewodnicząca Rady – Dziękuję bardzo. Proszę bardzo, Pani Radna Lucyna Lewczuk. </text:p>
      <text:p text:style-name="P6">Lucyna Lewczuk – Radna – Ja chciałabym tylko krótko skomentować wypowiedź Pana Dyrektora, bo zadaję sobie wewnętrznie pytania. Bardzo się wzruszyłam tym wywodem, natomiast zadaję sobie wewnętrzne pytanie, dlaczego kiedy ja lub moje dzieci, lub znajomi moi, również chorują, jedziemy prywatnie do lekarza? Na to pytanie też trzeba byłoby odpowiedzieć. Dziękuję bardzo. </text:p>
      <text:p text:style-name="P6"><text:soft-page-break/>Walentyna Pietroczuk – Przewodnicząca Rady – Proszę bardzo, Pani Radna Małgorzata Zaborna. </text:p>
      <text:p text:style-name="P6">Małgorzata Celina Zaborna – Radna – Ja jeszcze, Panie Dyrektorze, chciałam się spytać czy prywatne gabinety to podlegają też pod szpital, czy pod działalność gospodarczą? </text:p>
      <text:p text:style-name="P6">Walentyna Pietroczuk – Przewodnicząca Rady – Znaczy w jakim sensie?</text:p>
      <text:p text:style-name="P6">Małgorzata Celina Zaborna – Radna – Działalność gospodarcza, to znaczy chodzi mi o to czy prywatne gabinety płacą podatek tak, jak szpital płaci po 5 złotych, po 3 złote za metr, czy płaci po 23 złote za metr?... Tak samo jak szpital. To teraz słuchajcie, porównamy taką sprawę. 2 budynki po 100 m², osoba, która prowadzi, lekarz na przykład jakiś ma gabinet 100 m², prowadzi gabinet i płaci za niego rocznie 431 złotych. Osoba, która prowadzi działalność gospodarczą, nie jest lekarzem, to za ten sam, za tą samą, za ten sam metraż płaci 2 400 złotych. I w porównaniu ile jedni zarabiają, ile drudzy zarabiają. Tutaj jest coś, coś nie tak, bo już nie chodzi o sam szpital, ale, ale w ogóle o gabinety lekarskie, gdzie za wizytę płaci się naprawdę grube pieniądze i pieniążki są, podatek jest o tyle niższy niż od osób prowadzących działalność gospodarczą. Jedni prowadzą działalność gospodarczą i drudzy prowadzą. Dziękuję. </text:p>
      <text:p text:style-name="P6">Walentyna Pietroczuk – Przewodnicząca Rady – Dziękuję bardzo. Czy jeszcze ktoś chciałby zabrać głos? Proszę bardzo, Pan Radny Grzegorz Tomaszuk. </text:p>
      <text:p text:style-name="P6">Grzegorz Tomaszuk – Radny, Dyrektor SP ZOZ – Ja nie podejmuję się Pani Radnej wytłumaczyć, dlaczego część pacjentów korzysta z prywatnych gabinetów, bo to od nas nie zależy. Przede wszystkim no wynika to z systemu ochrony zdrowia w całym kraju. Natomiast jeżeli chodzi o Hajnówkę i nasz powiat, to z naszego szpitala, z naszych poradni, który mamy 26 poradni specjalistycznych, korzystają pacjenci z całej Polski, z całej Polski. I jest taki system, jeżeli ktoś w Zakopanym otrzyma skierowanie do poradni, no na przykład kardiologicznej, to może skorzystać do Hajnówki. On zobaczy w Internecie na przykład, że u nas najkrótsza kolejka i przyjedzie z Suwałk na przykład, dlatego że jak ja zatrudniam 4 kardiologów pracuje, to te, to tych kolejki, to ta kolejka się nie zmniejsza, dlatego że robi się średnia pewnych tych, tych kolejek w skali, w skali, że tak powiem, województwa, bo wówczas pacjenci zauważają jaka kolejkę u nas, przyjeżdżają, no dużo, dużo spod Warszawy, prawda, bo tam w ogóle tam jest duże, duża kolejka. Ale ja się nie podejmuję, bo to jest jakby za moja, za mała wiedza jest na ten temat, dlaczego akurat część ludzi korzysta z prywatnej służby zdrowia i tak dalej. Ponoć, ponoć ono, to będzie w tym szło kierunku, że, że coraz więcej, że tak powiem, tych usług będzie świadczonych w prywatnych gabinetach. Ale to nie od nas to zależy. Natomiast odnośnie, odnośnie podatku od nieruchomości, to rzeczywiście, ta sama stawka obowiązuje szpitala, ja mówię tylko o szpitalu, prawda, i prywatnych gabinetach. No możliwe, że jest problem, bo każdego roku o, o tym rozmawiamy, że dobrze byłoby zróżnicować te stawki. Bo ja to rozumiem tylko, że na pewno tu prawnicy powiedzą, że nie może tej stawki zróżnicować, w tym problem. Możliwe, że jakaś po prostu inicjatywa sejmowa powinno być, poselska, żeby to zróżnicować, bo rozumiem, że gabinet, który ma 12 metrów, <text:soft-page-break/>to podniesienie nawet o 2 złote to da 24 w skali, skali roku, no ale i to jest problem no, że tak to jest. No ale, ale to nie może być tak, że na przykład, że chcąc, że tych podwyższyć tych prywatnych, to przez to się zabije szpital, który ma kilka tysięcy metrów kwadratowych. No to, to jest problem na pewno. Dziękuję bardzo. </text:p>
      <text:p text:style-name="Standard"><text:span text:style-name="T42">Walentyna Pietroczuk – Przewodnicząca Rady – Dziękuję bardzo. Czy ktoś jeszcze chciałby </text:span><text:span text:style-name="T42">zabrać głos w dyskusji? Pan Radny Maciej Borkowski, proszę bardzo. </text:span></text:p>
      <text:p text:style-name="P6">Maciej Borkowski – Radny – Pani Przewodnicząca, szanowna Rado, Panie Burmistrzu, Panie Dyrektorze, ja chciałbym ponowić pytanie, które uciekło. Czy z finansowego punktu widzenia COVID i otwieranie oddziałów covidowych jest szpitalowi na rękę? Z finansowego punktu widzenia. Nie pytam o chorobę, nie pytam o nic, pytam o finanse. Zgadzam się z Panem. Ja też uważam, że powinna być rejonizacja jeżeli chodzi o szpitale, to tu się zgadzam w 100 %. Ale aczkolwiek też nie, nie róbmy takiej euforii wokół naszego szpitala, że wszystko, Panie Burmistrzu, jest cacy, że ptaszki ćwierkają, jest zielono i tak dalej, ponieważ ma Pan dobrych lekarzy, są dobrzy lekarze, ja nie twierdzę, są, ale są też niedobrzy. Nie wszyscy są idealni i nie wszystkie opinie odnośnie szpitala są cacy. Są opinie pozytywne, ale są i negatywne. Nie róbmy tutaj, nie wiem, zielonego zakątku, bo tak nie jest. Ja jestem tego świetnym przykładem. Nie mam do nikogo pretensji. To, co powiedziała Pani Radna Lewczuk, dlaczego korzystamy z prywatnych gabinetów? Ja również korzystam. I powiem Panu taką historię, Państwu. 6 lat temu usłyszałem, po nazwisku, nie będę mówił, to nieistotne, ale gdybym się poddał sugestiom, które usłyszałem w naszym szpitalu, byłbym po operacji. 6 lat mija, nie jestem po operacji. Dlaczego? Skorzystałem z prywatnych usług. Dopieszczono mnie tam. System doprowadził do tego, nie winię lekarza, on ma za to kasę, szpital ma za to kasę, za operację, prawda, za inne rzeczy. Dzisiaj łatwiej jest kogoś zoperować. powiem kolokwialnie. obciąć mu nogę. niż ją wyleczyć. bo system za to nie płaci. bo trzeba się nad tym pochylić, zrobić kupę badań, prawda? Tak jest. Łatwiej jest obciąć nogę niż ją wyleczyć, choć jest ona do wyleczenia, ale system nie płaci za leczenie, tylko taniej jest obciąć. Możemy to zweryfikować. Tak niestety jest, ale to system stworzył. Nie winię Pana ani lekarzy, ale mówię też również o tym, że miałem takie przejścia. Nie róbmy zielonego zakątku. I proszę jeszcze o odpowiedź, Panie Dyrektorze, czy na rękę szpitalom jest, ale umówmy się, względy finansowe poruszmy tylko, dobrze? Dziękuję uprzejmie. </text:p>
      <text:p text:style-name="P6">Walentyna Pietroczuk – Przewodnicząca Rady – Dziękuję bardzo. Troszkę odbiegliśmy od, od tematu. </text:p>
      <text:p text:style-name="P6">Grzegorz Tomaszuk – Radny, Dyrektor SP ZOZ – Ja nie będę wnikał w dyskusję czy lepiej obciąć nogę, czy, czy ją wyleczyć. No to na pewno, jeżeli chodzi o te procedury, to, to, to bardziej kosztowne są, że tak powiem, wyleczenie tego. No na pewno, na pewno trzeba tworzyć, jeszcze raz powtórzę, dobry klimat wokół szpitala. On w całym kraju funkcjonuje jako dobrym jesteśmy szpitalem. Jesteśmy którymś tam miejscu w rankingu, w rankingu prawda, Centrum monitorowania jakości na 2, 3 miejscu, prawda, w województwie. To są bardzo twarde, obiektywne oceny. Korzystają one z naszych usług, prawda, pacjenci z całego kraju. Jeżeli korzystają, no to cenią ten, ten, ten, ten szpital. <text:soft-page-break/>Mówią o dużej, że tak powiem, skuteczności a my jako tutaj mieszkańcy tym bardziej powinniśmy a ja jako Dyrektor to mój obowiązek o tym mówić, że tak powiem, że szpital mamy, że tak powiem, jako, jako porządną placówkę. Natomiast odnośnie covidu, do tej pory w roku ubiegłym to nam się bilansowało, dlatego że było dużo pomocy jeżeli chodzi o leczenie covidu. Agencja rezerw materiałowych nam dawała materiały. Przecież jeżeli, jeżeli lekarz wchodzi, prawda, na salę chorych, no to on musi się, ubiera się, to w telewizji widzimy jak się ubiera, to jest, to są, to, to są niesamowite, jak kosmonauta, niesamowite są koszty, prawda, tego, tego ubrania i on wychodzi, i wyrzuca to po prostu do, do, do, do kosza. I to nam się pomału to, to, to kończy. Jeżeli do dostawaliśmy, prawda, z agencji i z rezerw materiałowych te wszystkie rzeczy dezynfekcyjne, prawda, i tak dalej, i tak dalej, i tak dalej, to nam się bilansowało. Ale też my nie mamy wpływu na przekształcanie. Ja bym nie chciał przekształcać, że tak powiem, oddziałów szpitalnych w oddziały covidowe, bo nie mamy gdzie leczyć pacjentów. Na razie my leczymy na ortopedii, na chirurgii nie wstrzymujemy, prawda, tych zabiegów planowych, ale, na ginekologii też, ale możliwe, że za jakiś czas to się skończy, że, że tak nie będzie miejsc, bo chociażby dzisiaj informacje są, że karetka przyjeżdża – Panie Dyrektorze, nie mamy gdzie położyć pacjentów. To jest, to są takie dylematy i nie ma gdzie odesłać tego pacjenta, i nie ma gdzie odesłać tego, tak, takie, taka rzeczywistość jest, taka rzeczywistość. Dziękuję. </text:p>
      <text:p text:style-name="P6">Walentyna Pietroczuk – Przewodnicząca Rady – Dziękuję bardzo. Proponuję powolutku zakończyć dyskusję, ale jeszcze Pani Radna Helena Kuklik. Mamy wnioski do, do przegłosowania. </text:p>
      <text:p text:style-name="P6">Helena Kuklik – Radna – Pani Przewodnicząca, ja właśnie w tej sprawie. Chciałam złożyć wniosek o zakończenie dyskusji w tej, w tym temacie, ponieważ naszym wnioskiem i oczekiwaniem było tylko wzmocnienie budżetu przyszłorocznego na 2022, natomiast dyskusja, którą można powiedzieć, że Pan Dyrektor, wiedząc o tym, wywołał, może po prostu zaszkodzić naszemu szpitalowi. Tak, no bo nasz wniosek był formalny o podwyższenie o parę groszy podatku a tutaj wywiązała się niepotrzebnie, moim zdaniem, taka dyskusja, także wnoszę o zakończenie i...</text:p>
      <text:p text:style-name="P6">Walentyna Pietroczuk – Przewodnicząca Rady – Na temat szpitala. Państwo Radni... </text:p>
      <text:p text:style-name="P6">Helena Kuklik – Radna – Ale właśnie...</text:p>
      <text:p text:style-name="P6">Walentyna Pietroczuk – Przewodnicząca Rady – Rozpoczęli tą dyskusję, także... Proszę bardzo, wniosek formalny...</text:p>
      <text:p text:style-name="P6">Helena Kuklik – Radna – O zakończenie dyskusji...</text:p>
      <text:p text:style-name="P6">Walentyna Pietroczuk – Przewodnicząca Rady – O zakończenie dyskusji.</text:p>
      <text:p text:style-name="P6">Helena Kuklik – Radna – I poddanie pod głosowanie wniosków. </text:p>
      <text:p text:style-name="P6">Walentyna Pietroczuk – Przewodnicząca Rady – Wniosków. Dziękuję bardzo. Przegłosujemy wniosek formalny. Panie Janku, to tak...</text:p>
      <text:p text:style-name="P6">Jan Chomczuk – Radny – Ostatnie zdanie. </text:p>
      <text:p text:style-name="P6"><text:soft-page-break/>Walentyna Pietroczuk – Przewodnicząca Rady – Ostatnie zdanie? Ale już, już głosujemy. Wniosek formalny Pani Helena złożyła. Kto z Państwa Radnych jest za przyjęciem wniosku Radnych Heleny Kuklik o zakończenie dyskusji w punkcie 8.4 w sprawie rozpatrzenia i podjęcia projektu uchwały w sprawie określenia wysokości stawek podatku od nieruchomości? Kto jest za? Kto się wstrzymał? Kto jest przeciw? 17 Radnych głosowało za przyjęciem wniosku, wstrzymało się 2 osoby i jeszcze Pan Maciej Borkowski i Pan Grzegorz Tomaszuk wstrzymali się. Proszę Państwa, 18 Radnych głosowało za.</text:p>
      <text:p text:style-name="P14"><text:span text:style-name="tekst"><text:span text:style-name="T35">Wyniki głosowania Radnych w sprawie w</text:span></text:span><text:span text:style-name="T53">niosku Radnej Heleny Kuklik o zakończenie dyskusji w punkcie 8.4 w sprawie rozpatrzenia i podjęcia projektu uchwały w sprawie określenia wysokości stawek podatku od nieruchomości</text:span><text:span text:style-name="tekst"><text:span text:style-name="T15"> – Załącznik Nr 18.</text:span></text:span></text:p>
      <text:p text:style-name="Standard"><text:span text:style-name="T42">Walentyna Pietroczuk – Przewodnicząca Rady – Zamykam dyskusję i przechodzimy do przegłosowania poszczególnych wniosków. Pierwszy wniosek Pana Radnego Jana Chomczuka. Drugi wniosek Pana Mieczysława Gmitra. Trzeci wniosek Pani Małgorzaty Zabornej. Aha, no tak. Proszę bardzo, wniosek Radnego Jana Chomczuka: W </text:span><text:span text:style-name="T51">§</text:span><text:span text:style-name="T42"> 1 pkt 2d zwiększyć kwotę podatku z kwoty 4,31 złotych do 5 złotych za metr kwadratowy (dotyczy budynków lub ich części związanych z udzielaniem świadczeń zdrowotnych w rozumieniu przepisów o działalności leczniczej, zajętych przez podmioty udzielające tych świadczeń). Kto z Państwa Radnych jest za poparciem tego wniosku? Kto się wstrzymał? Kto jest przeciw? Nierozstrzygnięte. Za 9 Radnych głosowało, wstrzymało się 2 Radnych i przeciw również 9. Czyli jest wniosek nierozstrzygnięty? Nierozstrzygnięty. Wniosek Pana Jana Chomczuka został nierozstrzygnięty.</text:span></text:p>
      <text:p text:style-name="P14"><text:span text:style-name="tekst"><text:span text:style-name="T30">Wyniki głosowania Radnych w sprawie w</text:span></text:span><text:span text:style-name="T46">niosku Radnego Jana Chomczuka: W paragrafie 1 punkt 2d zwiększyć kwotę podatku z kwoty 4,31 zł do 5 zł za m2 (dot. budynków lub ich części związanych z udzielaniem świadczeń zdrowotnych w rozumieniu przepisów o działalności leczniczej zajętych przez podmioty udzielające tych świadczeń)</text:span><text:span text:style-name="tekst"><text:span text:style-name="T13"> – Załącznik Nr 19.</text:span></text:span></text:p>
      <text:p text:style-name="Standard"><text:span text:style-name="T42">Walentyna Pietroczuk – Przewodnicząca Rady – I następny wniosek Pana Mieczysława Gmitra. Wniosek Radnego Mieczysława Gmitra: W </text:span><text:span text:style-name="T51">§</text:span><text:span text:style-name="T42"> 1 pkt 2d zmniejszyć kwotę podatku z kwoty 4,31 na 4,20 za metr kwadratowy (dotyczy budynków lub ich części związanych z udzielaniem świadczeń zdrowotnych w rozumieniu przepisów o działalności leczniczej, zajętych przez podmioty udzielające tych świadczeń). Kto z Państwa Radnych jest za przyjęciem wniosku? Kto się wstrzymał? Kto jest przeciw? 3 Radnych głosowało za przyjęciem wniosku Pana Mieczysława Gmitra, wstrzymało się 3 Radnych, przeciw głosowało 14 Radnych wniosek nie został przyjęty. I za przyjęciem głosował Pan Jan Chomczuk, Pan Mieczysław Gimiter, Pan Grzegorz Tomaszuk. Przeciw głosowali Pan Marcin Bołtryk, Pan Maciej Borkowski, Pan Jerzy Charytoniuk, Pan Adam Czurak, Pani Jadwiga Dąbrowska, Pan Sławomir Golonko, Pani Aniela Kot, Pani Helena Kuklik, Pani Lucyna Lewczuk, Pan Piotr Markiewicz, Pani Grażyna Pawluczuk, Pietruczuk Walentyna Pan Janusz Puch, Pani Rygorowicz Ewa. Wstrzymali się Pani Małgorzata Łukaszewicz, Pan Artur Tumiel i Pani Małgorzata Zaborna. Wniosek został odrzucony. </text:span></text:p>
      <text:p text:style-name="P14"><text:soft-page-break/><text:span text:style-name="tekst"><text:span text:style-name="T30">Wyniki głosowania Radnych w sprawie w</text:span></text:span><text:span text:style-name="T46">niosku Radnego Mieczysława Gmitra: W paragrafie 1 punkt 2d zmniejszyć kwotę podatku z kwoty 4,31 zł na 4,20 zł za m2 (dot. budynków lub ich części związanych z udzielaniem świadczeń zdrowotnych w rozumieniu przepisów o działalności leczniczej zajętych przez podmioty udzielające tych świadczeń)</text:span><text:span text:style-name="tekst"><text:span text:style-name="T13"> – Załącznik Nr 20.</text:span></text:span></text:p>
      <text:p text:style-name="Standard"><text:span text:style-name="T42">Walentyna Pietroczuk – Przewodnicząca Rady – Przechodzimy do następnego wniosku. Wniosek Pani Radnej Małgorzaty Zabornej o utrzymanie na poziomie z 2021 roku, tak?Wniosek Radnej Małgorzaty Zabornej: W </text:span><text:span text:style-name="T51">§</text:span><text:span text:style-name="T42"> 1 punkt 2b pozostawić kwotę podatku na dotychczasowym poziomie, to jest 22,86 złotych za metr kwadratowy (dotyczy budynków lub ich części związanych z prowadzeniem działalności gospodarczej oraz od budynków mieszkalnych lub ich części zajętych na prowadzenie działalności gospodarczej). Kto jest za przyjęciem wniosku? Kto się wstrzymał? Kto jest przeciw? Za przyjęciem wniosku głosowało 8 Radnych, wstrzymało się 3 osoby, przeciw głosowało 9 Radnych i wniosek został odrzucony. Za przyjęciem głosował Pan Marcin Bołtryk, Pan Maciej Borkowski, Pan Jan Chomczuk, Pani Jadwiga Dąbrowska, Pani Helena Kuklik, Pani Lucyna Lewczuk, Pan Artur Tumiel, Pani Małgorzata Zaborna. Przeciw głosowało 9 Radnych: Pan Jerzy Charytoniuk, Pan Adam Czurak, Pan Sławomir, Golonko, Pani Aniela Kot, Pan Piotr Markiewicz, Pani Grażyna Pawluczuk, Pietroczuk Walentyna, Pan Janusz Puch, Pan Grzegorz Tomaszuk. Wstrzymali się Pan Mieczysław Gmiter, Pani Małgorzata Łukaszewicz i Pani Ewa Rygorowicz. Wniosek został odrzucony. </text:span></text:p>
      <text:p text:style-name="P14"><text:span text:style-name="tekst"><text:span text:style-name="T30">Wyniki głosowania Radnych w sprawie w</text:span></text:span><text:span text:style-name="T46">niosku Radnej Małgorzaty Zabornej: W paragrafie 1 punkt 2b pozostawić kwotę podatku na dotychczasowym poziomie, tj. 22,86 zł za m2 (dot. budynków lub ich części związanych z prowadzeniem działalności gospodarczej oraz od budynków mieszkalnych lub ich części zajętych na prowadzenie działalności gospodarczej)</text:span><text:span text:style-name="tekst"><text:span text:style-name="T13"> – Załącznik Nr 21.</text:span></text:span></text:p>
      <text:p text:style-name="P6">Walentyna Pietroczuk – Przewodnicząca Rady – Przegłosowaliśmy wnioski i przechodzimy teraz do głosowania nad projektem uchwały. Kto z Państwa Radnych jest za przyjęciem projektu uchwały w sprawie określenia wysokości stawek podatku od nieruchomości? Kto się wstrzymał? Kto jest przeciw? 10 Radnych głosowało za przyjęciem projektu uchwały, wstrzymały się 3 osoby, przeciw głosowało 7 osób. Przeciw głosowali następujący Radni: Pan Maciej Borkowski, Pan Jan Chomczuk, Pani Jadwiga Dąbrowska, Pani Helena Kuklik, Pani Lucyna Lewczuk, Pan Artur Tumiel, Pani Małgorzata Zaborna. Wstrzymali się: Pan Marcin Bołtryk, Pan Mieczysław Gmiter i Pani Małgorzata Łukaszewicz. Pozostali Radni, 10 Radnych głosowało za przyjęciem projektu uchwały. Uchwała została przyjęta. </text:p>
      <text:p text:style-name="P14"><text:span text:style-name="tekst"><text:span text:style-name="T35">Wyniki głosowania Radnych w sprawie p</text:span></text:span><text:span text:style-name="T53">rojektu uchwały w sprawie określenia wysokości stawek podatku od nieruchomości</text:span><text:span text:style-name="tekst"><text:span text:style-name="T15"> – Załącznik Nr 22.</text:span></text:span></text:p>
      <text:p text:style-name="P14"><text:span text:style-name="T53">Uchwała Nr XXX/232/21 Rady Miasta Hajnówka z dnia 27 października 2021 r. w sprawie określenia wysokości stawek podatku od nieruchomości</text:span><text:span text:style-name="tekst"><text:span text:style-name="T15"> – Załącznik Nr 23.</text:span></text:span></text:p>
      <text:h text:style-name="P31" text:outline-level="2"><text:soft-page-break/><text:span text:style-name="T17">Do podpunktu 8.5 porządku obrad: </text:span><text:span text:style-name="T27">wyboru metody ustalania opłaty za gospodarowanie odpadami komunalnymi oraz ustalenia stawki opłaty</text:span><text:span text:style-name="T28"> </text:span><text:span text:style-name="T17">(03:07:54 – 03:42:15)</text:span></text:h>
      <text:p text:style-name="P6">Walentyna Pietroczuk – Przewodnicząca Rady – Przechodzimy do następnego podpunktu, następnej uchwały. Podpunkt 8. 5 uchwała w sprawie wyboru metody ustalania opłaty za gospodarowanie odpadami komunalnymi oraz ustalenia stawki opłaty. Komisje zajmowały się projektem uchwały. Komisja Spraw Społecznych zaopiniowała negatywnie projekt uchwały. Komisja Polityki Gospodarczej i Komisja Infrastruktury Komunalnej i Samorządu zaopiniowała pozytywnie. Wyjaśnień udzielała Pani Marta Wilson-Trochimczyk – Kierownik Referatu Gospodarki Komunalnej i Ochrony Środowiska. Czy Pan Burmistrz chciałby zabrać głos w sprawie projektu uchwały? </text:p>
      <text:p text:style-name="P6">Jerzy Sirak – Burmistrz Miasta – Pani Kierownik.</text:p>
      <text:p text:style-name="P6">Walentyna Pietroczuk – Przewodnicząca Rady – Pani Kierownik, proszę bardzo. Państwo Radni zapoznali się już z projektem uchwały. Myślę, że Pani Marta przedstawi nam publicznie tak, żeby mieszkańcy mogli też posłuchać, jakie, czego dotyczy projekt uchwały.</text:p>
      <text:p text:style-name="Standard"><text:span text:style-name="T42">Marta Wilson-Trochimczyk – Kierownik Referatu – Pani Przewodnicząca, wysoka Rado, przedstawiam projekt uchwały w skrócie, można powiedzieć, zmiany stawki opłat za opłaty. Chcę krótko przypomnieć, że w tym roku ustalaliśmy podwyżkę pierwszą na 20, na 18... Nie, mogę jeszcze raz zacząć? Tak, bo chciałam powiedzieć wszystko szybko, spokojnie, a tego. Proszę Państwa, stawki opłat za odpady mają nam pokryć koszty funkcjonowania naszego systemu, na który składa się wyposażenie w pojemniki, worki nieruchomości, które obejmujemy systemem, odbieranie, transport, odzysk, unieszkodliwianie odpadów komunalnych od mieszkańców, odbieranie, transport, zbieranie, odzysk i unieszkodliwianie odpadów komunalnych z Punktu Selektywnego Zbierania Odpadów, prowadzenie tego punktu, obsługa administracyjna, edukacja ekologiczna, tworzenie, utrzymanie punktów. To są ustawowe, ustawowo wymienione zadania, które mamy w finansować ze środków zebranych od mieszkańców. Ustawa również nam daje taką górną granicę, której nie powinien, nie możemy przekroczyć, ustalając stawkę za odpady. Jest ona uzależniona od przeciętnego miesięcznego dochodu rozporządzalnego na 1 osobę, który w 20 roku wynosił 1 919 złotych. Po przeliczeniu zgodnie z ustawą stawka, w naszym przypadku stawka na 1 osobę nie może przekroczyć 38 złotych. Przy ustalaniu propozycji stawki wzięliśmy pod uwagę, po pierwsze, to, że zwiększyła się ilość odpadów. W 2000 roku, w 2020 roku łączna ilość odpadów selektywnych i zbieranych nieselektywnie wynosiła 5 286 ton. Zakładamy wzrost i podajemy w naszych wyliczeniach ilość 6 823 tony. Uwzględniliśmy przewidywaną podwyżkę za przyjęcie odpadów na tak zwanej bramie. Są to koszty, jakie musi ponosić każdy przedsiębiorca, który świadczy usługi odbioru i transportu odpadów w naszym mieście. Łącznie koszt przewidywane na rok 21 to jest 5 085 342 złote. I przedstawiłam Państwu Radnym na komisjach, i tu chciałabym jeszcze raz wszystkim Państwu przedstawić, w jaki sposób wyliczaliśmy proponowaną stawkę. Tak więc ogólny koszt </text:span><text:soft-page-break/><text:span text:style-name="T42">odbioru, plus te wszystkie punkty, które wymieniałam, dają nam 5 000 000. Według deklaracji mieszkańców mamy 16 247 osób. Jest to stan na 30 sierpnia. Liczba ta nieustająco się zmienia, przeważnie przez deklarację pomniejszające liczbę osób. W związku z tym 5 000 000 na 16 000 na 12 miesięcy to jest 26 złotych i taką stawkę proponujemy jako stawkę bazową. Podaliśmy również sposób wyliczenia różnicy między Odpadami z bio, jak również odpadami dla osób, które kompostują, jest to 4 złote. Jako podsumowanie naszych wyliczeń, stawka bazowa dla wszystkich osób to jest 26 złotych, dla osób, które zgłaszają kompostowanie, to jest 22 złote. Poprzednia nasza stawka uchwalana w listopadzie 20 roku na 21 rok była również w ten sposób wyliczana i w pierwszych naszych wyliczeniach, które przedstawiałam Radzie, również stawka bazowa wynosiła 22 złote. Potem, po dyskusjach w komisjach, na Radzie zostały one zmniejszone na 18 i 15. Stąd podejrzewam, że jest ten znaczny, znaczny skok między 18 a 26. Pozwoliłam sobie zrobić taką symulację. Z naszych danych z Urzędu, według deklaracji możemy określić liczbę osób składających deklarację z kompostownikiem i bez. I tak, 1 300, 13 960 osób deklaruje po 18 złotych, czyli tą podstawową niekompostującą, </text:span><text:span text:style-name="T42">daje nam to 3 000 000. 2 280 po 15 to jest 410 000 z kosztami, które ponieśliśmy już w tym roku i przewidujemy do końca roku według tych stawek uchwalonych 18, 15 na 21 rok przez szanowną Radę, do zamknięcia brakuje nam 700 000. Idąc dalej, po komisjach, pozwoliłam sobie zrobić taką wyliczankę. Proponujemy 26 i 22 złote do zamknięcia naszego systemu, jeżeli, który wynosi 5 085 000. Jeżeli będziemy proponować, Państwo będziecie proponować inne stawki, niższe, wiadomo że system nam się nie zamknie i będzie powstawał minus, minus, który my będziemy musieli zapłacić za odbiór i zagospodarowanie, i za inne elementy prowadzonego systemu. Nawet złotówka obniżenia daje nam 13 966 razy 25, 12 miesięcy i analogicznie z kompostowaniem, to jest 320, prawie 350 000 niedopłaty. Jeżeli w trakcie dyskusji być może padną propozycje pozostawienia niezmienianych stawek, wtedy ta różnica, ten dług do zapłacenia to jest 1 600 000 i już wtedy drobne cyfry. Także bardzo proszę szanowną Radę, ja na komisjach co mogłam, odpowiedziałam, wytłumaczyłam. To są same twarde cyfry, które no mówią za siebie. Gdyby być może była ta podwyżka częstsza a niższa, to teraz nie wymagałaby aż takiego znacznego skoku. Dziękuję.</text:span></text:p>
      <text:p text:style-name="Standard"><text:span text:style-name="T42">Walentyna Pietroczuk – Przewodnicząca Rady – Dziękuję bardzo. Pan Artur zgłaszał </text:span><text:span text:style-name="T42">wyjście, ale troszeczkę później. Jest jakiś czas nieobecny, więc zgłaszam to do protokołu. Pan Maciej Borkowski, proszę bardzo.</text:span></text:p>
      <text:p text:style-name="P6">Maciej Borkowski – Radny – Pani Przewodnicząca, szanowna Rado, Panie Burmistrzu, Pani Marto, nie do końca się z Panią zgadzam, że podwyżka 26 złotych w naszej sytuacji musi być. Dokonywałem własnej analizy, której nie wziąłem i ubolewam. Napisałem sobie na brudno, ale nie będę cyframi tu żonglował, żeby nie, nie strzelić gafy. Po pierwsze, ja proponuję uszczelnić ten system, tak? System poboru opłat w mojej ocenie jest nieszczelny. Mamy grupę cwaniaków, którzy w ogóle nie płacą i mamy grupę tych, którzy płacą nieadekwatnie do tego, co produkują, czyli śmieci. Tu powinniśmy się nad tym pochylić razem urzędnicy i również Rada Miasta, aby ten system uszczelnić i żeby tych <text:soft-page-break/>podwyżek były jak najmniej dla uczciwych obywateli, uczciwych mieszkańców, tak? Uważam również, że ta stawka 26 złotych jest zbyt wygórowana i krzywdząca. Ona, przepraszam, ale nie wynika z żadnej analizy. Uważam, że, po przeanalizowaniu własnym, dzwoniłem troszkę tu i tam, wychodzi, że stawka 24 złote w zupełności wystarcza. Nie wiem, czy się Pani ze mną zgodzi, ale ja taką stawkę na dzisiaj proponuję obniżenia tej kwoty z 26 do 24. Wiem, że podwyżka jest nieunikniona, zważywszy na, na te wszystkie koszta, które rosną paliwa i tak dalej. Biorę również pod uwagę to, Panie Burmistrzu, że przy poprzedniej podwyżce kwota 24 złote, jeszcze raz ją podkreślę, taki wniosek stawiam, i biorąc pod uwagę poprzednią podwyżkę, którą żeśmy tutaj procedowali i Pana, Pani zapewnienia, że bodajże tam 22 złote to już jest ta kwota, przenosząc ją na dzisiejszą sesję – 26 złotych, to jest ta ucementowana, której musimy się trzymać. Po godzinie debaty okazało się, że 18 złotych wystarczy. Dzisiaj słyszymy, że 26 złotych. Ja wnioskuje o 24 złote i uważam, że ta stawka pokryje wszystkie zobowiązania, które wynikają. Jednocześnie apeluję o to, abyśmy, Panie Burmistrzu, Pani Marto, naprawdę pochylili się nad uszczelnieniem tego systemu również jeżeli chodzi o ściągalność. Tu też jest duże pole do popisu. Ostatnio chyba 5 %, taka była ściągalność wobec tych, którzy nie płacą. Uważam, że tu też powinniśmy się mocniej skupić i nie obciążać tych, co, co, co płacą uczciwie, dlatego jeszcze raz wnoszę o to, aby stawka nie wynosiła 26 złotych, biorąc pod uwagę te wszystkie ceny, jakie galopują. Podnieśliśmy dzisiaj również podatek, co mnie nie cieszy, tak, głosowałem przeciw. Uważam, że część, odbije się to, inaczej może powiem to, co mówiła Radna Małgorzata przy poprzedniej podatku od nieruchomości, jest przedsiębiorcą, odbije się to na nas, na mieszkańcach, bo przecież wliczą to sobie przedsiębiorcy w koszta i to my zapłacimy de facto więcej, nie? To taka, tak to się odbywa, to nie przedsiębiorca, tylko my albo nie da podwyżki swoim pracownikom, więc summa summarum, tak to, tak to niestety wygląda, pracodawca przedsiębiorca jakoś tam sobie poradzi i wrzuci to, podniesie koszty, ale to my stracimy, on również, ale to jest kwestia już inna, tak, przyklepana, że tak powiem. Dlatego wnioskuje o 24 złote i to jest mój wniosek. Dziękuję uprzejmie. </text:p>
      <text:p text:style-name="P6">Walentyna Pietroczuk – Przewodnicząca Rady – Dziękuję bardzo. Proszę bardzo, kto z Państwa Radnych chciałby zabrać głos w dyskusji? Nie widzę. Proszę bardzo, Pan Jan Chomczuk. </text:p>
      <text:p text:style-name="P6">Jan Chomczuk – Radny – Pani Przewodnicząca, Panie Burmistrzu, koleżanki i koledzy Radni. W ogóle to tak jest troszkę zaskakujące jest, że debatujemy nad projektem uchwały bez przetargu i nie wiedząc, ile dokładnie nas te koszty odbioru i zagospodarowania odpadów będą wynosić w następnym roku, ale otrzymaliśmy informacje, że nasze Przedsiębiorstwo Usług Komunalnych przesłano pismo tutaj do Urzędu Miasta, że te koszty na bramie wzrosną o 15 %. 15 % od 18 to daje nam maksymalnie 21 złotych stawki za gospodarowanie odpadami. Jeżeli potrafimy, co udowodniliśmy przy głosowaniu przy poprzedniej uchwały, niekoniecznie trzymać się tak srogo dyscypliny budżetowej, że nie zależy nam aż tak bardzo na tych kosztach, to skorzystajmy z możliwości, które wprowadziła nowelizacja ustawy o gospodarowaniu odpadami, że samorząd może <text:soft-page-break/>co nieco dopłacić do tego systemu i ten system niekoniecznie może się bilansować, czyli wpłaty od mieszkańców mają pokryć wszystkie wydatki związane z funkcjonowaniem systemu. Ja proponuję i składam wniosek, aby, mając oczywiście na względzie informację otrzymaną z Urzędu Miasta, że koszt zagospodarowania odpadami wzrośnie o 15 %, podwyższyć, co jest jak najbardziej zasadne, o 15 % podstawową stawkę, czyli z 18 złotych do 21 złotych. Dziękuję bardzo. </text:p>
      <text:p text:style-name="P6">Walentyna Pietroczuk – Przewodnicząca Rady – Dziękuję bardzo. Proszę bardzo, Pan, Pani Radna Małgorzata Zaborna. Jeszcze Pani Marta chciałaby, tak, powiedzieć. Panie Burmistrzu? </text:p>
      <text:p text:style-name="P6">Małgorzata Celina Zaborna – Radna – Ja tylko chciałabym się dopytać, bo Fachowiec przynosi dochody a Fachowiec, 1 dyrektor jest i PUK-u i Fachowca, to nie można dołożyć z tej puli do pieniążków brakujących? I to jest proste wyjście. </text:p>
      <text:p text:style-name="P6">Walentyna Pietroczuk – Przewodnicząca Rady – Dziękuję bardzo, Pani Marta chciałaby zabrać głos. Tak, Panie Burmistrzu, Pan...</text:p>
      <text:p text:style-name="P6">Jerzy Sirak – Burmistrz Miasta – Pani Kierownik...</text:p>
      <text:p text:style-name="P6">Walentyna Pietroczuk – Przewodnicząca Rady – Wyraża zgodę, proszę bardzo. </text:p>
      <text:p text:style-name="P6">Marta Wilson-Trochimczyk – Kierownik Referatu – Tak każdemu Radnemu z osobna, ale razem chciałam odpowiedzieć. 24 złote tak łatwo się mówi, że możemy ustalić 24 złote. Jeżeli uszanujecie Państwo nasze wyliczenia, to 4 złote mniej dla drugiej osób, które, grupy osób, która kompostuje, to mamy lekką ręką niedobór na 500 000. Dziwię się, że Państwo zarzucacie nam niesolidność w wyliczeniach. Jeżeli ja sumuję faktury do tej pory otrzymane z firmy za odbiór, transport, dzierżawę i zagospodarowanie, czyli te pieniądze na bramie i otrzymuję 3 700 000 razy 15 % i wyliczam matematycznie, wychodzą mi te wysokości stawek, które ja podaję, 15 % to jest tylko kwota, która zostanie zwiększona na bramie plus transport. Więc podejrzewam, proszę Państwa, że jeżeli po rozstrzygnięciu przetargu ktoś stanie jeszcze raz w sprawie zmiany stawki, to ona na pewno nie będzie niższa, niż te, które teraz przedstawiamy – 26 i 22. Ale decyzja należy do Państwa. To, co mówił Pan Radny, że Rada może przesunąć środki z jednego, z jednego numeru paragrafu na, do innego paragrafu, oczywiście, tylko jeżeli dodamy do odpadów, komuś trzeba odjąć. Te minusy, o których mówiłam, zaczynają się od 50 000 do 1 500 000. Dziękuję bardzo. </text:p>
      <text:p text:style-name="P6">Walentyna Pietroczuk – Przewodnicząca Rady – Dziękuję bardzo. Proszę bardzo. Głosujemy w takim razie, jeśli nie ma już głosów w dyskusji. Proszę bardzo, Pan Burmistrz. </text:p>
      <text:p text:style-name="P6">Jerzy Sirak – Burmistrz Miasta – Pani Przewodnicząca, Wysoka Rado, pamiętamy naszą dyskusję sprzed roku. Wtedy zaproponowałem autopoprawkę i skutek był taki, że dzisiaj brakuje nam trochę pieniędzy, ale musimy sobie z tym poradzić. W pełni podzielam pogląd Pana Radnego Borkowskiego, że system jest niedoskonały i nieszczelny, i nad tym systemem trzeba pracować. Trzeba go poprawiać i na pewno w ciągu roku będziemy się starali to zrobić i bardzo proszę o wszelkie, że tak powiem, rady z waszej strony. Macie <text:soft-page-break/>swoje obserwacje, macie swoje doświadczenia. Im więcej tych dobrych rad będzie, tym lepiej. Skutek na dzień dzisiejszy jest taki, że pomimo tego, że deklaracji na odpady jest mniej, to tonażowo odpadów jest więcej, to znaczy, że tak jak Pan Radny wspominał, system jest nieszczelny. Niezależnie od tego są podmioty, osoby, które śmieci podrzucają do naszych pojemników a za te śmieci oczywiście nie płacą. Zastanawiamy się nad tym wspólnie i z Panem Dyrektorem Łapińskim, z Panem Prezesem Spółdzielni Mieszkaniowej co zrobić, żeby poprawić system selekcjonowania w mieszkaniach wielorodzinnych, bo jeżeli chodzi o selekcjonowanie odpadów w gospodarstwach indywidualnych, domowych, to tam sytuacja jest w miarę dobra, można powiedzieć, że jest dobra, natomiast jeżeli chodzi o selekcjonowanie w zasobach Spółdzielni Mieszkaniowej czy Gospodarki Mieszkaniowej, tu już jest jest trochę gorzej i trzeba wspólnie pracować nad tym, co, żeby to poprawić i myślimy, jak to zrobić. I w przyszłym roku spróbujemy wspólnie nad tym systemem popracować, żeby był trochę doskonalszy. Ja zdaję sobie z tego sprawę, że koszty rosną wszędzie. Pani Kierownik tu słusznie zwróciła uwagę na to, że nie możemy analizować, tylko oceny tony na, na bramie, ale musimy oceniać koszty całości jako systemu. Ale myślę, że jeżeli byśmy się zdecydowali na zastosowanie stawek, nie wiem, 25 złotych i 21 czy 20 tam, gdzie mieszkańcy selekcjonują swoje, bioodpady zostawiają na kompostowanie, to powinniśmy spróbować, żeby sobie z tym poradzić. Gdyby było inaczej w ciągu roku, byśmy o tym wysoko Radę informowali. Mam nadzieję, że w kolejnym roku ilość tych odpadów, które będą kompostowane głównie w gospodarstwach indywidualnych, będzie, będzie trochę większa. W związku z tym zgłaszam poprawkę do tego projektu, aby te ceny odpowiednio były na poziomie 25 i 21 złotych i bardzo proszę wysoką Radę o akceptację. Myślę, że przy tym obniżeniu o 1 złotówkę powinniśmy ten system w 2022 roku zamknąć. </text:p>
      <text:p text:style-name="P6">Walentyna Pietroczuk – Przewodnicząca Rady – Dziękuję bardzo. Pan Burmistrz zgłosił autopoprawkę. Czy będziemy głosowali teraz wnioski, tak? Pan Burmistrz zgłosił autopoprawkę na 25 złotych i 21, tak? Tak, tak, w punkcie 4... I jeszcze może, bardzo proszę, Pan Radny Maciej Borkowski zgłosił wniosek o zmniejszenie tej pierwszej stawki do 24 złotych. Pozostałe stawki, rozumiem, zostają takie same. Bez zmian... Czyli jest 24 i 22... O 2 złote, tak?... O 2 złote... Tak. I w punkcie 5 zostaje taka sama stawka... Panie, Macieju, czy potwierdza Pan to? </text:p>
      <text:p text:style-name="P6">Maciej Borkowski – Radny – Tak.</text:p>
      <text:p text:style-name="P6">Walentyna Pietroczuk – Przewodnicząca Rady – W sprawie zgłoszonej, wniosku zgłoszonego, tak? </text:p>
      <text:p text:style-name="P6">Maciej Borkowski – Radny – Głos w dyskusji.</text:p>
      <text:p text:style-name="P6">Walentyna Pietroczuk – Przewodnicząca Rady – Głos w dyskusji. Proszę bardzo. </text:p>
      <text:p text:style-name="P6">Maciej Borkowski – Radny – Pani Przewodnicząca, szanowna Rado, Panie Burmistrzu, tak, chciałbym podtrzymać swój wniosek, jeżeli chodzi o obniżenie z 26 złotych na 24, pozostałe kwoty zostają bez zmian. Taki wniosek składam i apeluję do Państwa o to, że, podnosząc tak znacząco, podnieśliśmy jeden, ja nie podniosłem, podnieśliście <text:soft-page-break/>Państwo jeden podatek, teraz drugi, spójrzcie na ceny w sklepach, nie wiem, czy się orientujecie. Po prostu mój apel jest taki, ja rozumiem, że ta podwyżka jakaś musi być, Panie Burmistrzu, 25 to jest symboliczna złotówka. Skupmy się na tych 4 złotych a gwarantuję Panu, że to wystarczy. Skupmy się na uszczelnieniu systemu. Możemy o tym porozmawiać, tak, tylko skupmy się na, nad tym i apeluję do Państwa o to, żebyśmy, jednak z 26 obniżyli tą stawkę na 24 złote, nie głosowali na 26 czy 25. 24 będzie stawką naprawdę, nie powiem uczciwą, nie, bo to jest i tak gnębiąca dla, dla naszych mieszkańców, ale patrząc, ja dzisiaj, wczoraj, przepraszam, powiem Państwu, że nawet butlę z gazem napełniając, to się złapałem za głowę, bo zapłaciłem 70 złotych a słyszałem ceny już po 85. I teraz my dzisiaj chcemy drugi raz zagłosować, aby nasi mieszkańcy płacili, płacili drożej. Tak patrzę w Państwa stronę, bo, bo ta strona myślę, że jest bardziej proobywatelska. Panie Piotrze, jeszcze taka krótka dygresja w Pana stronę. Pan Jan Chomczuk pomylił się w głosowaniu. Ja wiem, że Pan takich problemów nie ma, ponieważ zawsze głosuje Pan na tak, ale apeluję do Pana, aby chociaż raz się Pan zreflektował. Dziękuję uprzejmie. </text:p>
      <text:p text:style-name="P6">Piotr Markiewicz – Radny – Zgodnie ze swoim sumieniem...</text:p>
      <text:p text:style-name="P6">Walentyna Pietroczuk – Przewodnicząca Rady – Dziękuję bardzo.</text:p>
      <text:p text:style-name="P6">Piotr Markiewicz – Radny – Zgodnie ze swoimi poglądami...</text:p>
      <text:p text:style-name="P6">Walentyna Pietroczuk – Przewodnicząca Rady – Proszę, proszę podyskutować w kuluarach, Panowie. Proszę bardzo, czy już jesteśmy gotowi? Ponieważ tu są pewne wątpliwości, więc proszę jeszcze raz o przeanalizowanie, Panie Macieju, treści wniosku... Za chwileczkę. Proszę zapoznać się, za chwileczkę, Panie tu... A, rozumiem... Rozumiem. Wniosek brzmiały w ten sposób, że zamiast 26 złotych miesięcznie jest 24 złote i wtedy w pkt 4 zamiast 4 złotych jest 2 złote. Kwota 22 zostaje bez zmian i 52 zostaje bez zmian, tak? </text:p>
      <text:p text:style-name="P6">Maciej Borkowski – Radny – Tak.</text:p>
      <text:p text:style-name="P6">Walentyna Pietroczuk – Przewodnicząca Rady – Wniosek Radnego Macieja Borkowskiego: Ustalenie stawki opłaty za gospodarowanie odpadami komunalnymi, jeżeli odpady zbierane są w sposób selektywny w wysokości 24 złote miesięcznie od mieszkańca zamieszkującego daną nieruchomość. Zwalnia się z części opłaty miesięcznie za gospodarowanie odpadami komunalnymi właścicieli nieruchomości zabudowanych budynkami mieszkalnymi jednorodzinnymi kompensujących bioodpady, stanowiące odpady komunalne w kompostowniku przydomowym w wysokości 2 złote od mieszkańca zamieszkującego daną nieruchomość. Po zwolnieniu stawka opłaty wyniesie 22 złote od mieszkańca zamieszkującego daną nieruchomość. Kto z Państwa Radnych jest za przyjęciem wniosku? Kto się wstrzymał? Kto jest przeciw? Za przyjęciem wniosku głosowało 11 Radnych, wstrzymały się 4 osoby, przeciw 8 osób. Za przyjęciem wniosku głosowali: Pan Marcin Bołtryk, Pan Maciej Borkowski, Pan Jan Chomczuk, Pan Adam Czurak, Pani Jadwiga Dąbrowska, Pan Mieczysław Gmiter, Pani Helena Kuklik, Pani Lucyna Lewczuk, Pani Małgorzata Łukaszewicz, Pani Ewa Rygorowicz, Pani Małgorzata Zaborna. <text:soft-page-break/>Przeciw głosowali: Pan Jerzy Charytoniuk, Pan Sławomir Golonko, Pani Aniela Kot, Pan Piotr Markiewicz, Pani Grażyna Pawluczuk, Walentyna Pietroczuk, Pan Janusz Puch, Pan Grzegorz Tomaszuk. Wstrzymał się Radny Artur Tumiel. Wniosek został przyjęty. </text:p>
      <text:p text:style-name="P14"><text:span text:style-name="tekst"><text:span text:style-name="T35">Wyniki głosowania Radnych w sprawie w</text:span></text:span><text:span text:style-name="T53">niosku Radnego Macieja Borkowskiego o ustalenie stawki opłaty za gospodarowanie odpadami komunalnymi, jeżeli odpady zbierane są w sposób selektywny w wysokości 24 zł miesięcznie od mieszkańca zamieszkującego daną nieruchomość. Zwalnia się z części opłaty miesięcznej za gospodarowanie odpadami komunalnymi właścicieli nieruchomości zabudowanych budynkami mieszkalnymi jednorodzinnymi kompostujących bioodpady, stanowiące odpady komunalne w kompostowniku przydomowym w wysokości 2 zł od mieszkańca zamieszkującego daną nieruchomość. Po zwolnieniu stawka opłaty wyniesie 22 zł od mieszkańca zamieszkującego daną nieruchomość</text:span><text:span text:style-name="tekst"><text:span text:style-name="T15"> – Załącznik Nr 24.</text:span></text:span></text:p>
      <text:p text:style-name="P6">Walentyna Pietroczuk – Przewodnicząca Rady – Proszę Państwa, w takim razie głosujemy w tej chwili całość uchwały z uwzględnieniem poprawek, które wniósł wniosek Pana Radnego Macieja Borkowskiego. </text:p>
      <text:p text:style-name="P6">Jerzy Sirak – Burmistrz Miasta – To Pani Przewodnicząca, moja autopoprawka o obniżenie dolnej stawki jest nieaktualne w tym momencie?</text:p>
      <text:p text:style-name="P6">Walentyna Pietroczuk – Przewodnicząca Rady – Tu Pani Radca prawny podpowiada, że, że jest nieaktualna... Dobrze, proszę bardzo, kto z Państwa Radnych jest za przyjęciem uchwały w sprawie wyboru metody ustalania opłaty za gospodarowanie odpadami komunalnymi oraz ustalenia stawki opłaty z uwzględnieniem wniosku? Kto się wstrzymał? Kto jest przeciw? 17 Radnych głosowało za przyjęciem projektu uchwały, 2 osoby się wstrzymały, przeciw 1 osoba. Przeciw głosował Pan Artur Tumiel a wstrzymali się następujący Radni: Pan Piotr Markiewicz, Pan Janusz Puch. Pozostali Radni głosowali za przyjęciem uchwały. Uchwała została przyjęta. Dziękuję bardzo i na tym zamknęliśmy punkt 8 naszych obrad. </text:p>
      <text:p text:style-name="P17"><text:span text:style-name="tekst"><text:span text:style-name="T19">Wyniki głosowania Radnych w sprawie projektu uchwały w sprawie wyboru metody ustalania opłaty za gospodarowanie odpadami komunalnymi oraz ustalenia stawki opłaty – Załącznik Nr 25.</text:span></text:span></text:p>
      <text:p text:style-name="P14"><text:span text:style-name="tekst"><text:span text:style-name="T35">Uchwała Nr XXX/233/21 Rady Miasta Hajnówka z dnia 27 października 2021 r. w sprawie wyboru metody ustalania opłaty za gospodarowanie odpadami komunalnymi oraz ustalenia stawki opłaty – Załącznik Nr 26.</text:span></text:span></text:p>
      <text:h text:style-name="P35" text:outline-level="2"><text:span text:style-name="T16">Do punktu 9 porządku obrad:</text:span><text:span text:style-name="T34"> </text:span><text:span text:style-name="T33">Wnioski i oświadczenia radnych</text:span><text:span text:style-name="T34"> </text:span><text:span text:style-name="T16">(03:42:15 – 04:58:40)</text:span></text:h>
      <text:p text:style-name="P6">Walentyna Pietroczuk – Przewodnicząca Rady – Punkt 9. Wnioski i oświadczenia Radnych. Bardzo proszę o zabieranie głosu i oczywiście składanie wniosków pisemnych. Proszę bardzo, Pani Radna Jadwiga Dąbrowska. </text:p>
      <text:p text:style-name="P6">Jadwiga Dąbrowska – Radna – Pani Przewodnicząca, Panie Burmistrzu, szanowni Radni, <text:soft-page-break/>dziękuję za przedstawienie takiej sprawy koledze Maciejowi. Chociaż w ten sposób zachowaliśmy wobec mieszkańców twarz. Dla nas większości podwyżka, zarówno podatków, jak i opłat za śmieci, nie stanowi problemu, ale spójrzmy na przekrój naszego społeczeństwa. I w myśl zasady syty nie zrozumie głodnego. Ten, który ma najniższą średnią krajową lub pozostaje na zasiłku dla bezrobotnym, naprawdę jest w wielkim kłopocie, kiedy przyjdzie mu te obie opłaty uregulować. Mały, mały przedsiębiorca, który produkuje sery, stołki, makramy lub jakieś inne drobiazgi ,płaci duży podatek od nieruchomości. Ktoś inny, kto przyjmuje prywatnie, przyjmuje wysokie honoraria. Czyli ten, który ma mało, musi zapłacić proporcjonalnie bardzo dużo. Chociaż po części wypadło to demokratycznie. Na pewno będzie to formalnie trudne dla Pań prowadzących Referat odpowiedzialny za to. Niemniej jednak mam nadzieję, że Przedsiębiorstwo Usług Komunalnych będzie na tyle wielkoduszne, że nie będzie przekazywało 50 czy 60 % dywidendy rocznie, lecz tą lukę finansową, która powstaje, uzupełni, nie tylko budując nowy sklep, który stanowi konkurencję znowu dla naszych przedsiębiorców, którzy protestowali przeciwko temu, nie tylko wracając do cen biletów a miało być tak pięknie, w roku wyborczym miało być tak tanio, wręcz bezpłatnie. Mam nadzieję, że PUK to dźwignie i uzupełni powstałą lukę. A wniosek formalny, który chciałabym złożyć bez nazywania gospodarza tego lokalu, to jest Armii Krajowej 14 w Hajnówce, bardzo proszę zarządcę tego budynku o odnowienie elewacji, żeby ten budynek wrócił do dawnej świetności. Jest to budynek architektonicznie bardzo ciekawy, podobnie jak nasz dworzec w latach 80. był piękną wizytówką naszego miasta z kawiarnią Wrzos na górze i tak dalej a obecnie elewacja tego budynku wygląda przeraźliwie. Niektóre sklepy, też bez nazw, bez nazywania ich, nas oraz niektóre lokale dbają o to we własnym zakresie i chwała im za to. Przynajmniej kawałek wygląda jako tako, ale w niektórych oknach wiszą stare firany, wiszą stare żaluzję i z okien budynku, który jest naprzeciwko, który, też nie nazwę, wygląda to koszmarnie a obecnie tam przebywa bardzo dużo różnych funkcjonariuszy z całej Polski i taką wizytówkę mają przed swoimi oczyma. Wystarczyłoby odświeżyć tą elewację, oczyścić okna i już ten budynek wyglądałby lepiej a szczególnie w zestawieniu z nową elewacją bloków mieszkalnych, które są na tym osiedlu. Wydaje mi się, że warto pozbyć się tego straszaka a zrobić piękny budynek, żeby było nam wszystkim miło i przyjemnie. Takich straszaków trochę w Hajnówce mamy, również biurowiec, którym mógłby się zająć PUK, już ponownie podejmuję ten temat, obok Fachowca. Przejął go od zakładu Hamech, już tak dawno, miał być akademik, akademika nie ma a budynek niszczeje. Jest byłe przedsiębiorstwo Las przy wjeździe od Siemiatycz – kolejny straszak. Dbajmy, by nasze miasto wyglądało pięknie, żeby nam było w nim przyjemnie. </text:p>
      <text:p text:style-name="P14"><text:span text:style-name="tekst"><text:span text:style-name="T35">Wniosek Radnej Jadwigi Dąbrowskiej w sprawie </text:span></text:span><text:span text:style-name="Strong_20_Emphasis"><text:span text:style-name="T36">konieczności odnowienia elewacji budynku handlowo-usługowego przy ulicy Armii Krajowej 14 w Hajnówce </text:span></text:span><text:span text:style-name="tekst"><text:span text:style-name="T35">– Załącznik Nr 27.</text:span></text:span></text:p>
      <text:p text:style-name="P6">Jadwiga Dąbrowska – Radna – I jeszcze mam jedną bardzo delikatną sprawę. Niektórzy dyrektorzy placówek edukacyjnych w naszym mieście cieszą się szczególnym faworyzowaniem ze strony Pana Burmistrza. Mają tak zwany parasol ochronny. Ja nie <text:soft-page-break/>będę nazywać placówek i nie będę nazywać nazwisk, niemniej jednak przychodzą do mnie rodzice oraz niektórzy wychowawcy z duszą na ramieniu, bo obawiają się konsekwencji. Prośba o to, by dyrektorzy traktowali jednakowo wszystkich pracowników. To dzieci czują, pracownicy czują, rodzice czują. Wychowywanie dzieci to bardzo delikatna sprawa i emocje lepiej, żeby nie były na nich przenoszone. Także pamiętajmy, że dyrektorzy bywają epizodami w życiu. Są 1 kadencję, 2, 3, 4, 5, ale nie są wiecznie a dobre imię przedszkola czy dobre imię szkoły warto by było zawsze. Dziękuję bardzo. </text:p>
      <text:p text:style-name="P6">Walentyna Pietroczuk – Przewodnicząca Rady – Dziękuję bardzo. Proszę o wniosek pisemny. Proszę bardzo, kto chciałby następnie zabrać głos? Pani Radna Helena Kuklik, proszę bardzo i Pan Radny Mieczysław Gmiter. W międzyczasie opuściła nasze obrady Radna, która zgłaszała wcześniejsze wyjście, jak również Pan Radny Artur Tumiel opuszcza obrady i zgłaszał wyjście. I chciałam jeszcze powiedzieć, że Radna, która jest nieobecna na dzisiejszej sesji, również zgłosiła, że będzie nieobecna. Proszę bardzo Pani Heleno. </text:p>
      <text:p text:style-name="P6">Helena Kuklik – Radna – Szanowni Radni, Pani Przewodnicząca, Panie Burmistrzu, wiem, że był składany wniosek do Pana Burmistrza o przystosowanie ulicy Dolnej do kursowania autobusów komunikacji miejskiej. Na chwilę obecną droga jest wygodna, szeroka i myślę, że, że z całą pewnością mogłaby tam jeździć komunikacja miejska. Ulica jest długa, ulica jest najstarsza w mieście. Na ulicy zamieszkują ludzie, którzy jak mało gdzie przekazali swoje, swoje grunta na rzecz miasta pod warunkiem, że miasto zorganizuje chodnik... Na ulicy Dolnej jest chodnik? Chyba Pan tam dawno nie był. Nie ma tam chodnika przy ulicy Dolnej... Tak, na Poddolnej zorganizowany został chodnik z dużym trudem. Pamiętam, jak to się odbywało po 50 metrów rocznie, trwało przez kilka lat, ale w końcu jakiś tam chodnik powstał. Natomiast jeżeli chodzi o ulicę Dolną, nie ma chodnika a obiecane, ludzie pamiętają, naprawdę, Panie Burmistrzu, nieładnie z Pana strony, ponieważ był Pan wtedy, tak jak mi się wydaje, był Pan wtedy Wicestarostą, jak była przekazywana to droga i droga była wówczas miejska. Tak, droga wówczas była miejska, ona teraz jest powiatową... Dolna i Poddolna była ulicą miejską i wtedy Pan obiecywał mieszkańcom...</text:p>
      <text:p text:style-name="P6">Jerzy Sirak -Burmistrz Miasta – Ja pamiętam... </text:p>
      <text:p text:style-name="P6">Helena Kuklik – Radna – Obiecywał Pan mieszkańcom, że: zwróćcie się ludzie do Burmistrza, niech Burmistrz wam zrobi drogę, bo droga jest miejska, bo Pan był wtedy wicestarostą. Teraz jest Pan Burmistrzem i nadal Pan tego chodnika nie zrobił. Odpowiedział Pan bardzo nieładnie. Myślę, że bez przeanalizowania, że wykonanie możliwości zawrócenia autobusu, czyli zmiany kierunku jazdy będzie kosztowało 100 000. Na jakiej podstawie podstawie Pan to wyliczył? Czy zatrudniał Pan jakiegoś fachowca, czy, w jaki sposób Pan by chciał to robić, że to by miało kosztować 100 000? Jest tam grunt, o którym Pan również wspominał wcześniej, bo już pytanie to padało. Właściciel tego gruntu nawet zobowiązał się czy zapewniał, że sprzeda Panu, odsprzeda Panu ten grunt i można by było zrobić w tym miejscu możliwość zawracania. Problem jest tego rodzaju, że ten człowiek nie doczekał się aż Pan od niego kupi i zmarł, ale jest rodzina, są spadkobiercy, z którymi na pewno można rozmawiać i w końcu trzeba tą sprawę <text:soft-page-break/>załatwić, bo, bo my jesteśmy od załatwiania trudnych spraw. My nie jesteśmy od rozwiązywania błahych spraw, bo ludzie błahe sprawy sami sobie załatwiają. To są ludzie zaradni, którzy mieszkają przy ulicy Dolnej, Poddolnej, Targowej. Tam naprawdę mają piękne domy i posesje, ale z tym sobie nie poradzą, bo to jest własność Urzędu Miasta, także tylko i wyłącznie Pan w ich imieniu mógłby załatwić tą sprawę. To jest mój wniosek, który jeszcze raz do Pana składam w imieniu mieszkańców ulicy Dolnej. </text:p>
      <text:p text:style-name="P15"><text:span text:style-name="Strong_20_Emphasis"><text:span text:style-name="T36">Wniosek Radnej Heleny Kuklik w sprawie w sprawie podjęcia starań w przystosowaniu ulicy Dolnej do możliwości zawracania i zmiany kierunku jazdy autobusu komunikacji miejskiej </text:span></text:span><text:span text:style-name="tekst"><text:span text:style-name="T35">– Załącznik Nr 28.</text:span></text:span></text:p>
      <text:p text:style-name="P6">Helena Kuklik – Radna – Drugi mój wniosek dotyczy przygotowania poczekalni kolejowej dla pasażerów korzystających z komunikacji kolejowej. Na jakim etapie jest przygotowanie poczekalni? Poczekalnia miała być gotowa już 2 lata temu. Zobowiązaliśmy się do tego umową. To nie jest sobie takie pogaduszki z przyjaciółmi. Zobowiązał się Pan swoim podpisem, umową, że w ciągu 2 lat od przejęcia od PKP S.A. budynku zorganizuje Pan poczekalnie, natomiast minęło już 4 i dalej poczekalni ani widu, ani słychu. Poza tym, poza tym, tak jak Pan wspominał swego czasu, poczekalnia miałaby powstać od, w piwnicy od strony ulicy Dworcowej. Myślę, że to nie jest dobry pomysł z tą lokalizacją ponieważ perony, przy których zatrzymują się pociągi, znajdują się dokładnie z drugiej strony budynku dworcowego i będzie tam ze 200-250 metrów, żeby dojść do poczekalni, do, do peronów z poczekalni, także jeżeli ten, ta poczekalnia jeszcze tam jest niezorganizowana, to wskazane jest ulokowanie, bo dworzec nasz przecież jest duży. Wspominał Pan w którymś dokumencie, być może w informacji Burmistrza ostatniej, dzisiejszej, że, że dworzec, budynek dworcowy, mówi Pan o byłym dworcu, że ten budynek dworcowy staje się flagowym projektem, więc prawdopodobnie pod ma Pan zamiar pozyskać pieniądze na tą okoliczność, bądź może z Programu Rozwój Lokalny chce Pan przekazać te pieniądze, bo mamy w sumie 16 000 000 do wydania. Także proszę, poczekalnia jest wizytówką w każdym, w każdym mieście. Dworzec powinien być naszą wizytówką. Wszyscy czekamy na to, że powstanie poczekalnia dla podróżnego XXI wieku.</text:p>
      <text:p text:style-name="P6"><text:span text:style-name="Strong_20_Emphasis"><text:span text:style-name="T29">Wniosek Radnej Heleny Kuklik w sprawie informacji na jakim etapie jest przygotowanie poczekalni kolejowej w budynku dworca kolejowego </text:span></text:span><text:span text:style-name="tekst"><text:span text:style-name="T29">– Załącznik Nr 29.</text:span></text:span></text:p>
      <text:p text:style-name="P6">Helena Kuklik – Radna – I druga sprawa to zorganizowanie przy, przy stacji kolejowej parkingu. Obecnie występujący parking jest po prostu niewystarczający. Jest to parking na 3, na 3 auta, także, przy czym często ludzie przyjeżdżają i zostawiają swoje samochody, jadą gdzieś, zostawiają samochody, parking jest zajęty, więc nie ma możliwości się zatrzymać. Jeżeli procedura wymagałaby zmian w studium zagospodarowania czy, czy zmiany miejscowego planu, to myślę, że jest on na etapie opracowywania i trzeba by było o tym pomyśleć. Dziękuję. </text:p>
      <text:p text:style-name="P15"><text:span text:style-name="Strong_20_Emphasis"><text:span text:style-name="T36">Wniosek Radnej Heleny Kuklik w sprawie zorganizowania dodatkowego parkingu przy ul. Kolejowej służącego pasażerom kolejowym </text:span></text:span><text:span text:style-name="tekst"><text:span text:style-name="T35">– Załącznik Nr 30.</text:span></text:span></text:p>
      <text:p text:style-name="P6"><text:soft-page-break/>Walentyna Pietroczuk – Przewodnicząca Rady – Dziękuję bardzo. Proszę bardzo, Pan Radny Mieczysław Gmiter. </text:p>
      <text:p text:style-name="P6">Mieczysław Stanisław Gmiter – Radny – Szanowni Państwo, Panie Burmistrzu, chciałbym tutaj serdecznie pogratulować Panu Burmistrzowi pozyskania 9 000 000 złotych z dotacji rządowych, z Programu Polski Ład. Jest to bardzo duża kwota. Uważam, że chyba jedna z największych kwot, jakie miasto pozyskało, jeśli chodzi o dofinansowanie bezzwrotne. Jakoś tak Pan Burmistrz bez entuzjazmu to poinformował mieszkańców i nas. Natomiast no muszę tutaj powiedzieć, że najprawdopodobniej 5 listopada będzie ogłoszony następny termin przez Premiera Mateusza Morawieckiego składania drugiej tury wniosków i tu serdeczna prośba do Pana Burmistrza, że gdyby Pan a na pewno będzie Pan składał takie wnioski, żeby Pan nie kumulował w jeden wniosek, bo jest to ryzyko, że taki wniosek o wielkiej kwocie może nie przejść i gdyby Pan mógł te 2 boiska szkolne oddzielnie, ewentualnie inne sprawy zawrzeć w drugim wniosku, składając w drugiej turze. No tutaj chciałbym również wspomnieć o tym entuzjazmie, że 2 wójtów wyraziło taki entuzjazm i podziękowało za te środki, które otrzymali. Jest to Wójt Gminy Czyże i Wójt Gminy Białowieża to jest jedna sprawa, Panie Burmistrzu. Jeszcze wracając do tej dotacji, którą Pan otrzymał, bo wiem, że ta rozbudowa kotłowni i paliwo w tych kotłowniach rozbudowanych będzie, to będzie biomasa, tak? Czy tutaj, takie mam pytanie, czy będzie Pan miał zapewnioną taką ilość właśnie tej biomasy, która będzie potrzebna do wytworzenia ciepła w tych kotłowniach? To jest takie pytanie. Najprawdopodobniej pewnie już Pan takich opinii zasięgnął, no ale chciałbym wiedzieć. Sprawa następna. Chciałbym tutaj wrócić do Zarządzenia 88/2021, to jest zarządzenie, które wydał Pan w sprawie nabycia nieruchomości, czyli części budynku banku. W <text:span text:style-name="T50">§</text:span> 1 jest tak, jest takie zdanie: „wyrażam zgodę”. Wydaje mi się, że tam powinno być: „zarządzam kupno nieruchomości” a w dalszej części upoważnienie tego kogoś do nabycia tej nieruchomości, bo to Pan nabywa tą nieruchomość, a nie wyraża Pan zgodę przez kogoś nabycie tam z pracowników. To jest jedna sprawa. I chciałbym jeszcze, żeby Pan, jeśli to jest możliwe, bo tam jest takie zdanie: „nieruchomość zostanie nabyta z przeznaczeniem na realizację celów społecznych”, gdyby Pan mógł sprecyzować te cele społeczne, jakie dotyczą tego budynku. I trzecia sprawa. Panie Burmistrzu, tak jak doskonale Pan o tym wie, jak również my jako Radni wiemy, że w chwili obecnej jest taka sytuacja, jeśli jest szkolnictwo, jeśli chodzi o szkolnictwo podstawowe w Hajnówce, że praktycznie brakuje kadry pedagogicznej, szczególnie w niektórych, w niektórych przedmiotach. I czy Pan już jakieś działania w tej sprawie zrobił, czy ewentualnie jakieś dalekosiężne, bo są takie sytuacje, Panie Burmistrzu, o której Pan wie, że jeśli chodzi o na przykład pracę i technikę, tak się chyba to nazywa ten przedmiot, to wrócił nauczyciel po 15 latach przebywania na emeryturze, żeby akurat ten przedmiot był w Szkole chyba nr 1 wykładany, także tutaj chciałbym też wiedzieć. To nie musi być w ciągu kilka dni, czy i jakie działania Pan podejmie, żeby zapewnić tam obsadę kadry pedagogicznej w szkołach? I to chyba wszystko. Także jeszcze raz serdecznie gratuluję pozyskania 9 000 000 dla miasta Hajnówki, bo to jest kwota na pewno bardzo duża. Dziękuję bardzo.</text:p>
      <text:p text:style-name="P6"><text:soft-page-break/>Walentyna Pietroczuk – Przewodnicząca Rady – Dziękuję bardzo. Panie Mieczysławie, czy wnioski będą na piśmie? </text:p>
      <text:p text:style-name="P6">Mieczysław Stanisław Gmiter – Radny – Tak, dziś.</text:p>
      <text:p text:style-name="P6">Walentyna Pietroczuk – Przewodnicząca Rady – Dzisiaj, tak, Panie Mieczysławie? </text:p>
      <text:p text:style-name="P6">Mieczysław Stanisław Gmiter – Radny – Tak.</text:p>
      <text:p text:style-name="P15"><text:span text:style-name="tekst"><text:span text:style-name="T35">Wnioski Radnego Mieczysława Stanisława Gmiter </text:span></text:span><text:span text:style-name="Strong_20_Emphasis"><text:span text:style-name="T36">w sprawie: 1) Zarządzenia Nr 88/2021 Burmistrza Miasta, 2) wniosków w drugiej turze o środki z „Polskiego Ładu”, Zapytanie</text:span></text:span><text:span text:style-name="tekst"><text:span text:style-name="T35"> w sprawie </text:span></text:span><text:span text:style-name="Strong_20_Emphasis"><text:span text:style-name="T36">działań Burmistrza podjętych w przedmiocie zapewnienia pełnej obsady nauczycieli w szkołach </text:span></text:span><text:span text:style-name="tekst"><text:span text:style-name="T35">– Załącznik Nr 31.</text:span></text:span></text:p>
      <text:p text:style-name="P6">Walentyna Pietroczuk – Przewodnicząca Rady – Za chwileczkę, rozumiem? Dobrze, dziękuję bardzo. Proszę bardzo, Pani Radna Małgorzata Łukaszewicz. </text:p>
      <text:p text:style-name="P6">Małgorzata Justyna Łukaszewicz – Radna – Pani Przewodnicząca, Panie Burmistrzu, szanowni Państwo, chciałam złożyć 3 wnioski. Jeden wniosek dotyczy ujęcia w budżecie miasta na rok 2022 środków na położenie nawierzchni asfaltowej na ulicy Wilczej w Hajnówce. Tutaj z mojej wiedzy wynika, że mieszkańcy tej ulicy w, od 2016 roku kilkakrotnie interweniowali w Urzędzie Miasta w sprawie właśnie położenia tej nawierzchni asfaltowej. No jest tam problem, zwłaszcza w okresie jesienno-wiosennym jest ta droga ciężka do przejścia, do, samochód ma problem z przejazdem. Są bardzo rozżaleni również mieszkańcy, że powstały osiedla domów jednorodzinnych, które powstały w późniejszym okresie czasu, mają już nawierzchnie asfaltowe, a oni zostali zapomniani i ich ulica, i jako mieszkańcy zostali zapomniani, więc bardzo proszę i składam, tutaj będzie ten jeden wniosek. Tutaj oczywiście są załączniki, czyli prośba mieszkańców. Co prawda zdjęcia są tej ulicy sprzed 3 lat, ale tam chyba się niewiele zmieniło. </text:p>
      <text:p text:style-name="P15"><text:span text:style-name="Strong_20_Emphasis"><text:span text:style-name="T36">Wniosek Radnej Małgorzaty Justyny Łukaszewicz do projektu budżetu miasta Hajnówka na 2022 rok w sprawie w sprawie ujęcia w budżecie miasta Hajnówka na rok kalendarzowy 2022 środków na położenie nawierzchni asfaltowej na ulicy Wilczej w Hajnówce </text:span></text:span><text:span text:style-name="tekst"><text:span text:style-name="T35">– Załącznik Nr 32.</text:span></text:span></text:p>
      <text:p text:style-name="P6">Małgorzata Justyna Łukaszewicz – Radna – Teraz drugi wniosek, dotyczy, chcę wrócić do wniosku sprzed, z roku 2019-2020, który składałam w sprawie zabudowy śmietnika przy sklepie Galeria Leśna, czyli tutaj od strony SDH-u, tam gdzie jest parking. Proszę Państwa, Pan Dyrektor ZGM-u, odpisując w swoich odpowiedziach, najpierw zasłaniał się, że Wspólnota nie wyraziła zgody. Wiem, że takiego spotkania nie było, nie konsultował z mieszkańcami. Mogę wnioskować, że jest to nieprawdą. Druga odpowiedź dotyczyła zasłaniania się pandemią. No proszę Państwa, jeżeli Pan Dyrektor ZGM-u zwołuje zebranie i zarząd w sprawie absolutorium zarządu i podniesienia kosztów zarządu w okresie pandemii, więc jaki jest problem spotkania się z mieszkańcami? Nie wiem, czy Państwo bywacie przy Galerii Leśnej, ale no naprawdę wygląda to żałośnie. To jest drugi wniosek. </text:p>
      <text:p text:style-name="P15"><text:span text:style-name="Strong_20_Emphasis"><text:span text:style-name="T36">Wniosek Radnej Małgorzaty Justyny Łukaszewicz w sprawie zabudowy śmietnika na osiedlu Millenium za Galerią Leśną </text:span></text:span><text:span text:style-name="tekst"><text:span text:style-name="T35">– Załącznik Nr 33.</text:span></text:span></text:p>
      <text:p text:style-name="P6"><text:soft-page-break/>Małgorzata Justyna Łukaszewicz – Radna – I teraz trzeci wniosek, również dotyczy ZGM-u a między innymi bloku 4a przy ulicy Piłsudskiego jest problem, na który skarżą się mieszkańcy, dotyczy to wody ciepłej. Po odkręceniu kranu z ciepłą wodą przez dosyć długi czas leci cały czas woda zimna. Proszę mi wierzyć, widziałam, byłam, to nie jest spuszczenie wody 1, 2, 3 szklanek zimnej wody. Jest to kilka szklanek zanim zacznie lecieć ciepła woda. Również mieszkańcy zgłaszali to do ZGM-u niejednokrotnie, bo ten problem trwa już od naprawdę od dłuższego czasu. No pojawiał się, powiedzmy, Pan hydraulik, problem zniknął powiedzmy na dzień, dwa, wraca to z powrotem do punktu wyjścia. Kolejna interwencja była chociażby w ubiegłym tygodniu. Dzień po dniu przychodził Pan hydraulik, również nic nie zrobił, także prośba mieszkańców. No trzeba coś tam zrobić, bo za każde powiedzmy szklankę spuszczonej zimnej wody mieszkańcy płacą jak za ciepłą wodę, także ja składam te 3 wnioski. </text:p>
      <text:p text:style-name="P15"><text:span text:style-name="Strong_20_Emphasis"><text:span text:style-name="T36">Wniosek Radnej Małgorzaty Justyny Łukaszewicz w sprawie ciepłej wody w bloku Piłsudskiego 4a w Hajnówce </text:span></text:span><text:span text:style-name="tekst"><text:span text:style-name="T35">– Załącznik Nr 34.</text:span></text:span></text:p>
      <text:p text:style-name="P6">Walentyna Pietroczuk – Przewodnicząca Rady – Dziękuję bardzo. </text:p>
      <text:p text:style-name="P6">Małgorzata Justyna Łukaszewicz – Radna – Jeszcze przepraszam bardzo, ja złożę wniosek, prześlę elektronicznie, ale chciałabym zasygnalizować, że osoby starsze i osoby niepełnosprawne zgłaszają prośbę, żeby jak podjeżdża auto autobus, tak, podmiejski, wysiadają osoby starsze bądź niepełnosprawne, tam jest jakiś problem, chyba jest za niski krawężnik dla tych osób, bo mają problem właśnie z przejściem, z wyjściem z, z autobusu i przejściem na chodnik, że jest za wysoko, na krawężnik, tak, żeby ten krawężnik może do góry troszeczkę w jakiś sposób oni, żeby to usprawnić dla tych osób. Tam jest jakiś problem, także czy może by trzeba byłoby się temu przyjrzeć. Ja powiem tak, ja we wniosku może szerzej opiszę, o co chodzi. Chciałabym, tylko zasygnalizować, że... Tak, tak, to jest przystanek przy szpitalu i jak przyjeżdża autobus, jest problem dla tych osób, żeby przejść na, na, na, na chodnik. Ale ja to opiszę szerzej we wniosku, teraz tak tylko chciałabym zasygnalizować, że jest taki problem i jest to zgłaszane. Dziękuję bardzo.</text:p>
      <text:p text:style-name="P6">Janusz Puch – Wiceprzewodniczący Rady – A ja przepraszam Panią Radną, chodzi mi o ten blok 4a Piłsudskiego. Która to klatka? Bo tu jest napisane ogólnie. </text:p>
      <text:p text:style-name="P6">Małgorzata Justyna Łukaszewicz – Radna – Tak bo tam nie dotyczy tylko jednego mieszkania, to bodajże klatka chyba środkowa. Tam, ta jest blok 4-klatkowy, tak? </text:p>
      <text:p text:style-name="P6">Janusz Puch – Wiceprzewodniczący Rady – 5.</text:p>
      <text:p text:style-name="P6">Małgorzata Justyna Łukaszewicz – Radna – Chyba to jest 3 klatka. Ale ja mogę to uściślić, nie ma problemu też.</text:p>
      <text:p text:style-name="P6">Janusz Puch – Wiceprzewodniczący Rady – Nie ma sprawy, bo akurat na ten temat dzisiaj rozmawialiśmy. Jeżeli pozwoli Burmistrz, to ja powiem, o co chodzi. </text:p>
      <text:p text:style-name="P6">Małgorzata Justyna Łukaszewicz – Radna – Tak, to ja już...</text:p>
      <text:p text:style-name="P6">Janusz Puch – Wiceprzewodniczący Rady – Tak, bo dzwoniła do mnie Pani właśnie, mówi, <text:soft-page-break/>że nie ma ciepłej wody. Mieszka na dole. A sprawa dotyczy tak, że jest mieszkanie na 4. piętrze, które nikt nie zamieszkuje i po prostu nie używa wody. Jeżeli są spadki napięć na linii wodnej, w związku z tym, że tam się nie nie odkręca kranów, podpowietrza się i to powoduje właśnie taki, taką sytuację, że mieszkańcy na niższych piętrach nie mają tej ciepłej wody, muszą odkręcać i czekać, powiedzmy przez te 10 litrów czy 5 litrów spuścić wody, żeby pociekła ciepła woda. No dzisiaj ta sprawa została usunięta, bo akurat nie ma tej Pani, ale znalazłem osobę która się tym zajmuje, tym mieszkaniem opiekuje, ta Pani odkręciła wodę i woda już ciepła jest. Ja tyle, dziękuję. </text:p>
      <text:p text:style-name="P6">Walentyna Pietroczuk – Przewodnicząca Rady – Dziękuję bardzo. Proszę Państwa, ja jeszcze chciałam tylko przypomnieć że i poinformować wszystkich jeszcze raz, że wnioski złożone na piśmie dostarczone zostaną Burmistrzowi Miasta zgodnie z zapisami ustawy, natomiast pozostałe poruszone kwestie będą zapisami w protokole, ponieważ Państwo mówicie, przedstawiacie wnioski pisemne, ale jeszcze troszeczkę inne sprawy poruszacie, więc jeśli chcecie, żeby to miało, to było, zostało, zostało skierowane do Pana Burmistrza, to bardzo proszę o pisemne składanie wniosków. Proszę bardzo, Pan Radny Maciej Borkowski. </text:p>
      <text:p text:style-name="P6">Maciej Borkowski – Radny – Pani Przewodnicząca, szanowna Rado, Panie Burmistrzu. Ja na wstępie chciałbym tylko przypomnieć Panu Radnemu Januszowi, że nie Pan Burmistrz rządzi na tej sali, tylko prowadzi sesję Rady Miasta Przewodnicząca i Pan jako Radny nie powinien prosić Pana Burmistrza o to, czy może Pan zabrać głos. Ale to pokazuje też pewnego rodzaju trend, jaki panuje i kto...</text:p>
      <text:p text:style-name="P6">Walentyna Pietroczuk – Przewodnicząca Rady – Udzieliłam Panu Januszowi głosu. Pytał mnie o to. </text:p>
      <text:p text:style-name="P6">Maciej Borkowski – Radny – My słyszeliśmy wszyscy: Panie Burmistrzu, czy mogę zabrać głos? Dobrze, wracajmy do tematu, to tak tylko w ramach przypomnienia i tego, żeby mieszkańcy zauważyli pewną rzecz, pewną przypadłość. Panie Burmistrzu...</text:p>
      <text:p text:style-name="P6">Walentyna Pietroczuk – Przewodnicząca Rady – Przepraszam, Panie Macieju...</text:p>
      <text:p text:style-name="P6">Maciej Borkowski – Radny – Zacznę może, zacznę może...</text:p>
      <text:p text:style-name="P6">Walentyna Pietroczuk – Przewodnicząca Rady – Przekazałam mikrofon przecież. </text:p>
      <text:p text:style-name="P6">Maciej Borkowski – Radny – Od skandalicznej Pańskiej decyzji, jaka zapadła a poruszyła naprawdę grono, wielkie grono i rodziców, i starszych osób w tym mieście. Mówię tutaj o próbie zabrania autobusów komunikacji miejskiej przez Pana Burmistrza, próbie, która nie doszła do skutku, dzięki Bogu, dzięki reakcjom mieszkańców i Radnych. Szanowny Panie, Burmistrzu, no w okresie jeszcze, w takim okresie jesienno-zimowym zabierać transport i dzieciom do szkół, i starszym mieszkańcom, a wiemy o tym, że nasze miasto się starzeje i w większości zamieszkują go osoby starsze, w okresie jesienno-zimowym, podkreślę to, autobusy dzieciom do szkół, starszym osobom do szpitala, do świątyń, było, był, ujmę to najdelikatniej, jak umiem, skandalem. Mam nadzieję, że więcej się Pan do tego nie dopuści. Apeluję też do, do mieszkańców, abyście obserwowali, czy któreś <text:soft-page-break/>kursy nie znikają, ponieważ Pan Burmistrz będzie szukał oszczędności i, i apeluję również do Państwa, abyście się tutaj na tej sali nie kusili o to, że zaraz będziecie wprowadzać opłaty za autobusy. Bo jeżeli widzimy trend zlikwidowania autobusów, to tylko patrzeć, jak wpadniecie na pomysł aby wprowadzić bilety, opłaty. Ja rozumiem, kampania wyborcza się skończyła, było to potrzebne na, na moment kampanii wyborczej, ale trzymajmy się tego. Był to całkiem dobry pomysł i przy tak zubożałym społeczeństwie należy się tego, tego, tego trzymać. Panie Burmistrzu, również chciałbym w tym momencie zapytać i większość osób, rodziców śledzących obrady sesji Rady Miasta za pośrednictwem Telewizji Kablowej chciałoby usłyszeć, co dalej z badaniami na zawartość glifosatu w organizmie naszych naszych dzieci. Z ankiet, które zostały wypełnione, wynika, iż 385 rodziców wyraziło chęć zrobienia takiegoż ważnego dla zdrowia i życia dzieci badania. Ja wnioskowałem o kwotę 10 000 złotych. Ta kwota została grubo przekroczona. Będzie to ponad 40 000. I chcieliby mieszkańcy, ja również jestem żywo zainteresowany, kiedy takie badania nastąpią, kiedy pójdziemy teraz z deklaracjami. Może warto by było zrobić to, jeżeli kwota jest tak znacząca, etapami po jednej szkole, nie czekać do przyszłorocznego budżetu, bo i takie informacje do mnie dobiegają, że Pan Burmistrz chce to wpisać po nowym roku do nowego budżetu. Zdrowie i życie jest rzeczą najważniejszą. Zróbmy to etapami i, i jakoś tam się to rozłoży. Panie Burmistrzu, również zajmę chwilę w sprawie szkół, w sprawie szkół i dyrektorów szkół, ponieważ uważam za rzecz niedopuszczalną. Mieliśmy taki projekt, drodzy Państwo, profilaktyka wad postawy dzieci w powiecie hajnowskim i takie deklaracje były przedstawione rodzicom. Te deklaracje wpłynęły do nas, do rodziców, przyniosła je moja córka. Jako, że czytam wszystko, co podpisuję, ten dokument również postanowiłem przeczytać. Jest w nim zapisane: W związku z uczestnictwem w projekcie profilaktyka wad postawy dzieci w powiecie hajnowskim oświadczam, że zapoznałem się z regulaminem uczestnictwa w projekcie dzieci i akceptuję wszystkie jego zapisy. Regulaminu nie było. Dyrektorzy szkół, uznając rodziców, że nie czytają, podsunęli im deklaracje. Część rodziców, nad czym ubolewam, oczywiście podpisała, nie, nie zapoznając się z regulaminem, ale to dyrektorzy zapewniali, że jest to dla dzieci bardzo potrzebne, ale regulaminy również, bo nie wiemy, co się w nich znajduje a żyjemy w dzisiejszych czasach, nie wiadomo jakich. Po telefonie, Panie Burmistrzu, do Szkoły Nr 1 okazało się, że takiego regulaminu nie ma. Szkoły mają deklarację, regulaminu brak. Po, po różnych tam zabiegach udało mi się skontaktować z Panem z Białegostoku, nazwiska nie będę wymieniał, od tegoż projektu. Drodzy Państwo, co się zawiera w tym projekcie ciekawego, co mnie zaniepokoiło? Ponieważ dostaliśmy to we wrześniu a jak czytamy w Regulaminie, projekt jest realizowany w okresie od 1 czerwca 2020 roku, trwa do 28 lutego 2022. Nikt nie umiał mi odpowiedzieć merytorycznie, tak żebym zrozumiał, o co w tym chodzi. Usłyszałem jedynie, że się czepiam i że radca prawny przejrzał to wszystko, i że jest jak należy. Drodzy Państwo, zapytałem tak kolokwialnie, no kod kreskowy 17-200 to jest Hajnówka a w tym projekcie tak rzetelnie przeanalizowane przez prawników, jak usłyszałem, ten kod kreskowy to Siemiatycze. Więc pytam jaki prawnik i czego on, co on przeglądał. Projekt jest skierowany, Panie Burmistrzu, czego ja tak naprawdę się domagam, zaraz powiem, <text:soft-page-break/>do, może nie będę już tego tutaj wszystkiego cytował, ale do dzieci z rodzin ubogich, z dysfunkcjami. Zostało to przesłane do wszystkich. Ja się nie czuję ani patologiczną rodziną, chociaż nikomu nie ujmuje, ani z dysfunkcją, ale być może to było tylko na zasadzie nachapania osób do projektu i być może od września do końca lutego 2022 roku ludzie prowadzący ten projekt, tam mówimy o rehabilitacji wady postawy, będą próbowali nadgonić ten okres. I tutaj się tego obawiam. Wypisałem, nie podpisałem tej deklaracji, nikt mi odpowiedzi nie udzielił, ale jeżeli w przeciągu pół roku ktoś będzie próbował rehabilitację wykonać dwuletnią, to zrobi krzywdę. Dyrektorzy szkół są nieodpowiedzialni, ta Pani Dyrektor, ponieważ nie miała regulaminu, nie interesowało jej to. Nawet regulaminu nie było na szkolnej stronie internetowej, o statucie nie wspomnę, o regulaminach Rady Rodziców również nie wspomnę. To była Szkoła Nr 1. Pisałem również wnioski do szkół i Panie Burmistrzu, Pani Przewodnicząca, bardzo przestrzega Pani tutaj tego, żeby Radni wszystko pisali skrupulatnie, ok, ale z drugiej strony, kiedy ja nie dostaje odpisów, to już jest wszystko też ok. Radny nie dostaje odpisów a jedynie co uzyskuje odpowiedź od dyrektorów w sprawie dość obszernego pisma, jakie złożyłem, to to, że się stosują do wytycznych z Ministerstwa Zdrowia. Drodzy Państwo, w jakich rękach są nasze dzieci, skoro dyrektorzy, zdawałoby się, ludzie na poziomie stosują wytyczne jako prawo w Polsce. Od kiedy wytyczne są prawem? Prawo polskie jest uchwalane o ustawy i konstytucje, takie mamy prawo, nie jakieś wytyczne, ale takie, o taką odpowiedź uzyskałem, odpowiedź na dość obszerne pismo składające się z 8 pytań. I Panie Burmistrzu, to też do Pana, no bo dyrektorzy proszą Pana o pomoc, czy ja jako Radny mogę takie pisma pisać, a Pan się do tego nie ustosunkował, nie odpisał Pan – ani dyrektorom, ani dla mnie. Chodzi o bezpieczeństwo naszych dzieci. Może ja przeczytam te pismo: Na jakiej podstawie prawnej dyrektorzy szkół nakazują uczniom i nauczycielom, pracownikom szkoły nosić maseczki? Proszę o podanie podstawy prawnej. Czy od momentu nałożenia obowiązku zakrywania w szkole przy pomocy odzieży lub jej części maski, maseczki, przyłbicy albo kasku ochronnego ust i nosa przeprowadzano badania tlenku węgla, szkodliwego dla zdrowia w powietrzu wdychanym przez osoby wykonujące nałożony obowiązek zakrywania przy pomocy odzieży lub jej części, maski maseczki, przyłbicy lub kasku usta i nos. Czy zawartość stężenia przeprowadzonego badania, o którym mowa w punkcie 2, uwzględniły różne sytuacje aktywności fizycznej? Drodzy Państwo, są to, to, co ja teraz czytam, jest to zgodne z Rozporządzeniem Ministra Rodziny, Pracy i Polityki Społecznej z dnia 12 czerwca 2018 roku w sprawie najwyższych dopuszczalnych stężeń i natężeń czynników szkodliwych dla zdrowia i środowiska pracy. Dz. U 2018 poz. 1286). Prosiłem o podanie wyników przeprowadzonego badania a jeżeli nie, to dlaczego nie zostały przeprowadzone? Czy w związku z powyższym planowane są takie badania? Chodzi o bezpieczeństwo dzieci, młodzieży, jak i samych pracowników. Wiem, że są Państwa, które takie badania przeprowadzały. A u nas cisza. A u nas nikt nic nie robi i jeszcze Radnemu się nie odpisuje. A Pan Burmistrz również nie raczy. Dlatego jeszcze raz apeluję o to, aby na te pytania została mi udzielona odpowiedź. Nie chcemy przecież tutaj rozpatrywać skarg. Ja też nie chcę pisać nigdzie wyżej. To, co czytam, należy do, do dyrektorów szkół. Mówi o tym prawo oświatowe, konkretnie art. 68 ustawy z dnia <text:soft-page-break/>14 grudnia 2016: dyrektor szkoły lub placówki w szczególności sprawuje opiekę nad uczniami oraz stwarza warunki harmonijnego psychofizycznego rozwoju poprzez aktywne działanie prozdrowotne, wykonuje zadania związane z zapewnieniem bezpieczeństwa uczniom i nauczycielom. To wszystko jest w ramach prawa. Tego nie wymyślił Radny Borkowski. I ja się domagam odpowiedzi na zadane pytania. Jeżeli takowa nie wpłynie w ciągu 14 dni, Pani Przewodnicząca, będę musiał pisać skargi wyżej, jak również do Komisji Skarg i Wniosków, będziemy to rozpatrywać tutaj i dyskutować dalej, dlaczego dyrektorzy szkół nie odpisują Radnemu? Porusza również temat bardzo wrażliwy w dzisiejszych czasach, uważany wręcz za tabu, jak jakaś religia. I Panie, Burmistrzu, wrócę do początku sesji, Pana informacji z okresu międzysesyjnego. Napisał Pan w swojej informacji, że przeprowadzał Pan, promował Pan szczepienia przeciw COVID? Są tam zawarte kwoty, jakie Pan działania powziął i w związku tym dokonał Pan również podziału, jak to się dzisiaj dzieje na świecie, naszym kraju również, na ludzi lepszych i gorszych, Panie Burmistrzu, rozdał Pan 68 ciśnieniomierzy dla osób zaszczepionych, ci, którzy chcieli się zaszczepić. A ja się pytam: co Pan rozdał osobą, które się zaszczepić nie chciały, nie mogły, bały się, czy cokolwiek dostały od Burmistrza Miasta, czy? Bo to jest to swoistego rodzaju segregacja. Czy chociaż przypadkowo mógłby Pan się pokusić o to, aby kupić witaminę D3, która jest dzisiaj bardzo wskazana. Czy ta część mieszkańców, a wiemy, że Podlasie nie chce się szczepić, czy ta część Podlasia została Pana zdyskryminowana i w jaki sposób Pan zamierza to, że tak powiem, odkręcić? Nie wiem, skąd ma Pan tyle odwagi w promowaniu tego rodzaju preparatów, ponieważ jest tyle publikacji naukowych, wywiadów, opinii prawników, niezależnych lekarzy czy świadectw ludzi, którzy się zaszczepili, że do końca bezpieczne to nie jest. Drodzy Państwo, 3 dni temu mieliśmy w Polsacie profesora, wystąpienie profesora Kuny, który mówi, że pacjenci pomimo szczepień się dalej zarażają, że lock-downy, areszty domowe, izolacja doprowadziła do tego, że nasz układ odpornościowy jest osłabiony, ponieważ nie pracował. Ponieważ byliśmy sterylni, układ odpornościowy nie ćwiczył. Do tego doprowadziła izolacja, więc teraz się zarażamy wszystkimi wirusami. Pan profesor mówi, że testy są czasochłonne, niezmiernie kosztowne a tak naprawdę co nam dają i wylicza: Izrael – wyszczepionych 80 % społeczeństwa, Wielka Brytania – wyszczepionych 80 % społeczeństwa, Islandia wyszczepiła 95 % społeczeństwa i jak mówi profesor a liczby nowych zakażeń w tych krajach są większe niż wtedy, kiedy ludzie się nie szczepili, kiedy nie było szczepionek.</text:p>
      <text:p text:style-name="P6">Walentyna Pietroczuk – Przewodnicząca Rady – Panie Macieju...</text:p>
      <text:p text:style-name="P6">Maciej Borkowski – Radny – Tak?</text:p>
      <text:p text:style-name="P6">Walentyna Pietroczuk – Przewodnicząca Rady – Czy mogę prosić o wniosek? </text:p>
      <text:p text:style-name="P6">Maciej Borkowski – Radny – Oczywiście...</text:p>
      <text:p text:style-name="P6">Walentyna Pietroczuk – Przewodnicząca Rady – Ponieważ takie informacje...</text:p>
      <text:p text:style-name="P6">Maciej Borkowski – Radny – Tylko musi Pani...</text:p>
      <text:p text:style-name="P6">Walentyna Pietroczuk – Przewodnicząca Rady – Jeśli ktoś chce przeczytać, to na pewno je przeczyta. </text:p>
      <text:p text:style-name="P6"><text:soft-page-break/>Maciej Borkowski – Radny – Wniosek będzie...</text:p>
      <text:p text:style-name="P6">Walentyna Pietroczuk – Przewodnicząca Rady – Te, które Pan podaje.</text:p>
      <text:p text:style-name="P6">Maciej Borkowski – Radny – Jeżeli<text:span text:style-name="T50">...</text:span></text:p>
      <text:p text:style-name="P6">Walentyna Pietroczuk – Przewodnicząca Rady – Bardzo proszę o wniosek.</text:p>
      <text:p text:style-name="P6">Maciej Borkowski – Radny – Oczywiście, będzie wniosek sformułowany. Jesteśmy w punkcie oświadczenia, tak. Nie będę cytował, więc to jest też swoistego...</text:p>
      <text:p text:style-name="P6">Walentyna Pietroczuk – Przewodnicząca Rady – Tak, ale Pan, to jest oświadczenie, Pan przytacza dane nie swoje, tylko, tylko te, które można, są dostępne...</text:p>
      <text:p text:style-name="P6">Maciej Borkowski – Radny – Jakbym czytał swoje, to by Pani podważała, że nie mam kompetencji. </text:p>
      <text:p text:style-name="P6">Walentyna Pietroczuk – Przewodnicząca Rady – Nie, Panie Macieju...</text:p>
      <text:p text:style-name="P6">Maciej Borkowski – Radny – Dlatego cytuję...</text:p>
      <text:p text:style-name="P6">Walentyna Pietroczuk – Przewodnicząca Rady – One są dostępne, więc myślę, że każdy z Radnych...</text:p>
      <text:p text:style-name="P6">Maciej Borkowski – Radny – Ok, ok...</text:p>
      <text:p text:style-name="P6">Walentyna Pietroczuk – Przewodnicząca Rady – Wie, czego szukać...</text:p>
      <text:p text:style-name="P6">Maciej Borkowski – Radny – Dobrze, na koniec...</text:p>
      <text:p text:style-name="P6">Walentyna Pietroczuk – Przewodnicząca Rady – Czy takich informacji, czy innych...</text:p>
      <text:p text:style-name="P6">Maciej Borkowski – Radny – Pani Przewodnicząca...</text:p>
      <text:p text:style-name="P6">Walentyna Pietroczuk – Przewodnicząca Rady – I może poprzestańmy na tym...</text:p>
      <text:p text:style-name="P6">Maciej Borkowski – Radny – Na koniec...</text:p>
      <text:p text:style-name="P6">Walentyna Pietroczuk – Przewodnicząca Rady – Bardzo proszę o wniosek. </text:p>
      <text:p text:style-name="P6">Maciej Borkowski – Radny – Na koniec będzie wniosek i będą pytania. Proszę mi dać skończyć. Ów Pan profesor stwierdził, że się pomyliliśmy. A słyszeliśmy, drodzy Państwo, Rada Medyczna przy Premierze mówiła, że jeżeli weźmiemy szczepionkę, to nie będziemy zarażać, nie będziemy transmitować. I teraz spójrzmy na to z drugiej strony. Jak słyszymy od tych mądrych ludzi, którzy nie boją się mówić czegoś przeciwnego, co mówi opcja ta, że tak powiem, która stoi bardzo mocno za szczepieniem, że nie da, że nie ludzie, że mądrych ludzi, że szczepienia niespecjalnie cokolwiek dały, możemy to zauważyć chociażby w swoim otoczeniu, możemy to zauważyć na przykładzie Prezydenta Białegostoku, który wylądował w szpitalu, a jak wiemy w szpitalu na covid, mimo, że był zaszczepiony, w szpitalu nie lądują ludzie lekko chorzy, że tak powiem, nie? I 2 dawki, i jeżeli te 2 dawki, drodzy Państwo, nic nie dały. to po co nakłaniają nas do 3? Do 3 dawki teraz, tak?</text:p>
      <text:p text:style-name="P6">Walentyna Pietroczuk – Przewodnicząca Rady – Panie Macieju...</text:p>
      <text:p text:style-name="P6"><text:soft-page-break/>Maciej Borkowski – Radny – Do 3... </text:p>
      <text:p text:style-name="P6">Walentyna Pietroczuk – Przewodnicząca Rady – Słyszeliśmy to w Polsacie, tak jak Pan powiedział...</text:p>
      <text:p text:style-name="P6">Maciej Borkowski – Radny – Nie, to nie jest...</text:p>
      <text:p text:style-name="P6">Walentyna Pietroczuk – Przewodnicząca Rady – Więc...</text:p>
      <text:p text:style-name="P6">Maciej Borkowski – Radny – To nie jest...</text:p>
      <text:p text:style-name="P6">Walentyna Pietroczuk – Przewodnicząca Rady – Więc może proszę już...</text:p>
      <text:p text:style-name="P6">Maciej Borkowski – Radny – To nie jest, proszę mi nie</text:p>
      <text:p text:style-name="P6">Walentyna Pietroczuk – Przewodnicząca Rady – Skracać informacje...</text:p>
      <text:p text:style-name="P6">Maciej Borkowski – Radny – Dobrze...</text:p>
      <text:p text:style-name="P6">Walentyna Pietroczuk – Przewodnicząca Rady – Te, które są ogólnodostępne...</text:p>
      <text:p text:style-name="P6">Maciej Borkowski – Radny – Ale zauważy...</text:p>
      <text:p text:style-name="P6">Walentyna Pietroczuk – Przewodnicząca Rady – Każdy, każdy ma prawo do różnych informacji, tak jak Pan prawo, tak samo wszyscy Radni, wszyscy mieszkańcy mają prawo do informacji i one są dostępne. Czy w takiej stacji, czy w innej, czy w Internecie, także bardzo proszę o wniosek. </text:p>
      <text:p text:style-name="P6">Maciej Borkowski – Radny – Szanowna Pani Radna Przewodnicząca, tak jak mówiłem na wstępie, poruszę delikatny temat i rzeczywiście on jest bardzo delikatny. Jeżeli Pan Burmistrz mówił o ptaszkach i zielonych listkach, to było ok. Jeżeli ja mówię o tematach bardzo ważnych, o których dzisiaj wszyscy non stop mówimy i jesteśmy tym objęci, to Pani mi non stop przerywa. No umówmy się...</text:p>
      <text:p text:style-name="P6">Walentyna Pietroczuk – Przewodnicząca Rady – Panie Macieju...</text:p>
      <text:p text:style-name="P6">Maciej Borkowski – Radny – Trzymajmy...</text:p>
      <text:p text:style-name="P6">Walentyna Pietroczuk – Przewodnicząca Rady – Ale Pan Burmistrz mówił minutkę a Pan...</text:p>
      <text:p text:style-name="P6">Maciej Borkowski – Radny – Trzymajmy jakieś...</text:p>
      <text:p text:style-name="P6">Walentyna Pietroczuk – Przewodnicząca Rady – Nas informuje już jakiś czas i to są naprawdę informacje...</text:p>
      <text:p text:style-name="P6">Maciej Borkowski – Radny – To proszę...</text:p>
      <text:p text:style-name="P6">Walentyna Pietroczuk – Przewodnicząca Rady – Że każdy z nas może przeczytać.</text:p>
      <text:p text:style-name="P6">Maciej Borkowski – Radny – To proszę w statucie zapisać, to proszę...</text:p>
      <text:p text:style-name="P6">Walentyna Pietroczuk – Przewodnicząca Rady – Nie jesteśmy, nie jesteśmy analfabetami i możemy przeczytać to, co, tylko chcemy, prawda?</text:p>
      <text:p text:style-name="P6">Maciej Borkowski – Radny – To proszę w statucie...</text:p>
      <text:p text:style-name="P6">Walentyna Pietroczuk – Przewodnicząca Rady – To, co nas interesuje. </text:p>
      <text:p text:style-name="P6"><text:soft-page-break/>Maciej Borkowski – Radny – Proszę w statucie, ale ja może mieszkańcom miasta to czytam, to proszę w statucie zapisać, że Radny ma ograniczoną ilość do wypowiedzi, do powiedzmy 2-3 minut i będzie ok.</text:p>
      <text:p text:style-name="P6">Walentyna Pietroczuk – Przewodnicząca Rady – No może by się przydało, Panie Macieju,zmienić ten regulamin.</text:p>
      <text:p text:style-name="P6">Maciej Borkowski – Radny – No i wtedy będzie my nad tym dyskutować, tak? Ale dzisiaj, drodzy Państwo, ja zakończę już, skrócę, tak, powiedzmy, widzimy dzisiaj dobitnie, drodzy Państwo, i to każdy z was może zauważyć, że rządy nie walczą z pandemią w obronie ludzi, ale z ludźmi w obronie pandemii. Każdy z nas tego doświadcza. Widzimy o tym również, że łamane są prawa ludzi, mówię tu o Konstytucji, mówię tu o rezolucji, mówię tu o RODO. Zacytuję Państwu, mieszkańcom, to, co się dzieje wbrew obowiązującemu prawu na świecie. Wszelkie obowiązkowe środki w tak wrażliwych dziedzinach, jak zdrowie, muszą być ściśle zgodne z prawem i proporcjonalne. Mówi to karta Unii Europejskiej art. 42. Nieuzasadnione różnice w traktowaniu ludzi ze względu na ich stan zdrowia mogą ostatecznie prowadzić do dyskryminacji. Karta Unii Europejskiej, Europejskiej Konwencji Praw Człowieka, jak i Europejskiej Karty Społecznej. Szczepienia nie mogą być obowiązkowe. Rada Europy rezolucja 2361. W odniesieniu od zapewnienia wysokiego poziomu przyjmowania szczepionek należy zapewnić, że obywatele są informowani, że szczepienie nie są obowiązkowe i że nikt nie jest poddawany politycznym, społecznym lub innym naciskom, aby to zrobić, jeśli sam tego nie chce oraz zapewnić, że nikt nie jest dyskryminowany za brak szczepień ze względu na możliwe ryzyko prozdrowotne lub brak chęci poddania się szczepieniu. To mówi rezolucja Rady Europy. Co my widzimy na dzisiaj? Co, drodzy Państwo, widzimy na dzisiaj? Nie chowajmy głowy w piasek. Widzimy, że tak nie jest, że te wszystkie prawa są łamane. To jest nachalny przymus szczepień. Nie wszyscy, po pierwsze, mogą, część się boi, warunki prozdrowotne, nikt na to nie patrzy. Mamy się tylko wyszczepić a mamy przecież to, co mówił profesor Kuna, jasne, twarde dane z tych państw, które się wyszczepiły, mają 4 falę. </text:p>
      <text:p text:style-name="P6">Walentyna Pietroczuk – Przewodnicząca Rady – Panie Macieju, ja proponuję w Telewizji Kablowej, żeby Pan program zamówił i przedstawił to wszystko mieszkańcom. Myślę, że Telewizja Kablowa nie będzie miała nic przeciwko temu. </text:p>
      <text:p text:style-name="P6">Maciej Borkowski – Radny – Naturalnym miejscem, naturalnym miejscem pracy Radnego nie jest Telewizja Kablowa, ale sesje Rady Miasta. </text:p>
      <text:p text:style-name="P6">Walentyna Pietroczuk – Przewodnicząca Rady – Panie Macieju, ale ja już powiedziałam, my znamy te informacje. Już Pan je przedstawiał na poprzednich sesjach. </text:p>
      <text:p text:style-name="P6">Maciej Borkowski – Radny – Pani zna te informacje?</text:p>
      <text:p text:style-name="P6">Walentyna Pietroczuk – Przewodnicząca Rady – My możemy, my możemy dowiedzieć się z telewizji, z Internetu i proszę skrócić, i czekam na wniosek. Bo to jest, to są informacje, które, który, który Pan podsyca pewne emocje. My nie chcemy tu takich emocji.</text:p>
      <text:p text:style-name="P6"><text:soft-page-break/>Maciej Borkowski – Radny – Ja podsycam pewne emocje?</text:p>
      <text:p text:style-name="P6">Walentyna Pietroczuk – Przewodnicząca Rady – Każdy, Panie Macieju, każdy ma prawo.</text:p>
      <text:p text:style-name="P6">Maciej Borkowski – Radny – Wszyscy trąbią w jedną trąbkę.</text:p>
      <text:p text:style-name="P6">Walentyna Pietroczuk – Przewodnicząca Rady – Panie Macieju, ale każdy ma prawo do swojego zdania i...</text:p>
      <text:p text:style-name="P6">Maciej Borkowski – Radny – Oczywiście, że tak...</text:p>
      <text:p text:style-name="P6">Walentyna Pietroczuk – Przewodnicząca Rady – Pan chce przedstawić tu swoje zdanie, to tak samo każdy Radny...</text:p>
      <text:p text:style-name="P6">Maciej Borkowski – Radny – To nie jest moje zdanie. Ja czytam, proszę Panią, ja czytam rezolucje Rady Europy, czytam Konwencję Praw Człowieka. Czy ja wyrażam swoje zdanie? W którym punkcie?</text:p>
      <text:p text:style-name="P6">Walentyna Pietroczuk – Przewodnicząca Rady – Ale czy my nie możemy tego przeczytać w Internecie, czy posłuchać w Polsacie?</text:p>
      <text:p text:style-name="P6">Maciej Borkowski – Radny – Daję ludziom wybór. Rozumie Pani to?</text:p>
      <text:p text:style-name="P6">Walentyna Pietroczuk – Przewodnicząca Rady – Ale to każdy ma wybór, Panie Macieju...</text:p>
      <text:p text:style-name="P6">Maciej Borkowski – Radny – Daję ludziom wybór.</text:p>
      <text:p text:style-name="P6">Walentyna Pietroczuk – Przewodnicząca Rady – Takie jest prawo w Polsce, że każdy ma wybór.</text:p>
      <text:p text:style-name="P6">Maciej Borkowski – Radny – Nie mają wyboru.</text:p>
      <text:p text:style-name="P6">Walentyna Pietroczuk – Przewodnicząca Rady – Mają.</text:p>
      <text:p text:style-name="P6">Maciej Borkowski – Radny – W mediach mainstream-owych nie mają wyboru. Wszystko leci na jedno. Czy Pani tego nie rozumie, czy udaje, że nie widzi? </text:p>
      <text:p text:style-name="P6">Walentyna Pietroczuk – Przewodnicząca Rady – Pan, przepraszam bardzo, Pan Mieczysław Gmiter pewnie chce też coś powiedzieć, więc czeka na kolejkę. Proszę bardzo, Panie Macieju, proszę o wniosek.</text:p>
      <text:p text:style-name="P6">Maciej Borkowski – Radny – Słyszymy, mój wniosek, może zadam pytanie, tak, na podstawie czego Pan Burmistrz promował czy zapewniał mieszkańców o tym, że szczepionki są bezpieczne i czy w razie powikłań, jeżeli te osoby, które dzięki Pana rekomendacji się zaszczepią, a nie daj Bóg, tego im nie życzę, będą miały NOP-y, czyli niepożądane odczyny poszczepienne, a dobrze wiemy o tym że, ani producent, ani lekarz, ani decydenci nie ponoszą odpowiedzialności za szczepienia, to czy Pan, do Pana Burmistrza mogą się takie osoby zgłosić? Skoro Pan Burmistrz rekomendował, powinien brać za to odpowiedzialność, bo dzisiaj się mówi tak, producent nie bierze odpowiedzialności, lekarz nie bierze decydenci nie biorą, nikt nie bierze, ale osoby, które nie mogą lub nie chcą się zaszczepić, są nieodpowiedzialne. </text:p>
      <text:p text:style-name="P6">Walentyna Pietroczuk – Przewodnicząca Rady – Panie, Macieju, każdy ma wybór, każdy <text:soft-page-break/>ma wybór i każdy decyduje, czy chce się zaszczepić, czy nie. </text:p>
      <text:p text:style-name="P6">Maciej Borkowski – Radny – Szanowna Pani...</text:p>
      <text:p text:style-name="P6">Walentyna Pietroczuk – Przewodnicząca Rady – Przecież wiemy doskonale o tym...</text:p>
      <text:p text:style-name="P6">Maciej Borkowski – Radny – Ale czy...</text:p>
      <text:p text:style-name="P6">Walentyna Pietroczuk – Przewodnicząca Rady – I wiele osób jest niezaszczepionych. </text:p>
      <text:p text:style-name="P6">Maciej Borkowski – Radny – Czy Pani nie widzi, przepraszam, czy Pani nie widzi przymusu? Czy Pani udaje? </text:p>
      <text:p text:style-name="P6">Walentyna Pietroczuk – Przewodnicząca Rady – Nie, w tym momencie nie widzę.</text:p>
      <text:p text:style-name="P6">Maciej Borkowski – Radny – Nie widzi Pani żadnego przymusu?</text:p>
      <text:p text:style-name="P6">Walentyna Pietroczuk – Przewodnicząca Rady – Nie.</text:p>
      <text:p text:style-name="P6">Maciej Borkowski – Radny – Tak? </text:p>
      <text:p text:style-name="P6">Walentyna Pietroczuk – Przewodnicząca Rady – Nie.</text:p>
      <text:p text:style-name="P6">Maciej Borkowski – Radny – A przymus...</text:p>
      <text:p text:style-name="P6">Walentyna Pietroczuk – Przewodnicząca Rady – Jeżeli byłby przymus, to wtedy musieliby się wszyscy zaszczepić, a przecież są nawet na tej sali osoby, które też nie są zaszczepione i proszę to uszanować...</text:p>
      <text:p text:style-name="P6">Maciej Borkowski – Radny – Jest, jest...</text:p>
      <text:p text:style-name="P6">Walentyna Pietroczuk – Przewodnicząca Rady – Że ktoś się zaszczepił, a ktoś się nie zaszczepił. To są...</text:p>
      <text:p text:style-name="P6">Maciej Borkowski – Radny – Bardzo płytko, bardzo...</text:p>
      <text:p text:style-name="P6">Walentyna Pietroczuk – Przewodnicząca Rady – Nie. </text:p>
      <text:p text:style-name="P6">Maciej Borkowski – Radny – Bardzo, przepraszam, że to powiem, ale bardzo płytko Pani myśli, ponieważ jest przymus pośredni i bezpośredni. </text:p>
      <text:p text:style-name="P6">Walentyna Pietroczuk – Przewodnicząca Rady – Panie Macieju, nie będziemy dyskutowali o przymusach. Uważam, że temat powinniśmy zakończyć. Proszę o wniosek i nie dyskutować na tej sali na ten temat. Każdy z Radnych mógłby zająć głos, zabrać głos i też mówić o tym, o czym Pan mówi albo o, o zupełnie o czymś innym...</text:p>
      <text:p text:style-name="P6">Maciej Borkowski – Radny – Czy to nie...</text:p>
      <text:p text:style-name="P6">Walentyna Pietroczuk – Przewodnicząca Rady – Na temat szczepień, na temat...</text:p>
      <text:p text:style-name="P6">Maciej Borkowski – Radny – Czy to nie, przepraszam...</text:p>
      <text:p text:style-name="P6">Walentyna Pietroczuk – Przewodnicząca Rady – Panie Macieju, to nie jest miejsce do tego, żeby robić wykład. My jesteśmy ludźmi dorosłymi, mądrymi. Możemy przeczytać to, co chcemy przeczytać, to, co nas zainteresuje, więc bardzo proszę o zakończenie wykładu i pytanie, wniosek. Rozumiem, że ten wniosek do Pana Burmistrza był skierowany.</text:p>
      <text:p text:style-name="P6"><text:soft-page-break/>Maciej Borkowski – Radny – To było pytanie.</text:p>
      <text:p text:style-name="P6">Walentyna Pietroczuk – Przewodnicząca Rady – Było pytanie.</text:p>
      <text:p text:style-name="P6">Maciej Borkowski – Radny – Czy Pan Burmistrz gwarantuje tym ludziom to, że jest to bezpieczne i czy w przypadku jakichkolwiek NOP-ów, Panie Burmistrzu i Pani Przewodnicząca, przepraszam, ale jeżdżę trochę po Polsce, rozmawiam z dużo mądrzejszymi ludźmi, spotykam się z nimi i widzę, co się dzieje, i słyszę, jaki jest zamordyzm, i słyszę, jakie są powikłania. Z mojego otoczenia również osoby w pełni zaszczepione miały podwójne, obustronne zapalenie płuc i przechodziły covid. O tym mówię. Przecież my tego...</text:p>
      <text:p text:style-name="P6">Walentyna Pietroczuk – Przewodnicząca Rady – Panie Macieju, ale my też znamy takie przypadki...</text:p>
      <text:p text:style-name="P6">Maciej Borkowski – Radny – Przecież my tego...</text:p>
      <text:p text:style-name="P6">Walentyna Pietroczuk – Przewodnicząca Rady – Każdy decyduje o tym...</text:p>
      <text:p text:style-name="P6">Maciej Borkowski – Radny – Oczywiście...</text:p>
      <text:p text:style-name="P6">Walentyna Pietroczuk – Przewodnicząca Rady – Na własną odpowiedzialność...</text:p>
      <text:p text:style-name="P6">Maciej Borkowski – Radny – Ale o to tylko...</text:p>
      <text:p text:style-name="P6">Walentyna Pietroczuk – Przewodnicząca Rady – Albo się decyduje, albo się nie decyduje na szczepienie...</text:p>
      <text:p text:style-name="P6">Maciej Borkowski – Radny – Ok. Ale Pani Przewodnicząca...</text:p>
      <text:p text:style-name="P6">Walentyna Pietroczuk – Przewodnicząca Rady – I taka jest prawda.</text:p>
      <text:p text:style-name="P6">Maciej Borkowski – Radny – Pani ode mnie nie usłyszy, że ktoś ma się nie szczepić. Ja daję ludziom prawo wyboru, czytam im tylko to, czego nie usłyszą w mediach mainstream‑owych i pytam Pana Burmistrza, ja tego nie wymyśliłem, to się zamieści, to Pan Burmistrz zamieścił w swojej informacji i do tego tylko nawiązuję. Pani mi non stop przerywa. Mówiłem, temat będzie wrażliwy. </text:p>
      <text:p text:style-name="P6">Walentyna Pietroczuk – Przewodnicząca Rady – Panie Macieju...</text:p>
      <text:p text:style-name="P6">Maciej Borkowski – Radny – I Pani, Pani...</text:p>
      <text:p text:style-name="P6">Walentyna Pietroczuk – Przewodnicząca Rady – Bo już na ten temat dyskutowaliśmy...</text:p>
      <text:p text:style-name="P6">Maciej Borkowski – Radny – Pani...</text:p>
      <text:p text:style-name="P6">Walentyna Pietroczuk – Przewodnicząca Rady – Pan miał bardzo dużo czasu, żeby o tym mówić.</text:p>
      <text:p text:style-name="P6">Maciej Borkowski – Radny – Pani reakcja...</text:p>
      <text:p text:style-name="P6">Walentyna Pietroczuk – Przewodnicząca Rady – Dlatego też być może...</text:p>
      <text:p text:style-name="P6">Maciej Borkowski – Radny – Potwierdza to, że jest swoistego rodzaju uścisk wobec tych, którzy mają inne zdanie, odmienne zdanie. Apeluję do Pani, żeby Pani się nie wpisywała <text:soft-page-break/>w ten nurt. Są również, powiem Państwu i mieszkańcom, powołane są komisji śledcze związku ze szczepieniami ludzi, niezależnych stowarzyszeń prawników, niezależnych stowarzyszeń lekarzy, którzy dokonują swoistego rodzaju komisji śledczej na podstawie tych szczepionek. Raporty poznamy niedługo. I Pani Przewodnicząca, raportów nie poznamy w mediach mainstream-owych, tylko w niezależnych, opłacanych przez wolnego obywatela. I o tym mówię.</text:p>
      <text:p text:style-name="P6">Walentyna Pietroczuk – Przewodnicząca Rady – Ale każdy ma do nich dostęp, Panie Macieju, każdy może do nich dojść, przeczytać, jeśli kogoś to interesuje. Zawsze można znaleźć informację...</text:p>
      <text:p text:style-name="P6">Maciej Borkowski – Radny – Ja tylko apeluję o to...</text:p>
      <text:p text:style-name="P6">Walentyna Pietroczuk – Przewodnicząca Rady – Nie jest Pan jedyną osobą, która posiada Pan te, która posiada te informacje, prawda?</text:p>
      <text:p text:style-name="P6">Maciej Borkowski – Radny – To nie chodzi o to, czy kto posiada a kto nie posiada, ale my jakoś zamiatamy temat pod dywan, a jest to dzisiaj, dobrze, ja zakończę, powiem tylko tyle, drodzy Państwo, szanowni mieszkańcy, apeluję do was, przed przyjęciem szczepionki zadajcie sobie pytanie i odpowiedzcie na nie, poszukajcie prawdy, czy jest to bezpieczne, czy działa? Czy ja tego potrzebuję? Czy jeśli ktoś nas do tego przymusza, to jest to dobre dla mnie, czy dla niego? Poszukajcie odpowiedzi, prawda jest, tylko trzeba się nią pochylić, a nie słuchać mainstream-owych mediów, czyli mówię o w tym momencie o telewizji. Nie wszystko jest takie kolorowe, jak czytamy w telewizji. Dane są zakłamywane. Ludzie umierali i umierają, wirusy były, są i będą. I na następnej sesji, jeżeli wywiąże się dyskusja, szanowna Pani Przewodnicząca, mieliśmy również petycje z tą związane, była też dyskusja i na tej...</text:p>
      <text:p text:style-name="P6">Walentyna Pietroczuk – Przewodnicząca Rady – Właśnie o tym mówię, że była dyskusja...</text:p>
      <text:p text:style-name="P6">Maciej Borkowski – Radny – Tak...</text:p>
      <text:p text:style-name="P6">Walentyna Pietroczuk – Przewodnicząca Rady – Już dyskutowaliśmy na sesji tyle razy na ten temat...</text:p>
      <text:p text:style-name="P6">Maciej Borkowski – Radny – I padały na tej sali zapewnienia, że nikt nikogo do niczego nie zmusza. Dzisiaj widzimy, że tak nie jest. Dzisiaj osoby niezaszczepione nie mogą w niektórych krajach wejść do sklepu, nie mogą wyjechać. To samo będzie u nas, tylko że Pani dzisiaj mówi, że nic złego się nie dzieje i nikt do nikogo nie przymusza, i dzięki takim ludziom, jak Pani dojdzie do takiego zamordyzmu, jaki dzisiaj mamy w Australii. Łaskawie dzisiaj premier Australii wygłosił, że jego naród może podróżować, ale pod warunkiem paszportu covidowego. Pani Przewodnicząca, czy się Pani w ten nurt wpisuje? Paszporty? Już to przerabialiśmy. Już to było przerabiane. Kody kreskowe również ludzie mieli, prawda? I o to apeluję, o rozsądek i rozwagę. Tego nie pokazują w mediach, ale to widzimy i możemy przeczytać. Jest zamordyzm. Ludzie są szkalowani, odbiera się im prawa do wolności, odbiera się im prawa do konstytucyjnie zawartych praw i wolności. I o to apeluję, i o to jestem moje wystąpienie, a nie, że coś tam ktoś tam. Przecież Pani <text:soft-page-break/>to widzi i proszę nie oszukiwać, że Pani tego nie widzi...</text:p>
      <text:p text:style-name="P6">Walentyna Pietroczuk – Przewodnicząca Rady – Panie Macieju...</text:p>
      <text:p text:style-name="P6">Maciej Borkowski – Radny – Bo ja osobiście też...</text:p>
      <text:p text:style-name="P6">Walentyna Pietroczuk – Przewodnicząca Rady – Panie Macieju...</text:p>
      <text:p text:style-name="P6">Maciej Borkowski – Radny – W pewnym sensie...</text:p>
      <text:p text:style-name="P6">Walentyna Pietroczuk – Przewodnicząca Rady – Ale my nie mamy, my nie mamy wpływu...</text:p>
      <text:p text:style-name="P6">Maciej Borkowski – Radny – Doświadczam tego...</text:p>
      <text:p text:style-name="P6">Walentyna Pietroczuk – Przewodnicząca Rady – Na pewne sytuacje, prawda? </text:p>
      <text:p text:style-name="P6">Maciej Borkowski – Radny – Jak to nie mamy wpływu?</text:p>
      <text:p text:style-name="P6">Walentyna Pietroczuk – Przewodnicząca Rady – Nie, nie mamy. </text:p>
      <text:p text:style-name="P6">Maciej Borkowski – Radny – Kolejny raz naród, suweren nie ma wpływu na to...</text:p>
      <text:p text:style-name="P6">Walentyna Pietroczuk – Przewodnicząca Rady – Nie, Panie Macieju...</text:p>
      <text:p text:style-name="P6">Maciej Borkowski – Radny – Co się dzieje w jego kraju? </text:p>
      <text:p text:style-name="P6">Walentyna Pietroczuk – Przewodnicząca Rady – Panie Macieju...</text:p>
      <text:p text:style-name="P6">Maciej Borkowski – Radny – No zaraz, proszę Panią...</text:p>
      <text:p text:style-name="P6">Walentyna Pietroczuk – Przewodnicząca Rady – Pan nie ma na mnie wpływu, ani ja na Pana, prawda? </text:p>
      <text:p text:style-name="P6">Maciej Borkowski – Radny – Pani powiedziała...</text:p>
      <text:p text:style-name="P6">Jeśli ja się chcę zaszczepić, to się zaszczepiamy.</text:p>
      <text:p text:style-name="P6">Maciej Borkowski – Radny – Że nie mamy na to wpływu, że nie mamy wpływu na to...</text:p>
      <text:p text:style-name="P6">Walentyna Pietroczuk – Przewodnicząca Rady – Nie można tak...</text:p>
      <text:p text:style-name="P6">Maciej Borkowski – Radny – Że się nas zamyka w domu, izoluje, co są badania naukowe pokazujące, że się rozwala nasz układ odpornościowy, Pani mi mówi: nie, my nie mamy na to wpływu. Gratuluję. Nie powinna Pani zasiadać na fotelu Przewodniczącej Rady Miasta, skoro Pani mówi, że suweren nie rządzi tym krajem. W Konstytucji mamy to zapisane...</text:p>
      <text:p text:style-name="P6">Walentyna Pietroczuk – Przewodnicząca Rady – Panie Macieju...</text:p>
      <text:p text:style-name="P6">Maciej Borkowski – Radny – Niech Pani do niej sięgnie.</text:p>
      <text:p text:style-name="P6">Walentyna Pietroczuk – Przewodnicząca Rady – Panie Macieju, dziękuję za uwagę...</text:p>
      <text:p text:style-name="P6">Maciej Borkowski – Radny – Apeluję...</text:p>
      <text:p text:style-name="P6">Walentyna Pietroczuk – Przewodnicząca Rady – I bardzo mi jest przykro, że Pan ma takie zdanie na mój temat. Proszę skończyć dyskusję. Proszę, składam wniosek o zamknięcie dyskusji, jeśli z Państwa nikt, nikt z Państwa z sali nie chce zamknąć tej dyskusji, to ja składam taki wniosek. </text:p>
      <text:p text:style-name="P6"><text:soft-page-break/>Maciej Borkowski – Radny – To nawet nie była dyskusja...</text:p>
      <text:p text:style-name="P6">Walentyna Pietroczuk – Przewodnicząca Rady – I proszę o przegłosowanie.</text:p>
      <text:p text:style-name="P6">Maciej Borkowski – Radny – Tylko przepychanka między Radnym a Przewodniczącą...</text:p>
      <text:p text:style-name="P6">Walentyna Pietroczuk – Przewodnicząca Rady – Nie, Panie Macieju...</text:p>
      <text:p text:style-name="P6">Maciej Borkowski – Radny – Która nie dała mu dojść do głosu. </text:p>
      <text:p text:style-name="P6">Walentyna Pietroczuk – Przewodnicząca Rady – To nie jest miejsce do tego, do wygłaszania takich wykładów i na tym moja... </text:p>
      <text:p text:style-name="P6">Maciej Borkowski – Radny – Nie, to jest miejsce do mówienia o krawężnikach, o ptaszkach, o kupach...</text:p>
      <text:p text:style-name="P6">Walentyna Pietroczuk – Przewodnicząca Rady – Ale Pan powiedział wystarczająco dużo...</text:p>
      <text:p text:style-name="P6">Maciej Borkowski – Radny – O różnych zielonych listkach...</text:p>
      <text:p text:style-name="P6">Walentyna Pietroczuk – Przewodnicząca Rady – Panie Macieju...</text:p>
      <text:p text:style-name="P6">Maciej Borkowski – Radny – To jest miejsce do tego...</text:p>
      <text:p text:style-name="P6">Walentyna Pietroczuk – Przewodnicząca Rady – Pan...</text:p>
      <text:p text:style-name="P6">Maciej Borkowski – Radny – I na to Pani przyzwala.</text:p>
      <text:p text:style-name="P6">Walentyna Pietroczuk – Przewodnicząca Rady – Pan...</text:p>
      <text:p text:style-name="P6">Maciej Borkowski – Radny – Tematy trudne...</text:p>
      <text:p text:style-name="P6">Walentyna Pietroczuk – Przewodnicząca Rady – Panie Macieju...</text:p>
      <text:p text:style-name="P6">Maciej Borkowski – Radny – Są zamiatane pod dywan...</text:p>
      <text:p text:style-name="P6">Walentyna Pietroczuk – Przewodnicząca Rady – Nie...</text:p>
      <text:p text:style-name="P6">Maciej Borkowski – Radny – Słucham. </text:p>
      <text:p text:style-name="P6">Walentyna Pietroczuk – Przewodnicząca Rady – Pan już dostatecznie dużo powiedział dzisiaj, dlatego ja proponuję, żeby Pan skończył.</text:p>
      <text:p text:style-name="P6">Maciej Borkowski – Radny – Przecież Pani mi nie dała dwóch zdań powiedzieć. </text:p>
      <text:p text:style-name="P6">Walentyna Pietroczuk – Przewodnicząca Rady – Panie Macieju...</text:p>
      <text:p text:style-name="P6">Maciej Borkowski – Radny – Pani non stop mi przerywała...</text:p>
      <text:p text:style-name="P6">Walentyna Pietroczuk – Przewodnicząca Rady – Pół godziny Pan już mówi.</text:p>
      <text:p text:style-name="P6">Maciej Borkowski – Radny – To jest skandal.</text:p>
      <text:p text:style-name="P6">Walentyna Pietroczuk – Przewodnicząca Rady – Składam wniosek o zamknięcie tej dyskusji. Proszę o, odbieram głos, tak jest. Proszę bardzo, Pan Mieczysław Gmiter. </text:p>
      <text:p text:style-name="P6">Mieczysław Stanisław Gmiter – Radny – Szanowni Państwo, no tak się akurat stało, że po raz kolejny będę oponentem swego szanownego kolegi. Po prostu nie spodziewałem się, że, że mój szanowny kolega zrobi tu wiec polityczny no na sesji dzisiejszej. Uważam, <text:soft-page-break/>Uważam, że takie sprawy, o których tutaj szanowny kolega mówił, są odpowiednie manifestacje antyszczepionkowców i tam wszystkie te sprawy proszę akurat załatwiać. Natomiast chciałbym tutaj powiedzieć, że każdy rząd, nie tylko rząd Polski, odpowiada za bezpieczeństwo zdrowotne swoich obywateli i podejmuje takie decyzje, żeby te bezpieczeństwo zdrowotne było zapewnione. A chyba nikt tutaj z Państwa siedzących na tej sali nie ma chyba wątpliwości, że jest pandemia koronawirusa, bo jeśli ktoś to neguje, no to ja nie, ja nie jestem, nie śmiem na przykład podważać wyników badań czy też, czy też wiedzy największych autorytetów na świecie, którzy akurat doszli do takiego wniosku, nie teraz jak jest ta pandemia, ale od bardzo dawna, że każda pandemia, jedynym skutkiem na każdą pandemię jest szczepienie się przeciwko tejże pandemii, a nie inaczej. Nikt nikogo ponadto, chciałbym tutaj powiedzieć, że tak, nikt nikogo nie zmusza do szczepień. Nie ma się co śmiać, Panie Macieju, nikt nikogo do szczepień jest zmusza. Oczywiście, szczepienia są dobrowolne. Premier tylko apeluje do społeczeństwa, do mieszkańców Polski, do obywateli, żeby się szczepili. Apeluje również Burmistrz do, nikogo nie zmusza do żadnych szczepień. Ale jednocześnie nie może Pan mnie zmuszać, bo Pan zmusza w tej chwili swoim wystąpieniem do nieszczepienia się, Pan nie może zmuszać. Ja Pana nie zmuszam, ma Pan prawo się nie szczepić. Jeśli ktoś nie chce, to ma prawo się nie szczepić. Całkowicie się z tym zgadzam. Nikogo nie zmuszam, ale jednocześnie niech Pan mnie nie zmusza, żebym ja się nie szczepił, bo to jest po prostu nie na miejscu. Dziękuję.</text:p>
      <text:p text:style-name="P6">Walentyna Pietroczuk – Przewodnicząca Rady – Dziękuję bardzo. Proszę bardzo, Pan Radny Marcin Bołtryk. </text:p>
      <text:p text:style-name="P6">Marcin Bołtryk – Radny – Pani Przewodnicząca, Panie Burmistrzu, pytanie było kierowane do Pana o ten projekt prozdrowotny, natomiast tak bez żadnego trybu pozwolę sobie odpowiedzieć. </text:p>
      <text:p text:style-name="P6">Jerzy Sirak – Burmistrz Miasta – Proszę bardzo. Nie znam szczegółów.</text:p>
      <text:p text:style-name="P6">Marcin Bołtryk – Radny – Chciałbym powiedzieć na temat projektu prozdrowotnego, o którym mówił Pan Radny. No tak się składa, że fundacja, w której pracuję, jest realizatorem tego projektu. No ja bym chciał wyrazić swoje ubolewanie, i chciałbym wyrazić swoje ubolewanie z powodu tego, że nie została dopilnowana cała ta strona, nazwijmy to, administracyjna. Ja ze swojej strony przepraszam Pana Radnego i, i wszystkich rodziców, którzy... I odnoszę wrażenie, że osoba, do której, ta osoba, do której kieruję, po prostu nie słucha... </text:p>
      <text:p text:style-name="P6">Walentyna Pietroczuk – Przewodnicząca Rady – Bardzo proszę o zachowanie spokoju. Panowie Radni, bardzo proszę, tu akurat Pan Marcin odpowiada na pytanie Pana Macieja, także bardzo proszę o zachowanie spokoju, wysłuchanie.</text:p>
      <text:p text:style-name="P6">Marcin Bołtryk – Radny – Więc jeszcze raz. Tak, proszę przyjąć przeprosiny w imieniu własnym i fundacji za to, że te wszystkie kwestie administracyjne nie zostały dopilnowane. Jeżeli zechce Pan ze mną porozmawiać po sesji Rady Miasta, umówimy się na spotkanie z osobami, które pisały ten projekt, które znają założenia w pełni tego projektu i postaram <text:soft-page-break/>się, żeby odpowiedziały na wszelkie Pana pytania i wątpliwości. Tyle mogę ze swojej strony zadeklarować. Ja w tym projekcie nie uczestniczę, dlatego że zajmuję się innymi rzeczami. Natomiast jeżeli ma Pan wątpliwości i są rodzice, którzy mają wątpliwości, my z chęcią zorganizujemy spotkanie, na którym odpowiemy na wszystkie pytania związane z tym projektem. To, co mogę tylko powiedzieć o tym projekcie, bo Pan poruszył ramy czasowe, widział Pan, widział Pan te ramy, ten projekt nie mógł być realizowany wcześniej ze względów tego, że szkoły były zamknięte, natomiast trwał jakby, tylko Panu wyjaśnię pokrótce, to nie jest tak, że te, że ta rehabilitacja trwa przez 2 lata. To jest określony czas, określona ilość godzin. To nie jest wyleczenie, tylko rozpoczęcie procesu, rozpoczęcie procesu i dalej pewna wypracowana ilość godzin, wskazanie kierunku rehabilitacji i dalej rodzice muszą jakby sami to prowadzić. To nie jest tak, że projekt zakłada: wyleczymy wszystkie dzieci, nie, on pokazuje kierunki. Oprócz tego, że jest rehabilitacja, jest również praca z rodzicami. Mówimy o tym, jak powinni pracować z dziećmi, co powinni robić, żeby, jeżeli budzi coś ich nie niepokój, co mają zrobić, gdzie się udać. To są rzeczy tak zwane miękkie, czyli one towarzyszą stricte rehabilitacji. Ja, proszę mi wybaczyć, Panie Macieju, ja nie odpowiem na te wszystkie pytania, bo ja nie mam takiej wiedzy, natomiast jeżeli będzie Pan chciał i będą rodzice, którzy będą chcieli, dyrektorzy, nauczyciele, którzy będą chcieli poznać szczegóły i będą chcieli uzyskać konkretne odpowiedzi, ja Pana, Pana zapewniam, że przyjedzie tu osoba, która odpowie na wszelkie pytania. Ja to biorę na siebie i tutaj biorę pełną odpowiedzialność, żeby wyczerpać Pana wszelkie wątpliwości dziękuję. </text:p>
      <text:p text:style-name="P6">Walentyna Pietroczuk – Przewodnicząca Rady – Dziękuję bardzo. </text:p>
      <text:p text:style-name="P6">Marcin Bołtryk – Radny – Jeszcze, jeszcze jedna rzecz. Ja bardzo dziękuję Panu Burmistrzowi, Panu Staroście za tą inicjatywę wsparcia osób, które nielegalnie przekraczają granicę. My jako naród musimy wspierać nasze służby graniczne, wojsko, policję, bo oni służą po to, żeby my, żebyśmy my się czuli bezpiecznie. No to to jest jedna kwestia. Natomiast jeżeli są osoby, które przekraczają nielegalnie granicę, ale widzimy, że potrzebna jest im pomoc, my powinniśmy im pomagać. Jeżeli bronimy życia nienarodzonego, a wszyscy, znaczy większość z nas, myślę, to ma takie przekonania, to tym bardziej powinniśmy dbać o tych ludzi, którzy już tu są i powinniśmy. To jest dramat tych dzieci, które tam są. To jest dramat tych dzieci, którzy są politycznie wykorzystywane. Ja nie twierdzę, ja nie chcę wnikać w politykę, bo to nie jest moja sprawa. My musimy się skupić na tym, żeby tym ludziom tu na miejscu pomóc. Taka jest rola nas wszystkich, którzy wyznają wartości chrześcijańskie, wartości europejskie i bardzo proszę, pomagajmy tym ludziom na tyle, ile to jest możliwe i na tyle, ile pozwala na to prawo. Tyle z mojej strony. Dziękuję.</text:p>
      <text:p text:style-name="P6">Walentyna Pietroczuk – Przewodnicząca Rady – Dziękuję bardzo. Proszę bardzo, Pani Radna Ewa Rygorowicz. </text:p>
      <text:p text:style-name="P6">Ewa Rygorowicz – Radna – Szanowna Pani Radna, Panie Burmistrzu, Szanowni Państwo. Nie wiem, na ile ja będę mogła tu tylko powiedzieć, ale mam kilka pytań. Co się dzieje w naszej Hajnówce? Pan Burmistrz promuje szczepienia. To, co usłyszałam od naszych <text:soft-page-break/>mieszkańców, iż Pani Prezes Spółdzielni PSS Społem w Hajnówce stosuje segregację sanitarną. Używa nazistowskich praktyk. Kara pracowników nieszczepionych. Chciałam tu właśnie zadać pytanie, Panie Burmistrzu, czy to jest prawda? Czy to jest prawda, że Pani Prezes Spółdzielni PSS Społem w Hajnówce stosuje segregację sanitarną? </text:p>
      <text:p text:style-name="P6">Jerzy Sirak – Burmistrz Miasta – Nie wiem, proszę pytać Panią Prezes.</text:p>
      <text:p text:style-name="P6">Ewa Rygorowicz – Radna – Więc ja zadaję takie pytanie. W naszym hajnowskim... </text:p>
      <text:p text:style-name="P6">Walentyna Pietroczuk – Przewodnicząca Rady – Tu mam taką uwagę, Pani Radna Rygorowicz. </text:p>
      <text:p text:style-name="P6">Ewa Rygorowicz – Radna – Tak?</text:p>
      <text:p text:style-name="P6">Walentyna Pietroczuk – Przewodnicząca Rady – Pytania skierowane do Pana Burmistrza. Jeśli Pan to są, to są pytania, które Pan Burmistrz nie jest władny, tak, nie jest w Spółdzielni Spożywców i proszę kierować pytania, które dotyczą Pana Burmistrza. </text:p>
      <text:p text:style-name="P6">Ewa Rygorowicz – Radna – Pani Przewodnicząca, z ogromnym stosunkiem, szacunkiem dla Pani te, te pytanie było skierowanie do mnie, więc jak mam odpowiedzieć naszym mieszkańcom? Do kogo mogę skierować to pytanie? Czy nasza Pani Prezes PSS Społem w Hajnówce stosuję segregację sanitarną? </text:p>
      <text:p text:style-name="P6">Walentyna Pietroczuk – Przewodnicząca Rady – Do Inspekcji Pracy, nie wiem, do kogo, do Pani Prezes najpierw może... Na pewno nie do Pana Burmistrza.</text:p>
      <text:p text:style-name="P6">Ewa Rygorowicz – Radna – No myślałam, że właśnie te pytanie mogę skierować do Pana Burmistrza, bo sądziłam, że Pan Burmistrz rzeczywiście coś wie, co się dzieje w naszym mieście. </text:p>
      <text:p text:style-name="P15"><text:span text:style-name="Strong_20_Emphasis"><text:span text:style-name="T36">Wniosek Radnej Ewy Rygorowicz w sprawie segregacji sanitarnej stosowanej przez p. Prezes PSS SPOŁEM w Hajnówce w stosunku do swoich pracowników, na jakiej podstawie i z jakiego artykułu? </text:span></text:span><text:span text:style-name="tekst"><text:span text:style-name="T35">– Załącznik Nr 35.</text:span></text:span></text:p>
      <text:p text:style-name="P6">Ewa Rygorowicz – Radna – Następnie mieszkający zgłaszają, iż w naszym hajnowskim szpitalu, tak tu właśnie chwalonym, brak miejsc na hospitalizację naszych mieszkańców, że są odsyłani do innych placówek, że zabiegi są w przekładane. Też proszą mieszkańcy o odpowiedź.</text:p>
      <text:p text:style-name="P6">Walentyna Pietroczuk – Przewodnicząca Rady – To też pytanie do Pana Dyrektora proszę skierować. </text:p>
      <text:p text:style-name="P6">Grzegorz Tomaszuk – Radny, Dyrektor SP ZOZ – I konkretnie – z imienia, nazwiska.</text:p>
      <text:p text:style-name="P6">Ewa Rygorowicz – Radna – No niestety, nie mogę tu operować </text:p>
      <text:p text:style-name="P6">Walentyna Pietroczuk – Przewodnicząca Rady – To są, to są...</text:p>
      <text:p text:style-name="P6">Ewa Rygorowicz – Radna – Nazwiskami. </text:p>
      <text:p text:style-name="P6">Walentyna Pietroczuk – Przewodnicząca Rady – Pytania w tej chwili... do Pana Burmistrza proszę kierować pytania.</text:p>
      <text:p text:style-name="P6"><text:soft-page-break/>Ewa Rygorowicz – Radna – Jeżeli mogę odpowiedzieć na pytanie, czy my, mieszkańcy Hajnówki, mieszkańcy naszego kraju, czy my Polacy nie mamy wpływu na to, co się dzieje dzisiaj w naszej Polsce? Mamy wpływ, proszę Państwa. Tu chcę właśnie podtrzymać głos Pana Macieja. Powstało stowarzyszenie niezależnych lekarzy, którzy mówią prawdę o całej naszej tej pandemii. To wielkie ukłony w stronę Pani doktor Doroty Sienkiewicz, która nie boi się i mówi prawdę o naszych, o naszej pandemii tak zwanej. Powstało stowarzyszenie prawników Głos Wolności, które, którzy bronią tychże lekarzy, którzy bronią każdego człowieka, który ma kłopoty z prawem, którzy, którzy chcą wybrać tą drugą opcję – nieszczepienia się. Chcę tu właśnie dać jeszcze za przykład, postawić taki przykład Pana Prezydenta Miasta Siemianowic Śląskich – Pana Rafała Piecha, który mówi wprost: Stop takim praktykom, stop segregacji sanitarnej. Chcę również dać przykład Radnym, Rady Miasta w Nowej Dębie, którzy mówią: Stop takim praktykom, stop segregacji sanitarnej. Chcę pochylić głowę dziennikarzom, którzy piszą prawdę, między innymi Panu Janu Pospieszalski, który prowadzi program Warto rozmawiać. Wiem, że program był ocenzurowany, został zdjęty z anteny ogólnopolskiej telewizji, ale ten program istnieje. Ten program pokazuje prawdę. Chcemy również podziękować naszym celebrytom – Pani Bożenie Dykiel za odwagę, że miała odwagę powiedzieć w ogólnopolskiej telewizji całą prawdę o tak zwanej pandemii. Chcę również podziękować Pani Edycie Górniak, którą całą prawdę pisze na swoich portalach społecznościowych. I jeśli mogę jeszcze odpowiedzieć jak Pana Gmiter, bo nie sądzę, żeby Pani Przewodnicząca pozwoliła mi cokolwiek jeszcze na ten temat powiedzieć więcej, to powiem tak...</text:p>
      <text:p text:style-name="P6">Walentyna Pietroczuk – Przewodnicząca Rady – Myślę, Pani Ewo, że na temat szczepień dosyć dużo na tej sesji zostało powiedziane i na poprzedniej, dlatego też bardzo proszę o oświadczenie, wniosek, konkluzję. </text:p>
      <text:p text:style-name="P6">Ewa Rygorowicz – Radna – No ja 2 wnioski skierowałam do Pana Burmistrza. Nie wiem, kto mi na nie odpowie – czy Pan Burmistrz, czy kto inny, ale chcę jeszcze podsumować takim, takim aspektem, iż tu Pan Gmiter powiedział, że nasz rząd prowadzi słuszną walkę z epidemią. A ja chciałam powiedzieć, że to nie nie koronawirus zabija ludzi, ale rządowa walka z nim. Chcę to powiedzieć, przytoczyć fakty, w październiku 2019 roku zmarło 34 200 Polaków, rok później w październiku 2020 roku zmarło już 47 500, a więc o ponad 13 000 więcej, z tego jedynie 3 100 były to zgony powiązane z chorobą covid-19. Oznacza to, że w przypadku 100 000 osób były to<text:span text:style-name="T37"> zgony na skutek podjętych obostrzeń, zamknięcia dostępu do służby zdrowia, nałożeniu bezsensownych obowiązków noszenia maseczek, dystansów, dezynfekcji oraz szerzenie wśród ludzi paniki. I chciałam Państwu jeszcze powiedzieć, że żadna władza nie ma prawa decydować o naszym zdrowiu za nas. Tym bardziej, że w takiej sytuacji, gdzie ani rząd, ani producenci szczepionek nie biorą za siebie odpowiedzialności za negatywne skutki przyjęcia tego preparatu. Dziękuję. </text:span></text:p>
      <text:p text:style-name="P4">Walentyna Pietroczuk – Przewodnicząca Rady – Dziękuję. Czy ktoś z Państwa Radnych jeszcze chciałby zabrać głos? Proszę bardzo, Pan Jan Chomczuk. </text:p>
      <text:p text:style-name="P4">Jan Chomczuk – Radny – Pani Przewodnicząca, Panie Burmistrzu, koleżanki i koledzy Radni, Pan Mieczysław Gmiter wspomniał o podziękowaniach samorządowców odnośnie <text:soft-page-break/>przyznanych środków w ramach programu Polski Ład, wymienił 2 samorządy. Zapewniam, że Wójt Gminy Narewka również podziękował za przyznane środki i podejrzewam, że pozostałe samorządy również. W nawiązaniu jeszcze do dyskusji nad pewną uchwałą, moją intencją podniesienia stawki podatku dla budynków przeznaczonych pod działalność leczniczą było właśnie jak najbardziej budowanie przyjaznej atmosfery wokół szpitala i było moim wielkim zdziwieniem, że jeżeli szpital w potrzebie, no to wszystkie ręce na pokład, jeżeli budżet miasta w potrzebie, to tych rąk brakuje, zwłaszcza ze strony SP ZOZ. Tu Radny Piotr Markiewicz, nie wiem, coś tam pod nosem pod moim adresem powiedział, nie, głosowałem świadomie za wnioskiem Radnego Mieczysława Gmitra, bo jeżeli dotyczący obniżenia tej stawki, nie, bo jeżeli taką dużą tragedią dla szpitala jest 5 000 złotych, to nie chciałem do tej tragedii doprowadzić, finansowej oczywiście.</text:p>
      <text:p text:style-name="P4">Walentyna Pietroczuk – Przewodnicząca Rady – Rozumiem, że jest to Pana oświadczenie...</text:p>
      <text:p text:style-name="P4">Jan Chomczuk – Radny – Tak, tak, oświadczenie, bo tu...</text:p>
      <text:p text:style-name="P4">Piotr Markiewicz – Radny – Świadomie...</text:p>
      <text:p text:style-name="P4">Jan Chomczuk – Radny – ...żadnych wniosków. Świadomie, tak... To kolega nie znał moich intencji, to prostuję. I właśnie kolega Maciej podał taką fajną myśl, jak szpital mógłby się przysłużyć społeczeństwu. Jeżeli brakuje nam tych 40 000 na wykonanie badań na zawartość glifosatu, to wiemy, że mamy bardzo dobrze, bardzo dobrze wyposażone laboratoria w szpitalu. Może jakaś inicjatywa z tej strony, to by, no nie wiem, odkupi, Urząd Miasta kupi odczynniki a już praca będzie wkładem takim rzeczowym, osobowym ze strony pracowników szpitala. Dziękuję bardzo. </text:p>
      <text:p text:style-name="P4">Walentyna Pietroczuk – Przewodnicząca Rady – Dziękuję bardzo. To jest Pana wniosek, Panie Janku, tak?</text:p>
      <text:p text:style-name="P4">Jan Chomczuk – Radny – Nie, to jest...</text:p>
      <text:p text:style-name="P4">Walentyna Pietroczuk – Przewodnicząca Rady – Głos w dyskusji.</text:p>
      <text:p text:style-name="P4">Jan Chomczuk – Radny – Oświadczenie. To jest oświadczenie.</text:p>
      <text:p text:style-name="P4">Walentyna Pietroczuk – Przewodnicząca Rady – Głos w dyskusji.</text:p>
      <text:p text:style-name="P4">Jan Chomczuk – Radny – Tak.</text:p>
      <text:p text:style-name="P4">Walentyna Pietroczuk – Przewodnicząca Rady – Rozumiem. Dziękuję bardzo. Proszę bardzo, Pani Radna Małgorzata Zaborna. </text:p>
      <text:p text:style-name="P4">Małgorzata Celina Zaborna – Radna – Chcę głos zabrać jak, jako głos w dyskusji. Mam pytanie do Pana Burmistrza, mieszkańcy Hajnówki pytają się o to. Bardzo dużo kontenerów stoi na dworcu kolejowym. Czemu mają one służyć i no właśnie dlaczego tyle ich jest? A druga sprawa to odnośnie Aresztu Śledczego. Tam z tyłu za Aresztem jest prowadzona jakaś budowa. Czy może rusza ta fabryka, która miała powstać, na nią przekazaliśmy działkę? I to wszystko. Dziękuję. </text:p>
      <text:p text:style-name="P4">Walentyna Pietroczuk – Przewodnicząca Rady – Dziękuję bardzo. Czy są jeszcze pytania i oświadczenia? Nie widzę. </text:p>
      <text:h text:style-name="P31" text:outline-level="2"><text:soft-page-break/><text:span text:style-name="T16">Do punktu 10 porządku obrad: </text:span><text:span text:style-name="T31">Odpowiedzi na wnioski</text:span><text:span text:style-name="T32"> </text:span><text:span text:style-name="T16">(04:58:40 – </text:span><text:span text:style-name="T28">05:11:34</text:span><text:span text:style-name="T16">)</text:span></text:h>
      <text:p text:style-name="P5">Walentyna Pietroczuk – Przewodnicząca Rady – Panie Burmistrzu, w takim razie przechodzimy do 10 punktu. Odpowiedzi na wnioski. Proszę bardzo</text:p>
      <text:p text:style-name="P5">Jerzy Sirak – Burmistrz Miasta – Pani Przewodnicząca, wysoka Rado, Pani Dąbrowska podnosi temat budynku Armii Krajowej 14. Jest to budynek Spółdzielni Mieszkaniowej. No wystąpimy do Spółdzielni Mieszkaniowej, Spółdzielni Mieszkaniowej z apelem i wnioskiem, żeby no pomyślała o remoncie tego budynku. Nie wiem, co Pani Dąbrowska miała na myśli jeżeli chodzi o dyrektorów. Dyrektorzy szkół, dyrektorzy przedszkoli są, że tak powiem, suwerennymi dyrektorami w tych szkołach i podejmują, rozumiem, decyzje dobre dla szkoły, no, ale że czasami mogą one się nie wszystkim podobać, no to to chyba tak się zdarza wszędzie, nie? Na pewno nie moje decyzje też nie wszyscy akceptują i taka jest rzeczywistość. Pani Kuklik porusza temat ulicy Dolnej. No w zasadzie trzeba patrzeć na Dolną i Targową jako jeden temat inwestycyjny. Są to, jest to droga powiatowa. Dolna w przeszłości rzeczywiście była ulicą miejską, ale była ulicą miejską, teraz jest powiatową, bo ileś tam lat temu między powiatem a miastem doszło do zamiany dróg. Zamieniliśmy tutaj ulicę Reja, która była ulicą powiatową a w zasadzie żadnych kryteriów drogi powiatowej nie spełniała, natomiast ulica Dolna została przekwalifikowana na drogę powiatową, ponieważ była przedłużeniem ulicy Batorego ulicy Dziewiatowskiego, które to są ulicami powiatowymi. Powiat hajnowski uzyskał dofinansowanie z Narodowego Programu Przebudowy Dróg Lokalnych. W przyszłym roku będzie tą ulicę Targową, ulicę Dolną przebudowywał. Ja przypomnę tylko, że zgodnie z, z utartą praktyką, myślę, że dobrą i sprawdzoną, samorządy, na terenie których realizowane są drogi powiatowe z dofinansowaniem z Narodowego Programu Przebudowy Dróg Lokalnych, są wspierane również ze środków budżetowych gminnych. Dlatego też w stosownym czasie, wspólnie z Panią Skarbnik, przedstawimy Wysokiej Radzie propozycję dofinansowania w przyszłym roku gruntownej przebudowy ulicy Targowej i ulicy Dolnej, ale również ulicy Górnej na odcinku od ulicy Bielskiej do przejazdu kolejowego. I myślę, że na temat kursowania ewentualnego empeków można będzie się zastanowić w przyszłości po przebudowaniu tych dróg a to przebudowanie, tak jak mówię, jest planowane na przyszły rok. Kolejny temat, który porusza Pani Radna, to jest sprawa poczekalni. Ta poczekalnia jest w budynku głównym dworca. Może ona nie jest taka, jakbyśmy sobie to wymarzyli, ale w przyszłości chcemy, żeby właśnie taka była, ale w budynku głównym dworca, nie w żadnym innym, nie będziemy budować żadnego innego budynku. Część prac, jeżeli chodzi o odwodnienie budynku dworca PKP, jeżeli chodzi o wody burzowe, opadowe, zrobiliśmy w tym roku. Nie wiem, czemu tak się złożyło, że budynek duży, wód opadowych sporo a okazało się, że żadnego systemu odprowadzenia wód opadowych tam nie było. Rzekomo były studzienki, ale studzienki, które praktycznie nikomu, niczemu nie służyły. Natomiast z programu norweskiego, o którym wszyscy wiemy, jest część środków inwestycyjnych 60 % i część z tych środków zamierzamy wykorzystać na pewne prace jeżeli chodzi o ten obiekt dworca, a tak naprawdę takiego projektu Hajnówka Centralna. Pan Radny Gmiter pyta o przeznaczenie <text:soft-page-break/>budynku PKO BP. No rzeczywiście, można byłoby się sprzeczać co do słowa, czy w tym moim zarządzeniu to było właściwe, czy nie, ale cel, cel jest jeden. Tak jak mówiłem, natomiast jeżeli chodzi o samo kupno tego budynku, chodzi nam przede wszystkim o to, żeby przeznaczyć to na poprawienie warunków funkcjonowania urzędów. Powiem urzędów, dlatego że jeżeli my jako Urząd miejski się przeprowadzimy w znacznej mierze, w znacznej części do budynku PKO BP, to będziemy mogli część pomieszczeń biurowych zwolnić na potrzeby Starostwa Powiatowego w Hajnówce i Urzędu Gminy. Natomiast z naszego punktu widzenia też jest bardzo ważny fakt, że w tamtym budynku są bardzo dobre, suche pomieszczenia piwniczne, bo my już dzisiaj mamy duże problemy jeżeli chodzi o archiwum. A jak wszyscy wiemy, czasy są takie, że tych dokumentów tworzymy coraz więcej. Także, Panie Radny, szanowni Państwo, to jakby jest cel główny. Generalnie chcemy poprawić warunki funkcjonowania urzędów administracji samorządowej – gminnej, miejskiej i powiatowej. Pan Radny też pyta o nauczycieli. Panie Mieczysławie, nie odpowiem Panu w szczegółach. Na dzień dzisiejszy nie mam sygnałów takich, że radykalnie brakowałoby nam nauczycieli, ale słyszymy o pewnych sygnałach, które idą już z różnych miejsc w kraju i niewykluczone, że kiedyś tam my się z takim problemem zetkniemy. Poproszę Panią Kierownik, żeby zrobiła rozpoznanie i informacje Panu przekażemy. Pani Łukaszewicz, sprawa tego zbiornika. Rozmawialiśmy z Panem Dyrektorem Łapińskim. Zastanawiamy się nad tym, jak ten problem rozwiązać. Jeżeli wspólnota mieszkaniowa zdecyduje i zechce rozwiązać ten, ten, ten problem poprzez no budowę jakiegoś zamkniętego pomieszczenia, to my jako miasto, jeżeli chodzi o tą część lokali, które są własnością gminy miejskiej, na pewno też będziemy partycypowali w zorganizowaniu takiego punktu. Zastanawiamy się generalnie nad sposobem, jakie rozwiązanie byłoby tutaj najlepsze, ale to oczekuję, że Pan Dyrektor Łapiński nad tym pracuje, w stosownym czasie jakieś propozycje przedstawi. A sprawa ulicy Wilczej. Jesteśmy na etapie przygotowywania budżetu. Ja sprawdzę, jak to wygląda, czy, czy jest dokumentacja na ulicę Wilczą, Wilczą czy, czy nie, no bo jeżeli mamy tą ulicę zrobić, to od dokumentacji musimy zacząć i, i zobaczymy wtedy. Myślę, że jeżeli chodzi o ten blok 4a, to ja nic innego Pani nie powiem, jak powiedział Pan, Pan Radny Puch, bo on po prostu zajmuje się tymi sprawami na bieżąco i wie najlepiej jak sprawa ta wygląda. Jeżeli chodzi o badanie, o którym mówi Pan Radny Borkowski, to sam Pan Radny wspomniał, że to są znaczne środki. My w budżecie miasta nie mamy środków finansowych na realizację tych badań. Ja, powiem szczerze, sam myślałem, że te badania są, są tańsze, ale, ale kiedy zobaczyłem, jaka jest to skala wydatków, no to mówię szczerze, w tym roku w budżecie na to pieniędzy nie mamy. Jedno badanie, jak dobrze pamiętam, to jest koszt rzędu około 200 złotych, to to nie są to małe pieniądze. No, może 140, ale wiem, że na pewno ponad 100 złotych. Ja rozumiem, że w Gminie Narewka to już takie badania są robione, z wypowiedzi Pana Radnego Chomczuka. Pan też pyta mnie o sprawę promocji szczepień. Tak jak Pan Radny Gmiter wspomniał, nie tylko w Polsce, ale w każdym kraju rządy starają się i walczyć, i przeciwdziałać epidemii. Tak samo Rząd Rzeczypospolitej działania różne podejmuje. Jednym z tych działań jest finansowanie akcji związanej ze szczepieniami, jeżeli chodzi o organizację punktów szczepień, jeżeli chodzi <text:soft-page-break/>o dowożenie ewentualnie osób zainteresowanych takim dowozem, ale również akcji promocyjnych. W związku z tym moim obowiązkiem, jako samorządowca i Burmistrza, jest realizacja polityki rządowej i rzeczą jest naturalną, że mam obowiązek te informacje przekazywać. Ja nikogo do niczego nie zmuszam. Osobiście mogę mówić, że ja jestem zaszczepiony, moja rodzina, wszyscy dorośli członkowie rodziny też są zaszczepieni a każdy inny jest wolnym człowiekiem i ma prawo podejmować swoje decyzje. Pan pyta czy ja komuś zagwarantuję, czy będę odpowiadał? A czy Pan będzie odpowiadał, jeżeli ktoś wysłucha Pana agitacji, nie zaszczepi się i potem zachoruje, ciężko to przejdzie albo zejdzie z tego świata? Też powinien Pan się wtedy czuć odpowiedzialny za tą sytuację. Jeżeli mówimy o plusach szczepienia i nieszczepienia, to tylko po to, żeby przekazać swój pogląd. Ja takie spojrzenie na to mam, natomiast jesteśmy wolnymi ludźmi, żyjemy w wolnym kraju, każdy ma prawo podejmować niezależne swoje decyzje, jego zdaniem najlepsze, jakie mogą być... Nie wiem, nie wiem, nie słyszę, co Pan mówi. Sytuację, jeżeli już mówimy o szkole i maseczkach, są kraje w Europie, gdzie uczniowie mają obowiązek nosić maseczki przez cały czas i nawet na zajęciach wychowania fizycznego. To, że nasi nauczyciele, nasze szkoły stosują się do zaleceń i wytycznych Głównego Inspektora Sanitarnego czy Kuratorium, jest to rzecz, dla mnie jest to rzecz oczywista... Moja, moja odpowiedź również tutaj skierowana jest do Pani Radnej Rygorowicz, bo również Pani Radna mi takie pytanie zadawała. Pani Radna Zaborna pyta o kontenery. Ja myślę, że nie tylko Pani Radna się zastanawia, co to jest. Ja też się zastanawiałem, co to jest, bo takie oryginalne, nawet ładne kontenery stoją. Szczegółów nie znam, ale z tego, co wiem, to po prostu właściciel tych kontenerów korzysta z terenu PKP, bo to są tereny PKP i czasowo te kontenery tam zgromadził. No kontenery, z tego co słyszałem, nie wiem, ile w tym jest prawdy, są to kontenery, które są no przeznaczone do, docelowo do importu różnych towarów, jakieś są kontenery specjalistyczne. Także są tam tylko składowane na terenie PKP a na jakich warunkach, to już strony tego postępowania ustaliły. Dotyczy też Pani pytanie Aresztu Śledczego. Rzeczywiście, wszyscy pamiętamy, że kilka lat temu przekazaliśmy, sprzedaliśmy z bonifikatą ten teren dla Aresztu Śledczego w Hajnówce pod kątem ich potrzeb inwestycyjnych, z tym, że te potrzeby inwestycyjne to uzależnione są od różnych środków finansowych, które są w dyspozycji Aresztu Śledczego. Wcześniej była mowa o tym, żeby środki finansowe na budowanie hal, w których będzie, może być lokalizowana produkcja i tworzenie miejsc pracy dla skazanych, no potem potrzeby inwestycyjne Aresztu się zmieniły. Areszt wystąpił do nas z wnioskiem, czy możemy zmienić plan. Nie tak dawno głosowaliśmy nad zmianą planu zagospodarowania przestrzennego pod kątem wykorzystania tego terenu pod inne ważne i potrzebne dla Aresztu inwestycje, chyba chodzi tu o dodatkowe bloki dla osadzonych. Dziękuję bardzo. </text:p>
      <text:p text:style-name="P5">Walentyna Pietroczuk – Przewodnicząca Rady – Dziękuję bardzo. Zakończyliśmy 10 punkt. </text:p>
      <text:h text:style-name="P36" text:outline-level="2"><text:span text:style-name="T16">Do punktu 11 porządku obrad: </text:span><text:span text:style-name="T31">Zamknięcie obrad</text:span><text:span text:style-name="T32"> (05:11:34</text:span><text:span text:style-name="T16"> – 05:12:00)</text:span></text:h>
      <text:p text:style-name="P5">Walentyna Pietroczuk – Przewodnicząca Rady – Przechodzimy do ostatniego punktu dzisiejszej sesji. Dziękuję Państwu Radnym, pracownikom Urzędu Miasta, Panu <text:soft-page-break/>Burmistrzowi, Pani Skarbnik, Pan Wiceburmistrzowi za udział w dzisiejszej sesji. I zamykam obrady XXX sesji Rady Miasta Hajnówka. Dziękuję.</text:p>
      <text:p text:style-name="P11"><text:span text:style-name="tekst"><text:span text:style-name="T8">Przewodnicząca Rady</text:span></text:span></text:p>
      <text:p text:style-name="P11"><text:span text:style-name="tekst"><text:span text:style-name="T8">Walentyna Pietroczuk</text:span></text:span></text:p>
      <text:p text:style-name="P3"><text:span text:style-name="tekst"><text:span text:style-name="T8">Protokołowały:</text:span></text:span></text:p>
      <text:p text:style-name="P3"><text:span text:style-name="tekst"><text:span text:style-name="T8">Biuro Rady Miasta </text:span></text:span></text:p>
      <text:p text:style-name="Standard"><text:span text:style-name="tekst"><text:span text:style-name="tekst"><text:span text:style-name="tekst"><text:span text:style-name="T9">Halina Stepan</text:span></text:span></text:span></text:span><text:span text:style-name="tekst"><text:span text:style-name="tekst"><text:span text:style-name="tekst"><text:span text:style-name="T4">iuk – Główny Specjalista </text:span></text:span></text:span></text:span></text:p>
      <text:p text:style-name="P28"><text:span text:style-name="tekst"><text:span text:style-name="T40">Elżbieta Filipowicz – Referent</text:span></text:span></text:p>
      <text:p text:style-name="P22"><text:span text:style-name="tekst"><text:span text:style-name="T45">* Jawność danych dotycząca (imienia, nazwiska) została wyłączona na podstawie art.1 ust. 1 ustawy z dnia 10 maja 2018 r. o ochronie danych osobowych (Dz. U. z 2019 r. poz. 1781) oraz art. 4 pkt 1 rozporządzenia Parlamentu Europejskiego i Rady (UE) 2016/679 z dnia 27 kwietnia 2016 r. w sprawie ochrony osób fizycznych w związku z przetwarzaniem danych osobowych i w sprawie swobodnego przepływu takich danych oraz uchylenia dyrektywy 95/46/WE (ogólne rozporządzenie o ochronie danych) (Dz.Urz. UE L 119 z 04.05.2016, str.1). Wyłączenia jawności tych danych dokonało Biuro Rady Miasta Hajnówka.</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tarSymbol" svg:font-family="StarSymbol" style:font-charset="x-symbol"/>
    <style:font-face style:name="OpenSymbol" svg:font-family="OpenSymbol"/>
    <style:font-face style:name="Tahoma1" svg:font-family="Tahoma"/>
    <style:font-face style:name="Calibri2" svg:font-family="Calibri" style:font-family-generic="swiss"/>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Calibri1" svg:font-family="Calibri" style:font-adornments="Kursywa" style:font-family-generic="swiss" style:font-pitch="variable"/>
    <style:font-face style:name="Andale Sans UI" svg:font-family="'Andale Sans UI'" style:font-family-generic="system" style:font-pitch="variable"/>
    <style:font-face style:name="Arial1" svg:font-family="Arial" style:font-family-generic="system" style:font-pitch="variable"/>
    <style:font-face style:name="MS Gothic" svg:font-family="'MS Gothic'"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l" fo:country="PL"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l" fo:country="PL"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top="0.199cm" fo:margin-bottom="0cm" fo:line-height="100%" style:page-number="auto" style:shadow="none"/>
      <style:text-properties style:font-name="Calibri" fo:font-size="14pt" fo:language="pl" fo:country="PL"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Heading" style:next-style-name="Text_20_body" style:default-outline-level="1" style:class="text">
      <style:paragraph-properties fo:margin-left="0cm" fo:margin-right="0cm" fo:margin-top="0.199cm" fo:margin-bottom="0cm" fo:text-align="start" style:justify-single-word="false" fo:text-indent="0cm" style:auto-text-indent="false"/>
      <style:text-properties style:font-name="Calibri" fo:font-size="18pt" fo:language="pl" fo:country="PL" fo:font-weight="bold"/>
    </style:style>
    <style:style style:name="Heading_20_2" style:display-name="Heading 2" style:family="paragraph" style:parent-style-name="Heading" style:next-style-name="Text_20_body" style:default-outline-level="2" style:class="text" style:master-page-name="">
      <style:paragraph-properties fo:margin-left="0cm" fo:margin-right="0cm" fo:margin-top="0.499cm" fo:margin-bottom="0cm" fo:text-indent="0cm" style:auto-text-indent="false" style:page-number="auto" fo:background-color="transparent" style:shadow="none">
        <style:tab-stops/>
        <style:background-image/>
      </style:paragraph-properties>
      <style:text-properties style:font-name="Calibri" fo:font-size="16pt" fo:language="pl" fo:country="PL" fo:font-style="normal" fo:font-weight="bold" style:font-size-asian="16pt" style:font-style-asian="italic" style:font-weight-asian="bold" style:font-size-complex="16pt" style:font-style-complex="italic" style:font-weight-complex="bold"/>
    </style:style>
    <style:style style:name="podstawa" style:family="paragraph" style:list-style-name="WW8Num4">
      <style:paragraph-properties fo:margin-left="-0.7cm" fo:margin-right="0cm" fo:margin-top="0.141cm" fo:margin-bottom="0.423cm" fo:text-align="justify" style:justify-single-word="false" fo:orphans="2" fo:widows="2" fo:hyphenation-ladder-count="no-limit" fo:text-indent="0cm" style:auto-text-indent="false"/>
      <style:text-properties style:use-window-font-color="true" style:font-name="Times New Roman" fo:font-size="12pt" fo:language="pl" fo:country="PL" style:font-name-asian="Times New Roman" style:font-size-asian="12pt" style:language-asian="zxx" style:country-asian="none" style:font-name-complex="Times New Roman" style:font-size-complex="10pt" style:language-complex="ar" style:country-complex="SA" fo:hyphenate="false" fo:hyphenation-remain-char-count="2" fo:hyphenation-push-char-count="2"/>
    </style:style>
    <style:style style:name="paragraf" style:family="paragraph" style:parent-style-name="podstawa" style:list-style-name="WW8Num2">
      <style:paragraph-properties fo:margin-left="-0.7cm" fo:margin-right="0cm" fo:text-indent="0cm" style:auto-text-indent="false"/>
    </style:style>
    <style:style style:name="Table_20_Contents" style:display-name="Table Contents" style:family="paragraph" style:parent-style-name="Standard" style:class="extra">
      <style:paragraph-properties text:number-lines="false" text:line-number="0"/>
    </style:style>
    <style:style style:name="Heading_20_3" style:display-name="Heading 3" style:family="paragraph" style:parent-style-name="Heading" style:next-style-name="Text_20_body" style:default-outline-level="3" style:class="text">
      <style:paragraph-properties fo:margin-left="0cm" fo:margin-right="0cm" fo:margin-top="0.199cm" fo:margin-bottom="0.101cm" fo:text-indent="0cm" style:auto-text-indent="false"/>
      <style:text-properties style:font-name="Calibri1" fo:font-size="14pt" fo:font-style="italic" fo:font-weight="normal"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list-style-name="" style:class="text">
      <style:text-properties style:font-name="Times New Roman" fo:font-size="12pt" fo:font-weight="bold" style:font-name-asian="MS Gothic" style:font-size-asian="12pt" style:font-weight-asian="bold" style:font-name-complex="Tahoma" style:font-size-complex="12pt" style:font-weight-complex="bold"/>
    </style:style>
    <style:style style:name="Footer" style:family="paragraph" style:parent-style-name="Standard" style:class="extra">
      <style:paragraph-properties text:number-lines="false" text:line-number="0">
        <style:tab-stops>
          <style:tab-stop style:position="9.001cm" style:type="center"/>
          <style:tab-stop style:position="18.002cm" style:type="right"/>
        </style:tab-stops>
      </style:paragraph-properties>
    </style:style>
    <style:style style:name="Domyślna_20_czcionka_20_akapitu" style:display-name="Domyślna czcionka akapitu" style:family="text"/>
    <style:style style:name="tekst" style:family="text" style:parent-style-name="Domyślna_20_czcionka_20_akapitu"/>
    <style:style style:name="Numbering_20_Symbols" style:display-name="Numbering Symbols" style:family="text">
      <style:text-properties fo:font-size="12pt" style:font-size-asian="12pt" style:font-size-complex="12pt"/>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Domyślna_20_czcionka_20_akapitu1" style:display-name="Domyślna czcionka akapitu1" style:family="text"/>
    <style:style style:name="Bullet_20_Symbols" style:display-name="Bullet Symbols" style:family="text">
      <style:text-properties style:font-name="OpenSymbol" style:font-name-asian="OpenSymbol" style:font-name-complex="OpenSymbol"/>
    </style:style>
    <style:style style:name="Emphasis" style:family="text">
      <style:text-properties fo:font-style="italic" style:font-style-asian="italic" style:font-style-complex="italic"/>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4">
      <text:list-level-style-number text:level="1" style:num-prefix="z dnia" style:num-format="">
        <style:list-level-properties text:list-level-position-and-space-mode="label-alignment">
          <style:list-level-label-alignment text:label-followed-by="nothing"/>
        </style:list-level-properties>
      </text:list-level-style-number>
      <text:list-level-style-number text:level="2" text:style-name="Zeichenformat"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fo:text-indent="-0.7cm"/>
        </style:list-level-properties>
      </text:list-level-style-number>
      <text:list-level-style-number text:level="4" style:num-format="">
        <style:list-level-properties text:list-level-position-and-space-mode="label-alignment">
          <style:list-level-label-alignment text:label-followed-by="nothing" fo:text-indent="-0.7cm"/>
        </style:list-level-properties>
      </text:list-level-style-number>
      <text:list-level-style-number text:level="5" style:num-format="" text:start-value="2">
        <style:list-level-properties text:list-level-position-and-space-mode="label-alignment">
          <style:list-level-label-alignment text:label-followed-by="nothing" fo:text-indent="-1.101cm"/>
        </style:list-level-properties>
      </text:list-level-style-number>
      <text:list-level-style-number text:level="6" style:num-format="">
        <style:list-level-properties text:list-level-position-and-space-mode="label-alignment">
          <style:list-level-label-alignment text:label-followed-by="nothing" fo:text-indent="-0.6cm" fo:margin-left="0.7cm"/>
        </style:list-level-properties>
      </text:list-level-style-number>
      <text:list-level-style-number text:level="7" style:num-format="">
        <style:list-level-properties text:list-level-position-and-space-mode="label-alignment">
          <style:list-level-label-alignment text:label-followed-by="nothing" fo:text-indent="-0.399cm" fo:margin-left="1.199cm"/>
        </style:list-level-properties>
      </text:list-level-style-number>
      <text:list-level-style-number text:level="8" style:num-format="">
        <style:list-level-properties text:list-level-position-and-space-mode="label-alignment">
          <style:list-level-label-alignment text:label-followed-by="nothing" fo:text-indent="-0.302cm" fo:margin-left="1.501cm"/>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style:num-format="">
        <style:list-level-properties text:list-level-position-and-space-mode="label-alignment">
          <style:list-level-label-alignment text:label-followed-by="nothing" fo:text-indent="-0.508cm" fo:margin-left="1.27cm"/>
        </style:list-level-properties>
      </text:list-level-style-number>
      <text:list-level-style-number text:level="2" style:num-prefix="Załącznik" style:num-format="">
        <style:list-level-properties text:list-level-position-and-space-mode="label-alignment">
          <style:list-level-label-alignment text:label-followed-by="nothing" fo:margin-left="11.772cm"/>
        </style:list-level-properties>
      </text:list-level-style-number>
      <text:list-level-style-number text:level="3" style:num-format="">
        <style:list-level-properties text:list-level-position-and-space-mode="label-alignment">
          <style:list-level-label-alignment text:label-followed-by="nothing" fo:margin-left="11.772cm"/>
        </style:list-level-properties>
      </text:list-level-style-number>
      <text:list-level-style-number text:level="4" style:num-prefix="§ ." style:num-format="1">
        <style:list-level-properties text:list-level-position-and-space-mode="label-alignment">
          <style:list-level-label-alignment text:label-followed-by="listtab" text:list-tab-stop-position="1.97cm" fo:text-indent="-0.7cm" fo:margin-left="1.97cm"/>
        </style:list-level-properties>
      </text:list-level-style-number>
      <text:list-level-style-number text:level="5" style:num-prefix="." style:num-format="1" text:start-value="2">
        <style:list-level-properties text:list-level-position-and-space-mode="label-alignment">
          <style:list-level-label-alignment text:label-followed-by="listtab" text:list-tab-stop-position="1.27cm" fo:text-indent="-1.101cm" fo:margin-left="1.27cm"/>
        </style:list-level-properties>
      </text:list-level-style-number>
      <text:list-level-style-number text:level="6" style:num-prefix=")" style:num-format="1">
        <style:list-level-properties text:list-level-position-and-space-mode="label-alignment">
          <style:list-level-label-alignment text:label-followed-by="listtab" text:list-tab-stop-position="1.97cm" fo:text-indent="-0.6cm" fo:margin-left="1.97cm"/>
        </style:list-level-properties>
      </text:list-level-style-number>
      <text:list-level-style-number text:level="7" style:num-prefix=")" style:num-format="a" style:num-letter-sync="true">
        <style:list-level-properties text:list-level-position-and-space-mode="label-alignment">
          <style:list-level-label-alignment text:label-followed-by="listtab" text:list-tab-stop-position="2.469cm" fo:text-indent="-0.399cm" fo:margin-left="2.469cm"/>
        </style:list-level-properties>
      </text:list-level-style-number>
      <text:list-level-style-bullet text:level="8" text:style-name="Zeichenformat" text:bullet-char="-">
        <style:list-level-properties text:list-level-position-and-space-mode="label-alignment">
          <style:list-level-label-alignment text:label-followed-by="listtab" text:list-tab-stop-position="2.771cm" fo:text-indent="-0.302cm" fo:margin-left="2.771cm"/>
        </style:list-level-properties>
        <style:text-properties style:font-name="Times New Roman"/>
      </text:list-level-style-bullet>
      <text:list-level-style-number text:level="9" style:num-prefix="2." style:num-format="">
        <style:list-level-properties text:list-level-position-and-space-mode="label-alignment">
          <style:list-level-label-alignment text:label-followed-by="nothing" fo:text-indent="-1.101cm" fo:margin-left="1.27cm"/>
        </style:list-level-properties>
      </text:list-level-style-number>
      <text:list-level-style-number text:level="10" style:num-suffix="." style:num-format="1">
        <style:list-level-properties text:list-level-position-and-space-mode="label-alignment">
          <style:list-level-label-alignment text:label-followed-by="listtab" text:list-tab-stop-position="8.255cm" fo:text-indent="-0.635cm" fo:margin-left="8.25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margin-top="0cm" fo:margin-bottom="0cm" fo:text-align="end" style:justify-single-word="false"/>
      <style:text-properties fo:font-size="12pt" fo:language="pl" fo:country="PL" style:font-size-asian="12pt" style:font-size-complex="12pt"/>
    </style:style>
    <style:page-layout style:name="Mpm1">
      <style:page-layout-properties fo:page-width="21.001cm" fo:page-height="29.7cm" style:num-format="1" style:print-orientation="portrait" fo:margin-top="1.499cm" fo:margin-bottom="1.499cm" fo:margin-left="1.499cm" fo:margin-right="1.499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MP1"><text:page-number text:select-page="current">78</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8DT2H17M</meta:editing-duration>
    <meta:editing-cycles>925</meta:editing-cycles>
    <meta:generator>OpenOffice/4.1.7$Win32 OpenOffice.org_project/417m1$Build-9800</meta:generator>
    <dc:date>2021-12-23T08:52:05.71</dc:date>
    <meta:print-date>2021-10-18T09:21:53</meta:print-date>
    <meta:document-statistic meta:table-count="0" meta:image-count="0" meta:object-count="0" meta:page-count="78" meta:paragraph-count="580" meta:word-count="34841" meta:character-count="232438"/>
    <meta:user-defined meta:name="Info 1"/>
    <meta:user-defined meta:name="Info 2"/>
    <meta:user-defined meta:name="Info 3"/>
    <meta:user-defined meta:name="Info 4"/>
  </office:meta>
</office:document-meta>
</file>