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Pogrubiona" style:font-family-generic="swiss" style:font-pitch="variable"/>
    <style:font-face style:name="Calibri1" svg:font-family="Calibri" style:font-adornments="Regularn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GŁOSOWANIE1Wniosekozmianęporządkuobradpolegającejnawprowadzeniudoporządkuobradsesjipodpunktu610pnprojektuchwaływsprawieapeludoMinistraZdrowiao_a0_stworzeniePilotażowegoOgólnopolskiegoProgramuwsprawiebadaniastężeniaglifosatuworganizmieudzieciimłodzieży" style:display-name="GŁOSOWANIE1Wniosekozmianęporządkuobradpolegającejnawprowadzeniudoporządkuobradsesjipodpunktu610pnprojektuchwaływsprawieapeludoMinistraZdrowiao stworzeniePilotażowegoOgólnopolskiegoProgramuwsprawiebadaniastężeniaglifosatuworganizmieudzieciimłodzieży" style:family="table">
      <style:table-properties style:width="17.985cm" fo:margin-left="-0.007cm" fo:margin-right="0.025cm" fo:margin-top="0cm" fo:margin-bottom="0cm" table:align="margins" style:writing-mode="lr-tb"/>
    </style:style>
    <style:style style:name="GŁOSOWANIE1Wniosekozmianęporządkuobradpolegającejnawprowadzeniudoporządkuobradsesjipodpunktu610pnprojektuchwaływsprawieapeludoMinistraZdrowiao_a0_stworzeniePilotażowegoOgólnopolskiegoProgramuwsprawiebadaniastężeniaglifosatuworganizmieudzieciimłodzieży.A" style:display-name="GŁOSOWANIE1Wniosekozmianęporządkuobradpolegającejnawprowadzeniudoporządkuobradsesjipodpunktu610pnprojektuchwaływsprawieapeludoMinistraZdrowiao stworzeniePilotażowegoOgólnopolskiegoProgramuwsprawiebadaniastężeniaglifosatuworganizmieudzieciimłodzieży.A" style:family="table-column">
      <style:table-column-properties style:column-width="4.496cm" style:rel-column-width="2549*"/>
    </style:style>
    <style:style style:name="GŁOSOWANIE1Wniosekozmianęporządkuobradpolegającejnawprowadzeniudoporządkuobradsesjipodpunktu610pnprojektuchwaływsprawieapeludoMinistraZdrowiao_a0_stworzeniePilotażowegoOgólnopolskiegoProgramuwsprawiebadaniastężeniaglifosatuworganizmieudzieciimłodzieży.1" style:display-name="GŁOSOWANIE1Wniosekozmianęporządkuobradpolegającejnawprowadzeniudoporządkuobradsesjipodpunktu610pnprojektuchwaływsprawieapeludoMinistraZdrowiao stworzeniePilotażowegoOgólnopolskiegoProgramuwsprawiebadaniastężeniaglifosatuworganizmieudzieciimłodzieży.1" style:family="table-row">
      <style:table-row-properties style:keep-together="true" fo:keep-together="auto"/>
    </style:style>
    <style:style style:name="GŁOSOWANIE1Wniosekozmianęporządkuobradpolegającejnawprowadzeniudoporządkuobradsesjipodpunktu610pnprojektuchwaływsprawieapeludoMinistraZdrowiao_a0_stworzeniePilotażowegoOgólnopolskiegoProgramuwsprawiebadaniastężeniaglifosatuworganizmieudzieciimłodzieży.A1" style:display-name="GŁOSOWANIE1Wniosekozmianęporządkuobradpolegającejnawprowadzeniudoporządkuobradsesjipodpunktu610pnprojektuchwaływsprawieapeludoMinistraZdrowiao stworzeniePilotażowegoOgólnopolskiegoProgramuwsprawiebadaniastężeniaglifosatuworganizmieudzieciimłodzieży.A1" style:family="table-cell">
      <style:table-cell-properties fo:padding-left="0.191cm" fo:padding-right="0.191cm" fo:padding-top="0cm" fo:padding-bottom="0cm" fo:border="0.018cm solid #00000a"/>
    </style:style>
    <style:style style:name="GŁOSOWANIE2Przyjęcieporządkuobrad" style:family="table">
      <style:table-properties style:width="18.013cm" fo:margin-left="-0.007cm" fo:margin-right="-0.004cm" fo:margin-top="0cm" fo:margin-bottom="0cm" table:align="margins" style:writing-mode="lr-tb"/>
    </style:style>
    <style:style style:name="GŁOSOWANIE2Przyjęcieporządkuobrad.A" style:family="table-column">
      <style:table-column-properties style:column-width="4.503cm" style:rel-column-width="2553*"/>
    </style:style>
    <style:style style:name="GŁOSOWANIE2Przyjęcieporządkuobrad.1" style:family="table-row">
      <style:table-row-properties style:keep-together="true" fo:keep-together="auto"/>
    </style:style>
    <style:style style:name="GŁOSOWANIE2Przyjęcieporządkuobrad.A1" style:family="table-cell">
      <style:table-cell-properties fo:padding-left="0.191cm" fo:padding-right="0.191cm" fo:padding-top="0cm" fo:padding-bottom="0cm" fo:border="0.018cm solid #00000a"/>
    </style:style>
    <style:style style:name="GŁOSOWANIE3PrzyjęcieprotokołuzXXXsesji" style:family="table">
      <style:table-properties style:width="18.013cm" fo:margin-left="-0.007cm" fo:margin-right="-0.004cm" fo:margin-top="0cm" fo:margin-bottom="0cm" table:align="margins" style:writing-mode="lr-tb"/>
    </style:style>
    <style:style style:name="GŁOSOWANIE3PrzyjęcieprotokołuzXXXsesji.A" style:family="table-column">
      <style:table-column-properties style:column-width="4.503cm" style:rel-column-width="2553*"/>
    </style:style>
    <style:style style:name="GŁOSOWANIE3PrzyjęcieprotokołuzXXXsesji.1" style:family="table-row">
      <style:table-row-properties style:keep-together="true" fo:keep-together="auto"/>
    </style:style>
    <style:style style:name="GŁOSOWANIE3PrzyjęcieprotokołuzXXXsesji.A1" style:family="table-cell">
      <style:table-cell-properties fo:padding-left="0.191cm" fo:padding-right="0.191cm" fo:padding-top="0cm" fo:padding-bottom="0cm" fo:border="0.018cm solid #00000a"/>
    </style:style>
    <style:style style:name="GŁOSOWANIE4InformacjaodziałalnościBurmistrzaMiastaHajnówkawokresieoddnia6_a0_listopada2021rdo30listopada2021r" style:display-name="GŁOSOWANIE4InformacjaodziałalnościBurmistrzaMiastaHajnówkawokresieoddnia6 listopada2021rdo30listopada2021r" style:family="table">
      <style:table-properties style:width="17.985cm" fo:margin-left="-0.007cm" fo:margin-right="0.025cm" fo:margin-top="0cm" fo:margin-bottom="0cm" table:align="margins" style:writing-mode="lr-tb"/>
    </style:style>
    <style:style style:name="GŁOSOWANIE4InformacjaodziałalnościBurmistrzaMiastaHajnówkawokresieoddnia6_a0_listopada2021rdo30listopada2021r.A" style:display-name="GŁOSOWANIE4InformacjaodziałalnościBurmistrzaMiastaHajnówkawokresieoddnia6 listopada2021rdo30listopada2021r.A" style:family="table-column">
      <style:table-column-properties style:column-width="4.496cm" style:rel-column-width="2549*"/>
    </style:style>
    <style:style style:name="GŁOSOWANIE4InformacjaodziałalnościBurmistrzaMiastaHajnówkawokresieoddnia6_a0_listopada2021rdo30listopada2021r.1" style:display-name="GŁOSOWANIE4InformacjaodziałalnościBurmistrzaMiastaHajnówkawokresieoddnia6 listopada2021rdo30listopada2021r.1" style:family="table-row">
      <style:table-row-properties style:keep-together="true" fo:keep-together="auto"/>
    </style:style>
    <style:style style:name="GŁOSOWANIE4InformacjaodziałalnościBurmistrzaMiastaHajnówkawokresieoddnia6_a0_listopada2021rdo30listopada2021r.A1" style:display-name="GŁOSOWANIE4InformacjaodziałalnościBurmistrzaMiastaHajnówkawokresieoddnia6 listopada2021rdo30listopada2021r.A1" style:family="table-cell">
      <style:table-cell-properties fo:padding-left="0.191cm" fo:padding-right="0.191cm" fo:padding-top="0cm" fo:padding-bottom="0cm" fo:border="0.018cm solid #00000a"/>
    </style:style>
    <style:style style:name="GŁOSOWANIE5Projektuchwaływsprawiezmianwbudżeciemiastana2021rok" style:family="table">
      <style:table-properties style:width="17.985cm" fo:margin-left="0.002cm" fo:margin-right="0.016cm" fo:margin-top="0cm" fo:margin-bottom="0cm" table:align="margins" style:writing-mode="lr-tb"/>
    </style:style>
    <style:style style:name="GŁOSOWANIE5Projektuchwaływsprawiezmianwbudżeciemiastana2021rok.A" style:family="table-column">
      <style:table-column-properties style:column-width="4.496cm" style:rel-column-width="2549*"/>
    </style:style>
    <style:style style:name="GŁOSOWANIE5Projektuchwaływsprawiezmianwbudżeciemiastana2021rok.1" style:family="table-row">
      <style:table-row-properties style:keep-together="true" fo:keep-together="auto"/>
    </style:style>
    <style:style style:name="GŁOSOWANIE5Projektuchwaływsprawiezmianwbudżeciemiastana2021rok.A1" style:family="table-cell">
      <style:table-cell-properties fo:padding-left="0.191cm" fo:padding-right="0.191cm" fo:padding-top="0cm" fo:padding-bottom="0cm" fo:border="0.018cm solid #00000a"/>
    </style:style>
    <style:style style:name="GŁOSOWANIE6ProjektuchwaływsprawiezmianyWieloletniejPrognozyFinansowejMiastaHajnówkanalata2021-2030" style:family="table">
      <style:table-properties style:width="17.999cm" fo:margin-left="0.002cm" fo:margin-right="0.002cm" fo:margin-top="0cm" fo:margin-bottom="0cm" table:align="margins" style:writing-mode="lr-tb"/>
    </style:style>
    <style:style style:name="GŁOSOWANIE6ProjektuchwaływsprawiezmianyWieloletniejPrognozyFinansowejMiastaHajnówkanalata2021-2030.A" style:family="table-column">
      <style:table-column-properties style:column-width="4.5cm" style:rel-column-width="2551*"/>
    </style:style>
    <style:style style:name="GŁOSOWANIE6ProjektuchwaływsprawiezmianyWieloletniejPrognozyFinansowejMiastaHajnówkanalata2021-2030.1" style:family="table-row">
      <style:table-row-properties style:keep-together="true" fo:keep-together="auto"/>
    </style:style>
    <style:style style:name="GŁOSOWANIE6ProjektuchwaływsprawiezmianyWieloletniejPrognozyFinansowejMiastaHajnówkanalata2021-2030.A1" style:family="table-cell">
      <style:table-cell-properties fo:padding-left="0.191cm" fo:padding-right="0.191cm" fo:padding-top="0cm" fo:padding-bottom="0cm" fo:border="0.018cm solid #00000a"/>
    </style:style>
    <style:style style:name="GŁOSOWANIE7Projektuchwaływsprawieustaleniajednostkowejstawkidotacjiprzedmiotowejna_a0_2022rokdlazakładubudżetowego_201e_ParkWodny_201d_wHajnówce" style:display-name="GŁOSOWANIE7Projektuchwaływsprawieustaleniajednostkowejstawkidotacjiprzedmiotowejna 2022rokdlazakładubudżetowego„ParkWodny”wHajnówce" style:family="table">
      <style:table-properties style:width="18.006cm" fo:margin-left="0.002cm" fo:margin-right="-0.005cm" fo:margin-top="0cm" fo:margin-bottom="0cm" table:align="margins" style:writing-mode="lr-tb"/>
    </style:style>
    <style:style style:name="GŁOSOWANIE7Projektuchwaływsprawieustaleniajednostkowejstawkidotacjiprzedmiotowejna_a0_2022rokdlazakładubudżetowego_201e_ParkWodny_201d_wHajnówce.A" style:display-name="GŁOSOWANIE7Projektuchwaływsprawieustaleniajednostkowejstawkidotacjiprzedmiotowejna 2022rokdlazakładubudżetowego„ParkWodny”wHajnówce.A" style:family="table-column">
      <style:table-column-properties style:column-width="4.501cm" style:rel-column-width="2552*"/>
    </style:style>
    <style:style style:name="GŁOSOWANIE7Projektuchwaływsprawieustaleniajednostkowejstawkidotacjiprzedmiotowejna_a0_2022rokdlazakładubudżetowego_201e_ParkWodny_201d_wHajnówce.1" style:display-name="GŁOSOWANIE7Projektuchwaływsprawieustaleniajednostkowejstawkidotacjiprzedmiotowejna 2022rokdlazakładubudżetowego„ParkWodny”wHajnówce.1" style:family="table-row">
      <style:table-row-properties style:keep-together="true" fo:keep-together="auto"/>
    </style:style>
    <style:style style:name="GŁOSOWANIE7Projektuchwaływsprawieustaleniajednostkowejstawkidotacjiprzedmiotowejna_a0_2022rokdlazakładubudżetowego_201e_ParkWodny_201d_wHajnówce.A1" style:display-name="GŁOSOWANIE7Projektuchwaływsprawieustaleniajednostkowejstawkidotacjiprzedmiotowejna 2022rokdlazakładubudżetowego„ParkWodny”wHajnówce.A1" style:family="table-cell">
      <style:table-cell-properties fo:padding-left="0.191cm" fo:padding-right="0.191cm" fo:padding-top="0cm" fo:padding-bottom="0cm" fo:border="0.018cm solid #00000a"/>
    </style:style>
    <style:style style:name="GŁOSOWANIE8ProjektuchwaływsprawieuchwaleniaMiejskiegoProgramuProfilaktykii_a0_RozwiązywaniaProblemówAlkoholowychnarok2022" style:display-name="GŁOSOWANIE8ProjektuchwaływsprawieuchwaleniaMiejskiegoProgramuProfilaktykii RozwiązywaniaProblemówAlkoholowychnarok2022" style:family="table">
      <style:table-properties style:width="17.999cm" fo:margin-left="0.002cm" fo:margin-right="0.002cm" fo:margin-top="0cm" fo:margin-bottom="0cm" table:align="margins" style:writing-mode="lr-tb"/>
    </style:style>
    <style:style style:name="GŁOSOWANIE8ProjektuchwaływsprawieuchwaleniaMiejskiegoProgramuProfilaktykii_a0_RozwiązywaniaProblemówAlkoholowychnarok2022.A" style:display-name="GŁOSOWANIE8ProjektuchwaływsprawieuchwaleniaMiejskiegoProgramuProfilaktykii RozwiązywaniaProblemówAlkoholowychnarok2022.A" style:family="table-column">
      <style:table-column-properties style:column-width="4.5cm" style:rel-column-width="2551*"/>
    </style:style>
    <style:style style:name="GŁOSOWANIE8ProjektuchwaływsprawieuchwaleniaMiejskiegoProgramuProfilaktykii_a0_RozwiązywaniaProblemówAlkoholowychnarok2022.1" style:display-name="GŁOSOWANIE8ProjektuchwaływsprawieuchwaleniaMiejskiegoProgramuProfilaktykii RozwiązywaniaProblemówAlkoholowychnarok2022.1" style:family="table-row">
      <style:table-row-properties style:keep-together="true" fo:keep-together="auto"/>
    </style:style>
    <style:style style:name="GŁOSOWANIE8ProjektuchwaływsprawieuchwaleniaMiejskiegoProgramuProfilaktykii_a0_RozwiązywaniaProblemówAlkoholowychnarok2022.A1" style:display-name="GŁOSOWANIE8ProjektuchwaływsprawieuchwaleniaMiejskiegoProgramuProfilaktykii RozwiązywaniaProblemówAlkoholowychnarok2022.A1" style:family="table-cell">
      <style:table-cell-properties fo:padding-left="0.191cm" fo:padding-right="0.191cm" fo:padding-top="0cm" fo:padding-bottom="0cm" fo:border="0.018cm solid #00000a"/>
    </style:style>
    <style:style style:name="GŁOSOWANIE9WniosekRadnegoMaciejaBorkowskiegooprzeznaczenie15_a0_000złotychnarealizacjębadaństwierdzającychobecnośćglifosatuworganizmachdzieciimłodzieżyŚrodkina_a0_tencelnależypozyskaćzrezerwybudżetowej" style:display-name="GŁOSOWANIE9WniosekRadnegoMaciejaBorkowskiegooprzeznaczenie15 000złotychnarealizacjębadaństwierdzającychobecnośćglifosatuworganizmachdzieciimłodzieżyŚrodkina tencelnależypozyskaćzrezerwybudżetowej" style:family="table">
      <style:table-properties style:width="18.013cm" fo:margin-left="-0.007cm" fo:margin-right="-0.004cm" fo:margin-top="0cm" fo:margin-bottom="0cm" table:align="margins" style:writing-mode="lr-tb"/>
    </style:style>
    <style:style style:name="GŁOSOWANIE9WniosekRadnegoMaciejaBorkowskiegooprzeznaczenie15_a0_000złotychnarealizacjębadaństwierdzającychobecnośćglifosatuworganizmachdzieciimłodzieżyŚrodkina_a0_tencelnależypozyskaćzrezerwybudżetowej.A" style:display-name="GŁOSOWANIE9WniosekRadnegoMaciejaBorkowskiegooprzeznaczenie15 000złotychnarealizacjębadaństwierdzającychobecnośćglifosatuworganizmachdzieciimłodzieżyŚrodkina tencelnależypozyskaćzrezerwybudżetowej.A" style:family="table-column">
      <style:table-column-properties style:column-width="4.503cm" style:rel-column-width="2553*"/>
    </style:style>
    <style:style style:name="GŁOSOWANIE9WniosekRadnegoMaciejaBorkowskiegooprzeznaczenie15_a0_000złotychnarealizacjębadaństwierdzającychobecnośćglifosatuworganizmachdzieciimłodzieżyŚrodkina_a0_tencelnależypozyskaćzrezerwybudżetowej.1" style:display-name="GŁOSOWANIE9WniosekRadnegoMaciejaBorkowskiegooprzeznaczenie15 000złotychnarealizacjębadaństwierdzającychobecnośćglifosatuworganizmachdzieciimłodzieżyŚrodkina tencelnależypozyskaćzrezerwybudżetowej.1" style:family="table-row">
      <style:table-row-properties style:keep-together="true" fo:keep-together="auto"/>
    </style:style>
    <style:style style:name="GŁOSOWANIE9WniosekRadnegoMaciejaBorkowskiegooprzeznaczenie15_a0_000złotychnarealizacjębadaństwierdzającychobecnośćglifosatuworganizmachdzieciimłodzieżyŚrodkina_a0_tencelnależypozyskaćzrezerwybudżetowej.A1" style:display-name="GŁOSOWANIE9WniosekRadnegoMaciejaBorkowskiegooprzeznaczenie15 000złotychnarealizacjębadaństwierdzającychobecnośćglifosatuworganizmachdzieciimłodzieżyŚrodkina tencelnależypozyskaćzrezerwybudżetowej.A1" style:family="table-cell">
      <style:table-cell-properties fo:padding-left="0.191cm" fo:padding-right="0.191cm" fo:padding-top="0cm" fo:padding-bottom="0cm" fo:border="0.018cm solid #00000a"/>
    </style:style>
    <style:style style:name="GŁOSOWANIE10Głosowanienadprojektemuchwałybudżetowej" style:family="table">
      <style:table-properties style:width="17.985cm" fo:margin-left="-0.007cm" fo:margin-right="0.025cm" fo:margin-top="0cm" fo:margin-bottom="0cm" table:align="margins" style:writing-mode="lr-tb"/>
    </style:style>
    <style:style style:name="GŁOSOWANIE10Głosowanienadprojektemuchwałybudżetowej.A" style:family="table-column">
      <style:table-column-properties style:column-width="4.496cm" style:rel-column-width="2549*"/>
    </style:style>
    <style:style style:name="GŁOSOWANIE10Głosowanienadprojektemuchwałybudżetowej.1" style:family="table-row">
      <style:table-row-properties style:keep-together="true" fo:keep-together="auto"/>
    </style:style>
    <style:style style:name="GŁOSOWANIE10Głosowanienadprojektemuchwałybudżetowej.A1" style:family="table-cell">
      <style:table-cell-properties fo:padding-left="0.191cm" fo:padding-right="0.191cm" fo:padding-top="0cm" fo:padding-bottom="0cm" fo:border="0.018cm solid #00000a"/>
    </style:style>
    <style:style style:name="GŁOSOWANIE11ProjektuchwaływsprawieuchwaleniaWieloletniejPrognozyFinansowejMiastaHajnówkanalata2022-2030" style:family="table">
      <style:table-properties style:width="17.985cm" fo:margin-left="0.002cm" fo:margin-right="0.016cm" fo:margin-top="0cm" fo:margin-bottom="0cm" table:align="margins" style:writing-mode="lr-tb"/>
    </style:style>
    <style:style style:name="GŁOSOWANIE11ProjektuchwaływsprawieuchwaleniaWieloletniejPrognozyFinansowejMiastaHajnówkanalata2022-2030.A" style:family="table-column">
      <style:table-column-properties style:column-width="4.496cm" style:rel-column-width="2549*"/>
    </style:style>
    <style:style style:name="GŁOSOWANIE11ProjektuchwaływsprawieuchwaleniaWieloletniejPrognozyFinansowejMiastaHajnówkanalata2022-2030.1" style:family="table-row">
      <style:table-row-properties style:keep-together="true" fo:keep-together="auto"/>
    </style:style>
    <style:style style:name="GŁOSOWANIE11ProjektuchwaływsprawieuchwaleniaWieloletniejPrognozyFinansowejMiastaHajnówkanalata2022-2030.A1" style:family="table-cell">
      <style:table-cell-properties fo:padding-left="0.191cm" fo:padding-right="0.191cm" fo:padding-top="0cm" fo:padding-bottom="0cm" fo:border="0.018cm solid #00000a"/>
    </style:style>
    <style:style style:name="GŁOSOWANIE12ProjektuchwaływsprawieprzyjęciaRegulaminudostarczaniawodyiodprowadzaniaściekównatereniemiastaHajnówka" style:family="table">
      <style:table-properties style:width="17.971cm" fo:margin-left="0.012cm" fo:margin-right="0.019cm" fo:margin-top="0cm" fo:margin-bottom="0cm" table:align="margins" style:writing-mode="lr-tb"/>
    </style:style>
    <style:style style:name="GŁOSOWANIE12ProjektuchwaływsprawieprzyjęciaRegulaminudostarczaniawodyiodprowadzaniaściekównatereniemiastaHajnówka.A" style:family="table-column">
      <style:table-column-properties style:column-width="4.493cm" style:rel-column-width="2547*"/>
    </style:style>
    <style:style style:name="GŁOSOWANIE12ProjektuchwaływsprawieprzyjęciaRegulaminudostarczaniawodyiodprowadzaniaściekównatereniemiastaHajnówka.1" style:family="table-row">
      <style:table-row-properties style:keep-together="true" fo:keep-together="auto"/>
    </style:style>
    <style:style style:name="GŁOSOWANIE12ProjektuchwaływsprawieprzyjęciaRegulaminudostarczaniawodyiodprowadzaniaściekównatereniemiastaHajnówka.A1" style:family="table-cell">
      <style:table-cell-properties fo:padding-left="0.191cm" fo:padding-right="0.191cm" fo:padding-top="0cm" fo:padding-bottom="0cm" fo:border="0.018cm solid #00000a"/>
    </style:style>
    <style:style style:name="GŁOSOWANIE13Projektuchwaływsprawieprzyjęciastanowiskadotyczącegowsparciaprzedstawicielisłużbmundurowychbroniącychwschodniejgranicykraju" style:family="table">
      <style:table-properties style:width="17.985cm" fo:margin-left="0.002cm" fo:margin-right="0.016cm" fo:margin-top="0cm" fo:margin-bottom="0cm" table:align="margins" style:writing-mode="lr-tb"/>
    </style:style>
    <style:style style:name="GŁOSOWANIE13Projektuchwaływsprawieprzyjęciastanowiskadotyczącegowsparciaprzedstawicielisłużbmundurowychbroniącychwschodniejgranicykraju.A" style:family="table-column">
      <style:table-column-properties style:column-width="4.496cm" style:rel-column-width="2549*"/>
    </style:style>
    <style:style style:name="GŁOSOWANIE13Projektuchwaływsprawieprzyjęciastanowiskadotyczącegowsparciaprzedstawicielisłużbmundurowychbroniącychwschodniejgranicykraju.1" style:family="table-row">
      <style:table-row-properties style:keep-together="true" fo:keep-together="auto"/>
    </style:style>
    <style:style style:name="GŁOSOWANIE13Projektuchwaływsprawieprzyjęciastanowiskadotyczącegowsparciaprzedstawicielisłużbmundurowychbroniącychwschodniejgranicykraju.A1" style:family="table-cell">
      <style:table-cell-properties fo:padding-left="0.191cm" fo:padding-right="0.191cm" fo:padding-top="0cm" fo:padding-bottom="0cm" fo:border="0.018cm solid #00000a"/>
    </style:style>
    <style:style style:name="GŁOSOWANIE14Projektuchwaływsprawiezasadprzyznawaniaiwysokościdietradnymorazzwrotukosztówpodróżysłużbowych" style:family="table">
      <style:table-properties style:width="17.999cm" fo:margin-left="-0.007cm" fo:margin-right="0.011cm" fo:margin-top="0cm" fo:margin-bottom="0cm" table:align="margins" style:writing-mode="lr-tb"/>
    </style:style>
    <style:style style:name="GŁOSOWANIE14Projektuchwaływsprawiezasadprzyznawaniaiwysokościdietradnymorazzwrotukosztówpodróżysłużbowych.A" style:family="table-column">
      <style:table-column-properties style:column-width="4.5cm" style:rel-column-width="2551*"/>
    </style:style>
    <style:style style:name="GŁOSOWANIE14Projektuchwaływsprawiezasadprzyznawaniaiwysokościdietradnymorazzwrotukosztówpodróżysłużbowych.1" style:family="table-row">
      <style:table-row-properties style:keep-together="true" fo:keep-together="auto"/>
    </style:style>
    <style:style style:name="GŁOSOWANIE14Projektuchwaływsprawiezasadprzyznawaniaiwysokościdietradnymorazzwrotukosztówpodróżysłużbowych.A1" style:family="table-cell">
      <style:table-cell-properties fo:padding-left="0.191cm" fo:padding-right="0.191cm" fo:padding-top="0cm" fo:padding-bottom="0cm" fo:border="0.018cm solid #00000a"/>
    </style:style>
    <style:style style:name="GŁOSOWANIE15ProjektuchwaływsprawieapeludoMinistraZdrowiaostworzeniePilotażowegoOgólnopolskiegoProgramuwsprawiebadaniastężeniaglifosatuworganizmieudziecii_a0_młodzieży" style:display-name="GŁOSOWANIE15ProjektuchwaływsprawieapeludoMinistraZdrowiaostworzeniePilotażowegoOgólnopolskiegoProgramuwsprawiebadaniastężeniaglifosatuworganizmieudziecii młodzieży" style:family="table">
      <style:table-properties style:width="17.999cm" fo:margin-left="-0.007cm" fo:margin-right="0.011cm" fo:margin-top="0cm" fo:margin-bottom="0cm" table:align="margins" style:writing-mode="lr-tb"/>
    </style:style>
    <style:style style:name="GŁOSOWANIE15ProjektuchwaływsprawieapeludoMinistraZdrowiaostworzeniePilotażowegoOgólnopolskiegoProgramuwsprawiebadaniastężeniaglifosatuworganizmieudziecii_a0_młodzieży.A" style:display-name="GŁOSOWANIE15ProjektuchwaływsprawieapeludoMinistraZdrowiaostworzeniePilotażowegoOgólnopolskiegoProgramuwsprawiebadaniastężeniaglifosatuworganizmieudziecii młodzieży.A" style:family="table-column">
      <style:table-column-properties style:column-width="4.5cm" style:rel-column-width="2551*"/>
    </style:style>
    <style:style style:name="GŁOSOWANIE15ProjektuchwaływsprawieapeludoMinistraZdrowiaostworzeniePilotażowegoOgólnopolskiegoProgramuwsprawiebadaniastężeniaglifosatuworganizmieudziecii_a0_młodzieży.1" style:display-name="GŁOSOWANIE15ProjektuchwaływsprawieapeludoMinistraZdrowiaostworzeniePilotażowegoOgólnopolskiegoProgramuwsprawiebadaniastężeniaglifosatuworganizmieudziecii młodzieży.1" style:family="table-row">
      <style:table-row-properties style:keep-together="true" fo:keep-together="auto"/>
    </style:style>
    <style:style style:name="GŁOSOWANIE15ProjektuchwaływsprawieapeludoMinistraZdrowiaostworzeniePilotażowegoOgólnopolskiegoProgramuwsprawiebadaniastężeniaglifosatuworganizmieudziecii_a0_młodzieży.A1" style:display-name="GŁOSOWANIE15ProjektuchwaływsprawieapeludoMinistraZdrowiaostworzeniePilotażowegoOgólnopolskiegoProgramuwsprawiebadaniastężeniaglifosatuworganizmieudziecii młodzieży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ing_20_1" style:master-page-name="Standard">
      <style:paragraph-properties fo:margin-left="0.014cm" fo:margin-right="0cm" fo:margin-top="0.101cm" fo:margin-bottom="0.101cm" fo:text-align="start" style:justify-single-word="false" fo:orphans="2" fo:widows="2" fo:text-indent="0cm" style:auto-text-indent="false" style:page-number="auto" fo:break-before="page" fo:keep-with-next="always" style:writing-mode="lr-tb">
        <style:tab-stops/>
      </style:paragraph-properties>
      <style:text-properties style:font-name="Calibri" fo:language="pl" fo:country="PL"/>
    </style:style>
    <style:style style:name="P2" style:family="paragraph" style:parent-style-name="Standard" style:list-style-name="WWNum1"/>
    <style:style style:name="P3" style:family="paragraph" style:parent-style-name="Standard" style:list-style-name="">
      <style:paragraph-properties fo:text-align="start" style:justify-single-word="false"/>
    </style:style>
    <style:style style:name="P4" style:family="paragraph" style:parent-style-name="Standard" style:list-style-name="">
      <style:paragraph-properties fo:text-align="start" style:justify-single-word="false"/>
      <style:text-properties fo:font-size="11pt" fo:font-weight="normal" style:font-size-asian="11pt" style:font-weight-asian="normal"/>
    </style:style>
    <style:style style:name="P5" style:family="paragraph" style:parent-style-name="Standard" style:list-style-name="">
      <style:paragraph-properties fo:margin-top="0cm" fo:margin-bottom="0.499cm" fo:text-align="start" style:justify-single-word="false"/>
      <style:text-properties fo:font-size="11pt" fo:font-weight="normal" style:font-size-asian="11pt" style:font-weight-asian="normal"/>
    </style:style>
    <style:style style:name="P6" style:family="paragraph" style:parent-style-name="Heading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style:font-name="Calibri" fo:font-size="16pt" fo:language="pl" fo:country="PL" fo:font-weight="bold" style:font-size-asian="16pt" style:font-weight-asian="bold" style:font-size-complex="16pt" style:font-weight-complex="bold"/>
    </style:style>
    <style:style style:name="P7" style:family="paragraph" style:parent-style-name="Heading_20_2">
      <style:paragraph-properties fo:break-before="page"/>
    </style:style>
    <style:style style:name="P8" style:family="paragraph" style:parent-style-name="Heading_20_2">
      <style:paragraph-properties fo:margin-top="0cm" fo:margin-bottom="0.499cm"/>
    </style:style>
    <style:style style:name="P9" style:family="paragraph" style:parent-style-name="Heading_20_2" style:list-style-name="">
      <style:paragraph-properties fo:margin-top="0cm" fo:margin-bottom="0.499cm"/>
    </style:style>
    <style:style style:name="P10" style:family="paragraph" style:parent-style-name="Heading_20_2">
      <style:paragraph-properties fo:margin-top="0cm" fo:margin-bottom="0.4cm"/>
    </style:style>
    <style:style style:name="T1" style:family="text">
      <style:text-properties fo:font-size="11pt" fo:font-weight="normal" style:font-size-asian="11pt" style:font-weight-asian="normal"/>
    </style:style>
    <style:style style:name="T2" style:family="text">
      <style:text-properties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511967436664597594" text:style-name="Outline">
        <text:list-item>
          <text:list>
            <text:list-item>
              <text:h text:style-name="P6" text:outline-level="2">Lista głosowań:</text:h>
            </text:list-item>
          </text:list>
        </text:list-item>
      </text:list>
      <text:list xml:id="list7650249452844291766" text:style-name="WWNum1">
        <text:list-item>
          <text:p text:style-name="P2"><text:span text:style-name="T2">Wniosek o zmianę porządku obrad polegającej na wprowadzeniu do porządku obrad sesji podpunktu 6.10 pn. projekt uchwały w sprawie apelu do Ministra Zdrowia o stworzenie Pilotażowego Ogólnopolskiego Programu w sprawie badania stężenia glifosatu w organizmie u dzieci i młodzieży.</text:span></text:p>
        </text:list-item>
        <text:list-item>
          <text:p text:style-name="P2">Przyjęcie porządku obrad.</text:p>
        </text:list-item>
        <text:list-item>
          <text:p text:style-name="P2">Przyjęcie protokołu z XXX sesji.</text:p>
        </text:list-item>
        <text:list-item>
          <text:p text:style-name="P2">Informacja o działalności Burmistrza Miasta Hajnówka w okresie od dnia 6 listopada 2021 r. do 30 listopada 2021 r.</text:p>
        </text:list-item>
        <text:list-item>
          <text:p text:style-name="P2">Projekt uchwały w sprawie zmian w budżecie miasta na 2021 rok.</text:p>
        </text:list-item>
        <text:list-item>
          <text:p text:style-name="P2">Projekt uchwały w sprawie zmiany Wieloletniej Prognozy Finansowej Miasta Hajnówka na lata 2021-2030.</text:p>
        </text:list-item>
        <text:list-item>
          <text:p text:style-name="P2">Projekt uchwały w sprawie ustalenia jednostkowej stawki dotacji przedmiotowej na 2022 rok dla zakładu budżetowego „Park Wodny” w Hajnówce.</text:p>
        </text:list-item>
        <text:list-item>
          <text:p text:style-name="P2">Projekt uchwały w sprawie uchwalenia Miejskiego Programu Profilaktyki i Rozwiązywania Problemów Alkoholowych na rok 2022.</text:p>
        </text:list-item>
        <text:list-item>
          <text:p text:style-name="P2">Wniosek Radnego Macieja Borkowskiego o przeznaczenie 15 000 złotych na realizację badań stwierdzających obecność glifosatu w organizmach dzieci i młodzieży. Środki na ten cel należy pozyskać z rezerwy budżetowej.</text:p>
        </text:list-item>
        <text:list-item>
          <text:p text:style-name="P2">Głosowanie nad projektem uchwały budżetowej.</text:p>
        </text:list-item>
        <text:list-item>
          <text:p text:style-name="P2">Projekt uchwały w sprawie uchwalenia Wieloletniej Prognozy Finansowej Miasta Hajnówka na lata 2022‑2030.</text:p>
        </text:list-item>
        <text:list-item>
          <text:p text:style-name="P2">Projekt uchwały w sprawie przyjęcia Regulaminu dostarczania wody i odprowadzania ścieków na terenie miasta Hajnówka.</text:p>
        </text:list-item>
        <text:list-item>
          <text:p text:style-name="P2">Projekt uchwały w sprawie przyjęcia stanowiska dotyczącego wsparcia przedstawicieli służb mundurowych broniących wschodniej granicy kraju.</text:p>
        </text:list-item>
        <text:list-item>
          <text:p text:style-name="P2">Projekt uchwały w sprawie zasad przyznawania i wysokości diet radnym oraz zwrotu kosztów podróży służbowych. </text:p>
        </text:list-item>
        <text:list-item>
          <text:p text:style-name="P2">Projekt uchwały w sprawie apelu do Ministra Zdrowia o stworzenie Pilotażowego Ogólnopolskiego Programu w sprawie badania stężenia glifosatu w organizmie u dzieci i młodzieży.</text:p>
        </text:list-item>
      </text:list>
      <text:list xml:id="list29434322" text:continue-list="list2511967436664597594" text:style-name="Outline">
        <text:list-item>
          <text:list>
            <text:list-item>
              <text:h text:style-name="P7" text:outline-level="2">GŁOSOWANIE 1</text:h>
            </text:list-item>
          </text:list>
        </text:list-item>
      </text:list>
      <text:h text:style-name="P9" text:outline-level="2">Wniosek o zmianę porządku obrad polegającej na wprowadzeniu do porządku obrad sesji podpunktu 6.10 pn. projekt uchwały w sprawie apelu do Ministra Zdrowia o stworzenie Pilotażowego Ogólnopolskiego Programu w sprawie badania stężenia glifosatu w organizmie u dzieci i młodzieży</text:h>
      <text:p text:style-name="P4">Rodzaj głosowania: Większość bezwzględna ustawowego składu</text:p>
      <text:p text:style-name="P4">Jawność: jawne</text:p>
      <text:p text:style-name="P5">Wynik głosowania: przyjęto</text:p>
      <text:p text:style-name="P4">Rozkład głosów</text:p>
      <table:table table:name="GŁOSOWANIE1Wniosekozmianęporządkuobradpolegającejnawprowadzeniudoporządkuobradsesjipodpunktu610pnprojektuchwaływsprawieapeludoMinistraZdrowiao stworzeniePilotażowegoOgólnopolskiegoProgramuwsprawiebadaniastężeniaglifosatuworganizmieudzieciimłodzieży" table:style-name="GŁOSOWANIE1Wniosekozmianęporządkuobradpolegającejnawprowadzeniudoporządkuobradsesjipodpunktu610pnprojektuchwaływsprawieapeludoMinistraZdrowiao_a0_stworzeniePilotażowegoOgólnopolskiegoProgramuwsprawiebadaniastężeniaglifosatuworganizmieudzieciimłodzieży">
        <table:table-column table:style-name="GŁOSOWANIE1Wniosekozmianęporządkuobradpolegającejnawprowadzeniudoporządkuobradsesjipodpunktu610pnprojektuchwaływsprawieapeludoMinistraZdrowiao_a0_stworzeniePilotażowegoOgólnopolskiegoProgramuwsprawiebadaniastężeniaglifosatuworganizmieudzieciimłodzieży.A" table:number-columns-repeated="4"/>
        <table:table-row table:style-name="GŁOSOWANIE1Wniosekozmianęporządkuobradpolegającejnawprowadzeniudoporządkuobradsesjipodpunktu610pnprojektuchwaływsprawieapeludoMinistraZdrowiao_a0_stworzeniePilotażowegoOgólnopolskiegoProgramuwsprawiebadaniastężeniaglifosatuworganizmieudzieciimłodzieży.1">
          <table:table-cell table:style-name="GŁOSOWANIE1Wniosekozmianęporządkuobradpolegającejnawprowadzeniudoporządkuobradsesjipodpunktu610pnprojektuchwaływsprawieapeludoMinistraZdrowiao_a0_stworzeniePilotażowegoOgólnopolskiegoProgramuwsprawiebadaniastężeniaglifosatuworganizmieudzieciimłodzieży.A1" office:value-type="string">
            <text:p text:style-name="P4">Za (20)</text:p>
          </table:table-cell>
          <table:table-cell table:style-name="GŁOSOWANIE1Wniosekozmianęporządkuobradpolegającejnawprowadzeniudoporządkuobradsesjipodpunktu610pnprojektuchwaływsprawieapeludoMinistraZdrowiao_a0_stworzeniePilotażowegoOgólnopolskiegoProgramuwsprawiebadaniastężeniaglifosatuworganizmieudzieciimłodzieży.A1" office:value-type="string">
            <text:p text:style-name="P4">Przeciw (0)</text:p>
          </table:table-cell>
          <table:table-cell table:style-name="GŁOSOWANIE1Wniosekozmianęporządkuobradpolegającejnawprowadzeniudoporządkuobradsesjipodpunktu610pnprojektuchwaływsprawieapeludoMinistraZdrowiao_a0_stworzeniePilotażowegoOgólnopolskiegoProgramuwsprawiebadaniastężeniaglifosatuworganizmieudzieciimłodzieży.A1" office:value-type="string">
            <text:p text:style-name="P4">Wstrzymał się (0)</text:p>
          </table:table-cell>
          <table:table-cell table:style-name="GŁOSOWANIE1Wniosekozmianęporządkuobradpolegającejnawprowadzeniudoporządkuobradsesjipodpunktu610pnprojektuchwaływsprawieapeludoMinistraZdrowiao_a0_stworzeniePilotażowegoOgólnopolskiegoProgramuwsprawiebadaniastężeniaglifosatuworganizmieudzieciimłodzieży.A1" office:value-type="string">
            <text:p text:style-name="P4">Brak udziału (0)</text:p>
          </table:table-cell>
        </table:table-row>
        <table:table-row table:style-name="GŁOSOWANIE1Wniosekozmianęporządkuobradpolegającejnawprowadzeniudoporządkuobradsesjipodpunktu610pnprojektuchwaływsprawieapeludoMinistraZdrowiao_a0_stworzeniePilotażowegoOgólnopolskiegoProgramuwsprawiebadaniastężeniaglifosatuworganizmieudzieciimłodzieży.1">
          <table:table-cell table:style-name="GŁOSOWANIE1Wniosekozmianęporządkuobradpolegającejnawprowadzeniudoporządkuobradsesjipodpunktu610pnprojektuchwaływsprawieapeludoMinistraZdrowiao_a0_stworzeniePilotażowegoOgólnopolskiegoProgramuwsprawiebadaniastężeniaglifosatuworganizmieudzieciimłodzieży.A1" office:value-type="string">
            <text:p text:style-name="P4">Bołtryk Marcin</text:p>
            <text:p text:style-name="P4">Borkowski Maciej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miter Mieczysław</text:p>
            <text:p text:style-name="P4">Golonko Sławomir</text:p>
            <text:p text:style-name="P4">Kot Aniela</text:p>
            <text:p text:style-name="P4">Kuklik Helena</text:p>
            <text:p text:style-name="P4">Laszkiewicz Barbara</text:p>
            <text:p text:style-name="P4">Lewczuk Lucyn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Zaborna Małgorzata</text:p>
          </table:table-cell>
          <table:table-cell table:style-name="GŁOSOWANIE1Wniosekozmianęporządkuobradpolegającejnawprowadzeniudoporządkuobradsesjipodpunktu610pnprojektuchwaływsprawieapeludoMinistraZdrowiao_a0_stworzeniePilotażowegoOgólnopolskiegoProgramuwsprawiebadaniastężeniaglifosatuworganizmieudzieciimłodzieży.A1" office:value-type="string">
            <text:p text:style-name="P4"/>
          </table:table-cell>
          <table:table-cell table:style-name="GŁOSOWANIE1Wniosekozmianęporządkuobradpolegającejnawprowadzeniudoporządkuobradsesjipodpunktu610pnprojektuchwaływsprawieapeludoMinistraZdrowiao_a0_stworzeniePilotażowegoOgólnopolskiegoProgramuwsprawiebadaniastężeniaglifosatuworganizmieudzieciimłodzieży.A1" office:value-type="string">
            <text:p text:style-name="P4"/>
          </table:table-cell>
          <table:table-cell table:style-name="GŁOSOWANIE1Wniosekozmianęporządkuobradpolegającejnawprowadzeniudoporządkuobradsesjipodpunktu610pnprojektuchwaływsprawieapeludoMinistraZdrowiao_a0_stworzeniePilotażowegoOgólnopolskiegoProgramuwsprawiebadaniastężeniaglifosatuworganizmieudzieciimłodzieży.A1" office:value-type="string">
            <text:p text:style-name="P4"/>
          </table:table-cell>
        </table:table-row>
      </table:table>
      <text:p text:style-name="P4"/>
      <text:list xml:id="list29418452" text:continue-numbering="true" text:style-name="Outline">
        <text:list-item>
          <text:list>
            <text:list-item>
              <text:h text:style-name="P7" text:outline-level="2">GŁOSOWANIE 2</text:h>
            </text:list-item>
            <text:list-item>
              <text:h text:style-name="P8" text:outline-level="2">Przyjęcie porządku obrad</text:h>
            </text:list-item>
          </text:list>
        </text:list-item>
      </text:list>
      <text:p text:style-name="P4">Rodzaj głosowania: Większość zwykła</text:p>
      <text:p text:style-name="P4">Jawność: jawne</text:p>
      <text:p text:style-name="P5">Wynik głosowania: przyjęto</text:p>
      <text:p text:style-name="P4">Rozkład głosów</text:p>
      <table:table table:name="GŁOSOWANIE2Przyjęcieporządkuobrad" table:style-name="GŁOSOWANIE2Przyjęcieporządkuobrad">
        <table:table-column table:style-name="GŁOSOWANIE2Przyjęcieporządkuobrad.A" table:number-columns-repeated="4"/>
        <table:table-row table:style-name="GŁOSOWANIE2Przyjęcieporządkuobrad.1">
          <table:table-cell table:style-name="GŁOSOWANIE2Przyjęcieporządkuobrad.A1" office:value-type="string">
            <text:p text:style-name="P4">Za (20)</text:p>
          </table:table-cell>
          <table:table-cell table:style-name="GŁOSOWANIE2Przyjęcieporządkuobrad.A1" office:value-type="string">
            <text:p text:style-name="P4">Przeciw (0)</text:p>
          </table:table-cell>
          <table:table-cell table:style-name="GŁOSOWANIE2Przyjęcieporządkuobrad.A1" office:value-type="string">
            <text:p text:style-name="P4">Wstrzymał się (0)</text:p>
          </table:table-cell>
          <table:table-cell table:style-name="GŁOSOWANIE2Przyjęcieporządkuobrad.A1" office:value-type="string">
            <text:p text:style-name="P4">Brak udziału (0)</text:p>
          </table:table-cell>
        </table:table-row>
        <table:table-row table:style-name="GŁOSOWANIE2Przyjęcieporządkuobrad.1">
          <table:table-cell table:style-name="GŁOSOWANIE2Przyjęcieporządkuobrad.A1" office:value-type="string">
            <text:p text:style-name="P4">Bołtryk Marcin</text:p>
            <text:p text:style-name="P4">Borkowski Maciej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miter Mieczysław</text:p>
            <text:p text:style-name="P4">Golonko Sławomir</text:p>
            <text:p text:style-name="P4">Kot Aniela</text:p>
            <text:p text:style-name="P4">Kuklik Helena</text:p>
            <text:p text:style-name="P4">Laszkiewicz Barbara</text:p>
            <text:p text:style-name="P4">Lewczuk Lucyn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Zaborna Małgorzata</text:p>
          </table:table-cell>
          <table:table-cell table:style-name="GŁOSOWANIE2Przyjęcieporządkuobrad.A1" office:value-type="string">
            <text:p text:style-name="P4"/>
          </table:table-cell>
          <table:table-cell table:style-name="GŁOSOWANIE2Przyjęcieporządkuobrad.A1" office:value-type="string">
            <text:p text:style-name="P4"/>
          </table:table-cell>
          <table:table-cell table:style-name="GŁOSOWANIE2Przyjęcieporządkuobrad.A1" office:value-type="string">
            <text:p text:style-name="P4"/>
          </table:table-cell>
        </table:table-row>
      </table:table>
      <text:p text:style-name="P4"/>
      <text:list xml:id="list29444107" text:continue-numbering="true" text:style-name="Outline">
        <text:list-item>
          <text:list>
            <text:list-item>
              <text:h text:style-name="P7" text:outline-level="2">GŁOSOWANIE 3</text:h>
            </text:list-item>
            <text:list-item>
              <text:h text:style-name="P8" text:outline-level="2">Przyjęcie protokołu z XXX sesji</text:h>
            </text:list-item>
          </text:list>
        </text:list-item>
      </text:list>
      <text:p text:style-name="P4">Rodzaj głosowania: Większość zwykła</text:p>
      <text:p text:style-name="P4">Jawność: jawne</text:p>
      <text:p text:style-name="P5">Wynik głosowania: przyjęto</text:p>
      <text:p text:style-name="P4">Rozkład głosów</text:p>
      <table:table table:name="GŁOSOWANIE3PrzyjęcieprotokołuzXXXsesji" table:style-name="GŁOSOWANIE3PrzyjęcieprotokołuzXXXsesji">
        <table:table-column table:style-name="GŁOSOWANIE3PrzyjęcieprotokołuzXXXsesji.A" table:number-columns-repeated="4"/>
        <table:table-row table:style-name="GŁOSOWANIE3PrzyjęcieprotokołuzXXXsesji.1">
          <table:table-cell table:style-name="GŁOSOWANIE3PrzyjęcieprotokołuzXXXsesji.A1" office:value-type="string">
            <text:p text:style-name="P4">Za (20)</text:p>
          </table:table-cell>
          <table:table-cell table:style-name="GŁOSOWANIE3PrzyjęcieprotokołuzXXXsesji.A1" office:value-type="string">
            <text:p text:style-name="P4">Przeciw (0)</text:p>
          </table:table-cell>
          <table:table-cell table:style-name="GŁOSOWANIE3PrzyjęcieprotokołuzXXXsesji.A1" office:value-type="string">
            <text:p text:style-name="P4">Wstrzymał się (0)</text:p>
          </table:table-cell>
          <table:table-cell table:style-name="GŁOSOWANIE3PrzyjęcieprotokołuzXXXsesji.A1" office:value-type="string">
            <text:p text:style-name="P4">Brak udziału (0)</text:p>
          </table:table-cell>
        </table:table-row>
        <table:table-row table:style-name="GŁOSOWANIE3PrzyjęcieprotokołuzXXXsesji.1">
          <table:table-cell table:style-name="GŁOSOWANIE3PrzyjęcieprotokołuzXXXsesji.A1" office:value-type="string">
            <text:p text:style-name="P4">Bołtryk Marcin</text:p>
            <text:p text:style-name="P4">Borkowski Maciej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miter Mieczysław</text:p>
            <text:p text:style-name="P4">Golonko Sławomir</text:p>
            <text:p text:style-name="P4">Kot Aniela</text:p>
            <text:p text:style-name="P4">Kuklik Helena</text:p>
            <text:p text:style-name="P4">Laszkiewicz Barbara</text:p>
            <text:p text:style-name="P4">Lewczuk Lucyn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Zaborna Małgorzata</text:p>
          </table:table-cell>
          <table:table-cell table:style-name="GŁOSOWANIE3PrzyjęcieprotokołuzXXXsesji.A1" office:value-type="string">
            <text:p text:style-name="P4"/>
          </table:table-cell>
          <table:table-cell table:style-name="GŁOSOWANIE3PrzyjęcieprotokołuzXXXsesji.A1" office:value-type="string">
            <text:p text:style-name="P4"/>
          </table:table-cell>
          <table:table-cell table:style-name="GŁOSOWANIE3PrzyjęcieprotokołuzXXXsesji.A1" office:value-type="string">
            <text:p text:style-name="P4"/>
          </table:table-cell>
        </table:table-row>
      </table:table>
      <text:p text:style-name="P4"/>
      <text:list xml:id="list29440990" text:continue-numbering="true" text:style-name="Outline">
        <text:list-item>
          <text:list>
            <text:list-item>
              <text:h text:style-name="P7" text:outline-level="2">GŁOSOWANIE 4</text:h>
            </text:list-item>
            <text:list-item>
              <text:h text:style-name="P10" text:outline-level="2">Informacja o działalności Burmistrza Miasta Hajnówka w okresie od dnia 6 listopada 2021 r. do 30 listopada 2021 r.</text:h>
            </text:list-item>
          </text:list>
        </text:list-item>
      </text:list>
      <text:p text:style-name="P4">Rodzaj głosowania: Większość zwykła</text:p>
      <text:p text:style-name="P4">Jawność: jawne</text:p>
      <text:p text:style-name="P5">Wynik głosowania: przyjęto</text:p>
      <text:p text:style-name="P4">Rozkład głosów</text:p>
      <table:table table:name="GŁOSOWANIE4InformacjaodziałalnościBurmistrzaMiastaHajnówkawokresieoddnia6 listopada2021rdo30listopada2021r" table:style-name="GŁOSOWANIE4InformacjaodziałalnościBurmistrzaMiastaHajnówkawokresieoddnia6_a0_listopada2021rdo30listopada2021r">
        <table:table-column table:style-name="GŁOSOWANIE4InformacjaodziałalnościBurmistrzaMiastaHajnówkawokresieoddnia6_a0_listopada2021rdo30listopada2021r.A" table:number-columns-repeated="4"/>
        <table:table-row table:style-name="GŁOSOWANIE4InformacjaodziałalnościBurmistrzaMiastaHajnówkawokresieoddnia6_a0_listopada2021rdo30listopada2021r.1">
          <table:table-cell table:style-name="GŁOSOWANIE4InformacjaodziałalnościBurmistrzaMiastaHajnówkawokresieoddnia6_a0_listopada2021rdo30listopada2021r.A1" office:value-type="string">
            <text:p text:style-name="P4">Za (20)</text:p>
          </table:table-cell>
          <table:table-cell table:style-name="GŁOSOWANIE4InformacjaodziałalnościBurmistrzaMiastaHajnówkawokresieoddnia6_a0_listopada2021rdo30listopada2021r.A1" office:value-type="string">
            <text:p text:style-name="P4">Przeciw (0)</text:p>
          </table:table-cell>
          <table:table-cell table:style-name="GŁOSOWANIE4InformacjaodziałalnościBurmistrzaMiastaHajnówkawokresieoddnia6_a0_listopada2021rdo30listopada2021r.A1" office:value-type="string">
            <text:p text:style-name="P4">Wstrzymał się (0)</text:p>
          </table:table-cell>
          <table:table-cell table:style-name="GŁOSOWANIE4InformacjaodziałalnościBurmistrzaMiastaHajnówkawokresieoddnia6_a0_listopada2021rdo30listopada2021r.A1" office:value-type="string">
            <text:p text:style-name="P4">Brak udziału (0)</text:p>
          </table:table-cell>
        </table:table-row>
        <table:table-row table:style-name="GŁOSOWANIE4InformacjaodziałalnościBurmistrzaMiastaHajnówkawokresieoddnia6_a0_listopada2021rdo30listopada2021r.1">
          <table:table-cell table:style-name="GŁOSOWANIE4InformacjaodziałalnościBurmistrzaMiastaHajnówkawokresieoddnia6_a0_listopada2021rdo30listopada2021r.A1" office:value-type="string">
            <text:p text:style-name="P4">Bołtryk Marcin</text:p>
            <text:p text:style-name="P4">Borkowski Maciej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miter Mieczysław</text:p>
            <text:p text:style-name="P4">Golonko Sławomir</text:p>
            <text:p text:style-name="P4">Kot Aniela</text:p>
            <text:p text:style-name="P4">Kuklik Helena</text:p>
            <text:p text:style-name="P4">Laszkiewicz Barbara</text:p>
            <text:p text:style-name="P4">Lewczuk Lucyn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Zaborna Małgorzata</text:p>
          </table:table-cell>
          <table:table-cell table:style-name="GŁOSOWANIE4InformacjaodziałalnościBurmistrzaMiastaHajnówkawokresieoddnia6_a0_listopada2021rdo30listopada2021r.A1" office:value-type="string">
            <text:p text:style-name="P4"/>
          </table:table-cell>
          <table:table-cell table:style-name="GŁOSOWANIE4InformacjaodziałalnościBurmistrzaMiastaHajnówkawokresieoddnia6_a0_listopada2021rdo30listopada2021r.A1" office:value-type="string">
            <text:p text:style-name="P4"/>
          </table:table-cell>
          <table:table-cell table:style-name="GŁOSOWANIE4InformacjaodziałalnościBurmistrzaMiastaHajnówkawokresieoddnia6_a0_listopada2021rdo30listopada2021r.A1" office:value-type="string">
            <text:p text:style-name="P4"/>
          </table:table-cell>
        </table:table-row>
      </table:table>
      <text:p text:style-name="P4"/>
      <text:list xml:id="list29417846" text:continue-numbering="true" text:style-name="Outline">
        <text:list-item>
          <text:list>
            <text:list-item>
              <text:h text:style-name="P7" text:outline-level="2">GŁOSOWANIE 5</text:h>
            </text:list-item>
            <text:list-item>
              <text:h text:style-name="P8" text:outline-level="2">Projekt uchwały w sprawie zmian w budżecie miasta na 2021 rok</text:h>
            </text:list-item>
          </text:list>
        </text:list-item>
      </text:list>
      <text:p text:style-name="P4">Rodzaj głosowania: Większość zwykła</text:p>
      <text:p text:style-name="P4">Jawność: jawne</text:p>
      <text:p text:style-name="P5">Wynik głosowania: przyjęto</text:p>
      <text:p text:style-name="P4">Rozkład głosów</text:p>
      <table:table table:name="GŁOSOWANIE5Projektuchwaływsprawiezmianwbudżeciemiastana2021rok" table:style-name="GŁOSOWANIE5Projektuchwaływsprawiezmianwbudżeciemiastana2021rok">
        <table:table-column table:style-name="GŁOSOWANIE5Projektuchwaływsprawiezmianwbudżeciemiastana2021rok.A" table:number-columns-repeated="4"/>
        <table:table-row table:style-name="GŁOSOWANIE5Projektuchwaływsprawiezmianwbudżeciemiastana2021rok.1">
          <table:table-cell table:style-name="GŁOSOWANIE5Projektuchwaływsprawiezmianwbudżeciemiastana2021rok.A1" office:value-type="string">
            <text:p text:style-name="P4">Za (20)</text:p>
          </table:table-cell>
          <table:table-cell table:style-name="GŁOSOWANIE5Projektuchwaływsprawiezmianwbudżeciemiastana2021rok.A1" office:value-type="string">
            <text:p text:style-name="P4">Przeciw (0)</text:p>
          </table:table-cell>
          <table:table-cell table:style-name="GŁOSOWANIE5Projektuchwaływsprawiezmianwbudżeciemiastana2021rok.A1" office:value-type="string">
            <text:p text:style-name="P4">Wstrzymał się (0)</text:p>
          </table:table-cell>
          <table:table-cell table:style-name="GŁOSOWANIE5Projektuchwaływsprawiezmianwbudżeciemiastana2021rok.A1" office:value-type="string">
            <text:p text:style-name="P4">Brak udziału (0)</text:p>
          </table:table-cell>
        </table:table-row>
        <table:table-row table:style-name="GŁOSOWANIE5Projektuchwaływsprawiezmianwbudżeciemiastana2021rok.1">
          <table:table-cell table:style-name="GŁOSOWANIE5Projektuchwaływsprawiezmianwbudżeciemiastana2021rok.A1" office:value-type="string">
            <text:p text:style-name="P4">Bołtryk Marcin</text:p>
            <text:p text:style-name="P4">Borkowski Maciej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miter Mieczysław</text:p>
            <text:p text:style-name="P4">Golonko Sławomir</text:p>
            <text:p text:style-name="P4">Kot Aniela</text:p>
            <text:p text:style-name="P4">Kuklik Helena</text:p>
            <text:p text:style-name="P4">Laszkiewicz Barbara</text:p>
            <text:p text:style-name="P4">Lewczuk Lucyn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Zaborna Małgorzata</text:p>
          </table:table-cell>
          <table:table-cell table:style-name="GŁOSOWANIE5Projektuchwaływsprawiezmianwbudżeciemiastana2021rok.A1" office:value-type="string">
            <text:p text:style-name="P4"/>
          </table:table-cell>
          <table:table-cell table:style-name="GŁOSOWANIE5Projektuchwaływsprawiezmianwbudżeciemiastana2021rok.A1" office:value-type="string">
            <text:p text:style-name="P4"/>
          </table:table-cell>
          <table:table-cell table:style-name="GŁOSOWANIE5Projektuchwaływsprawiezmianwbudżeciemiastana2021rok.A1" office:value-type="string">
            <text:p text:style-name="P4"/>
          </table:table-cell>
        </table:table-row>
      </table:table>
      <text:p text:style-name="P4"/>
      <text:list xml:id="list29427251" text:continue-numbering="true" text:style-name="Outline">
        <text:list-item>
          <text:list>
            <text:list-item>
              <text:h text:style-name="P7" text:outline-level="2">GŁOSOWANIE 6</text:h>
            </text:list-item>
            <text:list-item>
              <text:h text:style-name="P8" text:outline-level="2">Projekt uchwały w sprawie zmiany Wieloletniej Prognozy Finansowej Miasta Hajnówka na lata 2021-2030</text:h>
            </text:list-item>
          </text:list>
        </text:list-item>
      </text:list>
      <text:p text:style-name="P4">Rodzaj głosowania: Większość zwykła</text:p>
      <text:p text:style-name="P4">Jawność: jawne</text:p>
      <text:p text:style-name="P5">Wynik głosowania: przyjęto</text:p>
      <text:p text:style-name="P4">Rozkład głosów</text:p>
      <table:table table:name="GŁOSOWANIE6ProjektuchwaływsprawiezmianyWieloletniejPrognozyFinansowejMiastaHajnówkanalata2021-2030" table:style-name="GŁOSOWANIE6ProjektuchwaływsprawiezmianyWieloletniejPrognozyFinansowejMiastaHajnówkanalata2021-2030">
        <table:table-column table:style-name="GŁOSOWANIE6ProjektuchwaływsprawiezmianyWieloletniejPrognozyFinansowejMiastaHajnówkanalata2021-2030.A" table:number-columns-repeated="4"/>
        <table:table-row table:style-name="GŁOSOWANIE6ProjektuchwaływsprawiezmianyWieloletniejPrognozyFinansowejMiastaHajnówkanalata2021-2030.1">
          <table:table-cell table:style-name="GŁOSOWANIE6ProjektuchwaływsprawiezmianyWieloletniejPrognozyFinansowejMiastaHajnówkanalata2021-2030.A1" office:value-type="string">
            <text:p text:style-name="P4">Za (17)</text:p>
          </table:table-cell>
          <table:table-cell table:style-name="GŁOSOWANIE6ProjektuchwaływsprawiezmianyWieloletniejPrognozyFinansowejMiastaHajnówkanalata2021-2030.A1" office:value-type="string">
            <text:p text:style-name="P4">Przeciw (0)</text:p>
          </table:table-cell>
          <table:table-cell table:style-name="GŁOSOWANIE6ProjektuchwaływsprawiezmianyWieloletniejPrognozyFinansowejMiastaHajnówkanalata2021-2030.A1" office:value-type="string">
            <text:p text:style-name="P4">Wstrzymał się (3)</text:p>
          </table:table-cell>
          <table:table-cell table:style-name="GŁOSOWANIE6ProjektuchwaływsprawiezmianyWieloletniejPrognozyFinansowejMiastaHajnówkanalata2021-2030.A1" office:value-type="string">
            <text:p text:style-name="P4">Brak udziału (0)</text:p>
          </table:table-cell>
        </table:table-row>
        <table:table-row table:style-name="GŁOSOWANIE6ProjektuchwaływsprawiezmianyWieloletniejPrognozyFinansowejMiastaHajnówkanalata2021-2030.1">
          <table:table-cell table:style-name="GŁOSOWANIE6ProjektuchwaływsprawiezmianyWieloletniejPrognozyFinansowejMiastaHajnówkanalata2021-2030.A1" office:value-type="string">
            <text:p text:style-name="P4">Bołtryk Marcin</text:p>
            <text:p text:style-name="P4">Borkowski Maciej</text:p>
            <text:p text:style-name="P4">Charytoniuk Jerzy</text:p>
            <text:p text:style-name="P4">Czurak Adam</text:p>
            <text:p text:style-name="P4">Golonko Sławomir</text:p>
            <text:p text:style-name="P4">Kot Aniela</text:p>
            <text:p text:style-name="P4">Kuklik Helena</text:p>
            <text:p text:style-name="P4">Laszkiewicz Barbara</text:p>
            <text:p text:style-name="P4">Lewczuk Lucyn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Zaborna Małgorzata</text:p>
          </table:table-cell>
          <table:table-cell table:style-name="GŁOSOWANIE6ProjektuchwaływsprawiezmianyWieloletniejPrognozyFinansowejMiastaHajnówkanalata2021-2030.A1" office:value-type="string">
            <text:p text:style-name="P4"/>
          </table:table-cell>
          <table:table-cell table:style-name="GŁOSOWANIE6ProjektuchwaływsprawiezmianyWieloletniejPrognozyFinansowejMiastaHajnówkanalata2021-2030.A1" office:value-type="string">
            <text:p text:style-name="P4">Chomczuk Jan</text:p>
            <text:p text:style-name="P4">Dąbrowska Jadwiga</text:p>
            <text:p text:style-name="P4">Gmiter Mieczysław</text:p>
            <text:p text:style-name="P4"/>
          </table:table-cell>
          <table:table-cell table:style-name="GŁOSOWANIE6ProjektuchwaływsprawiezmianyWieloletniejPrognozyFinansowejMiastaHajnówkanalata2021-2030.A1" office:value-type="string">
            <text:p text:style-name="P4"/>
          </table:table-cell>
        </table:table-row>
      </table:table>
      <text:p text:style-name="P4"/>
      <text:list xml:id="list29445471" text:continue-numbering="true" text:style-name="Outline">
        <text:list-item>
          <text:list>
            <text:list-item>
              <text:h text:style-name="P7" text:outline-level="2">GŁOSOWANIE 7</text:h>
            </text:list-item>
            <text:list-item>
              <text:h text:style-name="P8" text:outline-level="2">Projekt uchwały w sprawie ustalenia jednostkowej stawki dotacji przedmiotowej na 2022 rok dla zakładu budżetowego „Park Wodny” w Hajnówce</text:h>
            </text:list-item>
          </text:list>
        </text:list-item>
      </text:list>
      <text:p text:style-name="P4">Rodzaj głosowania: Większość zwykła</text:p>
      <text:p text:style-name="P4">Jawność: jawne</text:p>
      <text:p text:style-name="P5">Wynik głosowania: przyjęto</text:p>
      <text:p text:style-name="P4">Rozkład głosów</text:p>
      <table:table table:name="GŁOSOWANIE7Projektuchwaływsprawieustaleniajednostkowejstawkidotacjiprzedmiotowejna 2022rokdlazakładubudżetowego„ParkWodny”wHajnówce" table:style-name="GŁOSOWANIE7Projektuchwaływsprawieustaleniajednostkowejstawkidotacjiprzedmiotowejna_a0_2022rokdlazakładubudżetowego_201e_ParkWodny_201d_wHajnówce">
        <table:table-column table:style-name="GŁOSOWANIE7Projektuchwaływsprawieustaleniajednostkowejstawkidotacjiprzedmiotowejna_a0_2022rokdlazakładubudżetowego_201e_ParkWodny_201d_wHajnówce.A" table:number-columns-repeated="4"/>
        <table:table-row table:style-name="GŁOSOWANIE7Projektuchwaływsprawieustaleniajednostkowejstawkidotacjiprzedmiotowejna_a0_2022rokdlazakładubudżetowego_201e_ParkWodny_201d_wHajnówce.1">
          <table:table-cell table:style-name="GŁOSOWANIE7Projektuchwaływsprawieustaleniajednostkowejstawkidotacjiprzedmiotowejna_a0_2022rokdlazakładubudżetowego_201e_ParkWodny_201d_wHajnówce.A1" office:value-type="string">
            <text:p text:style-name="P4">Za (14)</text:p>
          </table:table-cell>
          <table:table-cell table:style-name="GŁOSOWANIE7Projektuchwaływsprawieustaleniajednostkowejstawkidotacjiprzedmiotowejna_a0_2022rokdlazakładubudżetowego_201e_ParkWodny_201d_wHajnówce.A1" office:value-type="string">
            <text:p text:style-name="P4">Przeciw (1)</text:p>
          </table:table-cell>
          <table:table-cell table:style-name="GŁOSOWANIE7Projektuchwaływsprawieustaleniajednostkowejstawkidotacjiprzedmiotowejna_a0_2022rokdlazakładubudżetowego_201e_ParkWodny_201d_wHajnówce.A1" office:value-type="string">
            <text:p text:style-name="P4">Wstrzymał się (5)</text:p>
          </table:table-cell>
          <table:table-cell table:style-name="GŁOSOWANIE7Projektuchwaływsprawieustaleniajednostkowejstawkidotacjiprzedmiotowejna_a0_2022rokdlazakładubudżetowego_201e_ParkWodny_201d_wHajnówce.A1" office:value-type="string">
            <text:p text:style-name="P4">Brak udziału (0)</text:p>
          </table:table-cell>
        </table:table-row>
        <table:table-row table:style-name="GŁOSOWANIE7Projektuchwaływsprawieustaleniajednostkowejstawkidotacjiprzedmiotowejna_a0_2022rokdlazakładubudżetowego_201e_ParkWodny_201d_wHajnówce.1">
          <table:table-cell table:style-name="GŁOSOWANIE7Projektuchwaływsprawieustaleniajednostkowejstawkidotacjiprzedmiotowejna_a0_2022rokdlazakładubudżetowego_201e_ParkWodny_201d_wHajnówce.A1" office:value-type="string">
            <text:p text:style-name="P4">Bołtryk Marcin</text:p>
            <text:p text:style-name="P4">Charytoniuk Jerzy</text:p>
            <text:p text:style-name="P4">Czurak Adam</text:p>
            <text:p text:style-name="P4">Gmiter Mieczysław</text:p>
            <text:p text:style-name="P4">Golonko Sławomir</text:p>
            <text:p text:style-name="P4">Kot Aniela</text:p>
            <text:p text:style-name="P4">Laszkiewicz Barbara</text:p>
            <text:p text:style-name="P4">Lewczuk Lucyn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Tomaszuk Grzegorz</text:p>
          </table:table-cell>
          <table:table-cell table:style-name="GŁOSOWANIE7Projektuchwaływsprawieustaleniajednostkowejstawkidotacjiprzedmiotowejna_a0_2022rokdlazakładubudżetowego_201e_ParkWodny_201d_wHajnówce.A1" office:value-type="string">
            <text:p text:style-name="P4">Borkowski Maciej</text:p>
            <text:p text:style-name="P4"/>
          </table:table-cell>
          <table:table-cell table:style-name="GŁOSOWANIE7Projektuchwaływsprawieustaleniajednostkowejstawkidotacjiprzedmiotowejna_a0_2022rokdlazakładubudżetowego_201e_ParkWodny_201d_wHajnówce.A1" office:value-type="string">
            <text:p text:style-name="P4">Chomczuk Jan</text:p>
            <text:p text:style-name="P4">Dąbrowska Jadwiga</text:p>
            <text:p text:style-name="P4">Kuklik Helena</text:p>
            <text:p text:style-name="P4">Rygorowicz Ewa</text:p>
            <text:p text:style-name="P4">Zaborna Małgorzata</text:p>
            <text:p text:style-name="P4"/>
          </table:table-cell>
          <table:table-cell table:style-name="GŁOSOWANIE7Projektuchwaływsprawieustaleniajednostkowejstawkidotacjiprzedmiotowejna_a0_2022rokdlazakładubudżetowego_201e_ParkWodny_201d_wHajnówce.A1" office:value-type="string">
            <text:p text:style-name="P4"/>
          </table:table-cell>
        </table:table-row>
      </table:table>
      <text:p text:style-name="P4"/>
      <text:list xml:id="list29439469" text:continue-numbering="true" text:style-name="Outline">
        <text:list-item>
          <text:list>
            <text:list-item>
              <text:h text:style-name="P7" text:outline-level="2">GŁOSOWANIE 8</text:h>
            </text:list-item>
            <text:list-item>
              <text:h text:style-name="P8" text:outline-level="2">Projekt uchwały w sprawie uchwalenia Miejskiego Programu Profilaktyki i Rozwiązywania Problemów Alkoholowych na rok 2022</text:h>
            </text:list-item>
          </text:list>
        </text:list-item>
      </text:list>
      <text:p text:style-name="P4">Rodzaj głosowania: Większość zwykła</text:p>
      <text:p text:style-name="P4">Jawność: jawne</text:p>
      <text:p text:style-name="P5">Wynik głosowania: przyjęto</text:p>
      <text:p text:style-name="P4">Rozkład głosów</text:p>
      <table:table table:name="GŁOSOWANIE8ProjektuchwaływsprawieuchwaleniaMiejskiegoProgramuProfilaktykii RozwiązywaniaProblemówAlkoholowychnarok2022" table:style-name="GŁOSOWANIE8ProjektuchwaływsprawieuchwaleniaMiejskiegoProgramuProfilaktykii_a0_RozwiązywaniaProblemówAlkoholowychnarok2022">
        <table:table-column table:style-name="GŁOSOWANIE8ProjektuchwaływsprawieuchwaleniaMiejskiegoProgramuProfilaktykii_a0_RozwiązywaniaProblemówAlkoholowychnarok2022.A" table:number-columns-repeated="4"/>
        <table:table-row table:style-name="GŁOSOWANIE8ProjektuchwaływsprawieuchwaleniaMiejskiegoProgramuProfilaktykii_a0_RozwiązywaniaProblemówAlkoholowychnarok2022.1">
          <table:table-cell table:style-name="GŁOSOWANIE8ProjektuchwaływsprawieuchwaleniaMiejskiegoProgramuProfilaktykii_a0_RozwiązywaniaProblemówAlkoholowychnarok2022.A1" office:value-type="string">
            <text:p text:style-name="P4">Za (20)</text:p>
          </table:table-cell>
          <table:table-cell table:style-name="GŁOSOWANIE8ProjektuchwaływsprawieuchwaleniaMiejskiegoProgramuProfilaktykii_a0_RozwiązywaniaProblemówAlkoholowychnarok2022.A1" office:value-type="string">
            <text:p text:style-name="P4">Przeciw (0)</text:p>
          </table:table-cell>
          <table:table-cell table:style-name="GŁOSOWANIE8ProjektuchwaływsprawieuchwaleniaMiejskiegoProgramuProfilaktykii_a0_RozwiązywaniaProblemówAlkoholowychnarok2022.A1" office:value-type="string">
            <text:p text:style-name="P4">Wstrzymał się (0)</text:p>
          </table:table-cell>
          <table:table-cell table:style-name="GŁOSOWANIE8ProjektuchwaływsprawieuchwaleniaMiejskiegoProgramuProfilaktykii_a0_RozwiązywaniaProblemówAlkoholowychnarok2022.A1" office:value-type="string">
            <text:p text:style-name="P4">Brak udziału (0)</text:p>
          </table:table-cell>
        </table:table-row>
        <table:table-row table:style-name="GŁOSOWANIE8ProjektuchwaływsprawieuchwaleniaMiejskiegoProgramuProfilaktykii_a0_RozwiązywaniaProblemówAlkoholowychnarok2022.1">
          <table:table-cell table:style-name="GŁOSOWANIE8ProjektuchwaływsprawieuchwaleniaMiejskiegoProgramuProfilaktykii_a0_RozwiązywaniaProblemówAlkoholowychnarok2022.A1" office:value-type="string">
            <text:p text:style-name="P4">Bołtryk Marcin</text:p>
            <text:p text:style-name="P4">Borkowski Maciej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miter Mieczysław</text:p>
            <text:p text:style-name="P4">Golonko Sławomir</text:p>
            <text:p text:style-name="P4">Kot Aniela</text:p>
            <text:p text:style-name="P4">Kuklik Helena</text:p>
            <text:p text:style-name="P4">Laszkiewicz Barbara</text:p>
            <text:p text:style-name="P4">Lewczuk Lucyn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Zaborna Małgorzata</text:p>
          </table:table-cell>
          <table:table-cell table:style-name="GŁOSOWANIE8ProjektuchwaływsprawieuchwaleniaMiejskiegoProgramuProfilaktykii_a0_RozwiązywaniaProblemówAlkoholowychnarok2022.A1" office:value-type="string">
            <text:p text:style-name="P4"/>
          </table:table-cell>
          <table:table-cell table:style-name="GŁOSOWANIE8ProjektuchwaływsprawieuchwaleniaMiejskiegoProgramuProfilaktykii_a0_RozwiązywaniaProblemówAlkoholowychnarok2022.A1" office:value-type="string">
            <text:p text:style-name="P4"/>
          </table:table-cell>
          <table:table-cell table:style-name="GŁOSOWANIE8ProjektuchwaływsprawieuchwaleniaMiejskiegoProgramuProfilaktykii_a0_RozwiązywaniaProblemówAlkoholowychnarok2022.A1" office:value-type="string">
            <text:p text:style-name="P4"/>
          </table:table-cell>
        </table:table-row>
      </table:table>
      <text:p text:style-name="P4"/>
      <text:list xml:id="list29419412" text:continue-numbering="true" text:style-name="Outline">
        <text:list-item>
          <text:list>
            <text:list-item>
              <text:h text:style-name="P7" text:outline-level="2">GŁOSOWANIE 9</text:h>
            </text:list-item>
            <text:list-item>
              <text:h text:style-name="P8" text:outline-level="2">Wniosek Radnego Macieja Borkowskiego o przeznaczenie 15 000 złotych na realizację badań stwierdzających obecność glifosatu w organizmach dzieci i młodzieży. Środki na ten cel należy pozyskać z rezerwy budżetowej.</text:h>
            </text:list-item>
          </text:list>
        </text:list-item>
      </text:list>
      <text:p text:style-name="P4">Rodzaj głosowania: Większość zwykła</text:p>
      <text:p text:style-name="P4">Jawność: jawne</text:p>
      <text:p text:style-name="P5">Wynik głosowania: przyjęto</text:p>
      <text:p text:style-name="P4">Rozkład głosów</text:p>
      <table:table table:name="GŁOSOWANIE9WniosekRadnegoMaciejaBorkowskiegooprzeznaczenie15 000złotychnarealizacjębadaństwierdzającychobecnośćglifosatuworganizmachdzieciimłodzieżyŚrodkina tencelnależypozyskaćzrezerwybudżetowej" table:style-name="GŁOSOWANIE9WniosekRadnegoMaciejaBorkowskiegooprzeznaczenie15_a0_000złotychnarealizacjębadaństwierdzającychobecnośćglifosatuworganizmachdzieciimłodzieżyŚrodkina_a0_tencelnależypozyskaćzrezerwybudżetowej">
        <table:table-column table:style-name="GŁOSOWANIE9WniosekRadnegoMaciejaBorkowskiegooprzeznaczenie15_a0_000złotychnarealizacjębadaństwierdzającychobecnośćglifosatuworganizmachdzieciimłodzieżyŚrodkina_a0_tencelnależypozyskaćzrezerwybudżetowej.A" table:number-columns-repeated="4"/>
        <table:table-row table:style-name="GŁOSOWANIE9WniosekRadnegoMaciejaBorkowskiegooprzeznaczenie15_a0_000złotychnarealizacjębadaństwierdzającychobecnośćglifosatuworganizmachdzieciimłodzieżyŚrodkina_a0_tencelnależypozyskaćzrezerwybudżetowej.1">
          <table:table-cell table:style-name="GŁOSOWANIE9WniosekRadnegoMaciejaBorkowskiegooprzeznaczenie15_a0_000złotychnarealizacjębadaństwierdzającychobecnośćglifosatuworganizmachdzieciimłodzieżyŚrodkina_a0_tencelnależypozyskaćzrezerwybudżetowej.A1" office:value-type="string">
            <text:p text:style-name="P4">Za (10)</text:p>
          </table:table-cell>
          <table:table-cell table:style-name="GŁOSOWANIE9WniosekRadnegoMaciejaBorkowskiegooprzeznaczenie15_a0_000złotychnarealizacjębadaństwierdzającychobecnośćglifosatuworganizmachdzieciimłodzieżyŚrodkina_a0_tencelnależypozyskaćzrezerwybudżetowej.A1" office:value-type="string">
            <text:p text:style-name="P4">Przeciw (3)</text:p>
          </table:table-cell>
          <table:table-cell table:style-name="GŁOSOWANIE9WniosekRadnegoMaciejaBorkowskiegooprzeznaczenie15_a0_000złotychnarealizacjębadaństwierdzającychobecnośćglifosatuworganizmachdzieciimłodzieżyŚrodkina_a0_tencelnależypozyskaćzrezerwybudżetowej.A1" office:value-type="string">
            <text:p text:style-name="P4">Wstrzymał się (7)</text:p>
          </table:table-cell>
          <table:table-cell table:style-name="GŁOSOWANIE9WniosekRadnegoMaciejaBorkowskiegooprzeznaczenie15_a0_000złotychnarealizacjębadaństwierdzającychobecnośćglifosatuworganizmachdzieciimłodzieżyŚrodkina_a0_tencelnależypozyskaćzrezerwybudżetowej.A1" office:value-type="string">
            <text:p text:style-name="P4">Brak udziału (0)</text:p>
          </table:table-cell>
        </table:table-row>
        <table:table-row table:style-name="GŁOSOWANIE9WniosekRadnegoMaciejaBorkowskiegooprzeznaczenie15_a0_000złotychnarealizacjębadaństwierdzającychobecnośćglifosatuworganizmachdzieciimłodzieżyŚrodkina_a0_tencelnależypozyskaćzrezerwybudżetowej.1">
          <table:table-cell table:style-name="GŁOSOWANIE9WniosekRadnegoMaciejaBorkowskiegooprzeznaczenie15_a0_000złotychnarealizacjębadaństwierdzającychobecnośćglifosatuworganizmachdzieciimłodzieżyŚrodkina_a0_tencelnależypozyskaćzrezerwybudżetowej.A1" office:value-type="string">
            <text:p text:style-name="P4">Bołtryk Marcin</text:p>
            <text:p text:style-name="P4">Borkowski Maciej</text:p>
            <text:p text:style-name="P4">Chomczuk Jan</text:p>
            <text:p text:style-name="P4">Czurak Adam</text:p>
            <text:p text:style-name="P4">Dąbrowska Jadwiga</text:p>
            <text:p text:style-name="P4">Kuklik Helena</text:p>
            <text:p text:style-name="P4">Laszkiewicz Barbara</text:p>
            <text:p text:style-name="P4">Lewczuk Lucyna</text:p>
            <text:p text:style-name="P4">Pietroczuk Walentyna</text:p>
            <text:p text:style-name="P4">Rygorowicz Ewa</text:p>
          </table:table-cell>
          <table:table-cell table:style-name="GŁOSOWANIE9WniosekRadnegoMaciejaBorkowskiegooprzeznaczenie15_a0_000złotychnarealizacjębadaństwierdzającychobecnośćglifosatuworganizmachdzieciimłodzieżyŚrodkina_a0_tencelnależypozyskaćzrezerwybudżetowej.A1" office:value-type="string">
            <text:p text:style-name="P4">Gmiter Mieczysław</text:p>
            <text:p text:style-name="P4">Łukaszewicz Małgorzata</text:p>
            <text:p text:style-name="P4">Pawluczuk Grażyna</text:p>
            <text:p text:style-name="P4"/>
          </table:table-cell>
          <table:table-cell table:style-name="GŁOSOWANIE9WniosekRadnegoMaciejaBorkowskiegooprzeznaczenie15_a0_000złotychnarealizacjębadaństwierdzającychobecnośćglifosatuworganizmachdzieciimłodzieżyŚrodkina_a0_tencelnależypozyskaćzrezerwybudżetowej.A1" office:value-type="string">
            <text:p text:style-name="P4">Charytoniuk Jerzy</text:p>
            <text:p text:style-name="P4">Golonko Sławomir</text:p>
            <text:p text:style-name="P4">Kot Aniela</text:p>
            <text:p text:style-name="P4">Markiewicz Piotr</text:p>
            <text:p text:style-name="P4">Puch Janusz</text:p>
            <text:p text:style-name="P4">Tomaszuk Grzegorz</text:p>
            <text:p text:style-name="P4">Zaborna Małgorzata</text:p>
            <text:p text:style-name="P4"/>
          </table:table-cell>
          <table:table-cell table:style-name="GŁOSOWANIE9WniosekRadnegoMaciejaBorkowskiegooprzeznaczenie15_a0_000złotychnarealizacjębadaństwierdzającychobecnośćglifosatuworganizmachdzieciimłodzieżyŚrodkina_a0_tencelnależypozyskaćzrezerwybudżetowej.A1" office:value-type="string">
            <text:p text:style-name="P4"/>
          </table:table-cell>
        </table:table-row>
      </table:table>
      <text:p text:style-name="P4"/>
      <text:list xml:id="list29417573" text:continue-numbering="true" text:style-name="Outline">
        <text:list-item>
          <text:list>
            <text:list-item>
              <text:h text:style-name="P7" text:outline-level="2">GŁOSOWANIE 10</text:h>
            </text:list-item>
            <text:list-item>
              <text:h text:style-name="P8" text:outline-level="2">Głosowanie nad projektem uchwały budżetowej</text:h>
            </text:list-item>
          </text:list>
        </text:list-item>
      </text:list>
      <text:p text:style-name="P3"><text:span text:style-name="T1">Rodzaj głosowania: Większość zwykła</text:span></text:p>
      <text:p text:style-name="P4">Jawność: jawne</text:p>
      <text:p text:style-name="P5">Wynik głosowania: przyjęto</text:p>
      <text:p text:style-name="P4">Rozkład głosów</text:p>
      <table:table table:name="GŁOSOWANIE10Głosowanienadprojektemuchwałybudżetowej" table:style-name="GŁOSOWANIE10Głosowanienadprojektemuchwałybudżetowej">
        <table:table-column table:style-name="GŁOSOWANIE10Głosowanienadprojektemuchwałybudżetowej.A" table:number-columns-repeated="4"/>
        <table:table-row table:style-name="GŁOSOWANIE10Głosowanienadprojektemuchwałybudżetowej.1">
          <table:table-cell table:style-name="GŁOSOWANIE10Głosowanienadprojektemuchwałybudżetowej.A1" office:value-type="string">
            <text:p text:style-name="P4">Za (14)</text:p>
          </table:table-cell>
          <table:table-cell table:style-name="GŁOSOWANIE10Głosowanienadprojektemuchwałybudżetowej.A1" office:value-type="string">
            <text:p text:style-name="P4">Przeciw (0)</text:p>
          </table:table-cell>
          <table:table-cell table:style-name="GŁOSOWANIE10Głosowanienadprojektemuchwałybudżetowej.A1" office:value-type="string">
            <text:p text:style-name="P4">Wstrzymał się (6)</text:p>
          </table:table-cell>
          <table:table-cell table:style-name="GŁOSOWANIE10Głosowanienadprojektemuchwałybudżetowej.A1" office:value-type="string">
            <text:p text:style-name="P4">Brak udziału (0)</text:p>
          </table:table-cell>
        </table:table-row>
        <table:table-row table:style-name="GŁOSOWANIE10Głosowanienadprojektemuchwałybudżetowej.1">
          <table:table-cell table:style-name="GŁOSOWANIE10Głosowanienadprojektemuchwałybudżetowej.A1" office:value-type="string">
            <text:p text:style-name="P4">Bołtryk Marcin</text:p>
            <text:p text:style-name="P4">Borkowski Maciej</text:p>
            <text:p text:style-name="P4">Charytoniuk Jerzy</text:p>
            <text:p text:style-name="P4">Czurak Adam</text:p>
            <text:p text:style-name="P4">Golonko Sławomir</text:p>
            <text:p text:style-name="P4">Kot Aniela</text:p>
            <text:p text:style-name="P4">Laszkiewicz Barbara</text:p>
            <text:p text:style-name="P4">Lewczuk Lucyn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</table:table-cell>
          <table:table-cell table:style-name="GŁOSOWANIE10Głosowanienadprojektemuchwałybudżetowej.A1" office:value-type="string">
            <text:p text:style-name="P4"/>
          </table:table-cell>
          <table:table-cell table:style-name="GŁOSOWANIE10Głosowanienadprojektemuchwałybudżetowej.A1" office:value-type="string">
            <text:p text:style-name="P4">Chomczuk Jan</text:p>
            <text:p text:style-name="P4">Dąbrowska Jadwiga</text:p>
            <text:p text:style-name="P4">Gmiter Mieczysław</text:p>
            <text:p text:style-name="P4">Kuklik Helena</text:p>
            <text:p text:style-name="P4">Łukaszewicz Małgorzata</text:p>
            <text:p text:style-name="P4">Zaborna Małgorzata</text:p>
            <text:p text:style-name="P4"/>
          </table:table-cell>
          <table:table-cell table:style-name="GŁOSOWANIE10Głosowanienadprojektemuchwałybudżetowej.A1" office:value-type="string">
            <text:p text:style-name="P4"/>
          </table:table-cell>
        </table:table-row>
      </table:table>
      <text:p text:style-name="P4"/>
      <text:list xml:id="list29433253" text:continue-numbering="true" text:style-name="Outline">
        <text:list-item>
          <text:list>
            <text:list-item>
              <text:h text:style-name="P7" text:outline-level="2">GŁOSOWANIE 11</text:h>
            </text:list-item>
            <text:list-item>
              <text:h text:style-name="P8" text:outline-level="2">Projekt uchwały w sprawie uchwalenia Wieloletniej Prognozy Finansowej Miasta Hajnówka na lata 2022-2030</text:h>
            </text:list-item>
          </text:list>
        </text:list-item>
      </text:list>
      <text:p text:style-name="P4">Rodzaj głosowania: Większość zwykła</text:p>
      <text:p text:style-name="P4">Jawność: jawne</text:p>
      <text:p text:style-name="P5">Wynik głosowania: przyjęto</text:p>
      <text:p text:style-name="P4">Rozkład głosów</text:p>
      <table:table table:name="GŁOSOWANIE11ProjektuchwaływsprawieuchwaleniaWieloletniejPrognozyFinansowejMiastaHajnówkanalata2022-2030" table:style-name="GŁOSOWANIE11ProjektuchwaływsprawieuchwaleniaWieloletniejPrognozyFinansowejMiastaHajnówkanalata2022-2030">
        <table:table-column table:style-name="GŁOSOWANIE11ProjektuchwaływsprawieuchwaleniaWieloletniejPrognozyFinansowejMiastaHajnówkanalata2022-2030.A" table:number-columns-repeated="4"/>
        <table:table-row table:style-name="GŁOSOWANIE11ProjektuchwaływsprawieuchwaleniaWieloletniejPrognozyFinansowejMiastaHajnówkanalata2022-2030.1">
          <table:table-cell table:style-name="GŁOSOWANIE11ProjektuchwaływsprawieuchwaleniaWieloletniejPrognozyFinansowejMiastaHajnówkanalata2022-2030.A1" office:value-type="string">
            <text:p text:style-name="P4">Za (16)</text:p>
          </table:table-cell>
          <table:table-cell table:style-name="GŁOSOWANIE11ProjektuchwaływsprawieuchwaleniaWieloletniejPrognozyFinansowejMiastaHajnówkanalata2022-2030.A1" office:value-type="string">
            <text:p text:style-name="P4">Przeciw (0)</text:p>
          </table:table-cell>
          <table:table-cell table:style-name="GŁOSOWANIE11ProjektuchwaływsprawieuchwaleniaWieloletniejPrognozyFinansowejMiastaHajnówkanalata2022-2030.A1" office:value-type="string">
            <text:p text:style-name="P4">Wstrzymał się (4)</text:p>
          </table:table-cell>
          <table:table-cell table:style-name="GŁOSOWANIE11ProjektuchwaływsprawieuchwaleniaWieloletniejPrognozyFinansowejMiastaHajnówkanalata2022-2030.A1" office:value-type="string">
            <text:p text:style-name="P4">Brak udziału (0)</text:p>
          </table:table-cell>
        </table:table-row>
        <table:table-row table:style-name="GŁOSOWANIE11ProjektuchwaływsprawieuchwaleniaWieloletniejPrognozyFinansowejMiastaHajnówkanalata2022-2030.1">
          <table:table-cell table:style-name="GŁOSOWANIE11ProjektuchwaływsprawieuchwaleniaWieloletniejPrognozyFinansowejMiastaHajnówkanalata2022-2030.A1" office:value-type="string">
            <text:p text:style-name="P4">Bołtryk Marcin</text:p>
            <text:p text:style-name="P4">Borkowski Maciej</text:p>
            <text:p text:style-name="P4">Charytoniuk Jerzy</text:p>
            <text:p text:style-name="P4">Czurak Adam</text:p>
            <text:p text:style-name="P4">Gmiter Mieczysław</text:p>
            <text:p text:style-name="P4">Golonko Sławomir</text:p>
            <text:p text:style-name="P4">Kot Aniela</text:p>
            <text:p text:style-name="P4">Laszkiewicz Barbara</text:p>
            <text:p text:style-name="P4">Lewczuk Lucyn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Zaborna Małgorzata</text:p>
          </table:table-cell>
          <table:table-cell table:style-name="GŁOSOWANIE11ProjektuchwaływsprawieuchwaleniaWieloletniejPrognozyFinansowejMiastaHajnówkanalata2022-2030.A1" office:value-type="string">
            <text:p text:style-name="P4"/>
          </table:table-cell>
          <table:table-cell table:style-name="GŁOSOWANIE11ProjektuchwaływsprawieuchwaleniaWieloletniejPrognozyFinansowejMiastaHajnówkanalata2022-2030.A1" office:value-type="string">
            <text:p text:style-name="P4">Chomczuk Jan</text:p>
            <text:p text:style-name="P4">Dąbrowska Jadwiga</text:p>
            <text:p text:style-name="P4">Kuklik Helena</text:p>
            <text:p text:style-name="P4">Łukaszewicz Małgorzata</text:p>
            <text:p text:style-name="P4"/>
          </table:table-cell>
          <table:table-cell table:style-name="GŁOSOWANIE11ProjektuchwaływsprawieuchwaleniaWieloletniejPrognozyFinansowejMiastaHajnówkanalata2022-2030.A1" office:value-type="string">
            <text:p text:style-name="P4"/>
          </table:table-cell>
        </table:table-row>
      </table:table>
      <text:p text:style-name="P4"/>
      <text:list xml:id="list29441023" text:continue-numbering="true" text:style-name="Outline">
        <text:list-item>
          <text:list>
            <text:list-item>
              <text:h text:style-name="P7" text:outline-level="2">GŁOSOWANIE 12</text:h>
            </text:list-item>
            <text:list-item>
              <text:h text:style-name="P8" text:outline-level="2">Projekt uchwały w sprawie przyjęcia Regulaminu dostarczania wody i odprowadzania ścieków na terenie miasta Hajnówka</text:h>
            </text:list-item>
          </text:list>
        </text:list-item>
      </text:list>
      <text:p text:style-name="P4">Rodzaj głosowania: Większość zwykła</text:p>
      <text:p text:style-name="P4">Jawność: jawne</text:p>
      <text:p text:style-name="P5">Wynik głosowania: przyjęto</text:p>
      <text:p text:style-name="P4">Rozkład głosów</text:p>
      <table:table table:name="GŁOSOWANIE12ProjektuchwaływsprawieprzyjęciaRegulaminudostarczaniawodyiodprowadzaniaściekównatereniemiastaHajnówka" table:style-name="GŁOSOWANIE12ProjektuchwaływsprawieprzyjęciaRegulaminudostarczaniawodyiodprowadzaniaściekównatereniemiastaHajnówka">
        <table:table-column table:style-name="GŁOSOWANIE12ProjektuchwaływsprawieprzyjęciaRegulaminudostarczaniawodyiodprowadzaniaściekównatereniemiastaHajnówka.A" table:number-columns-repeated="4"/>
        <table:table-row table:style-name="GŁOSOWANIE12ProjektuchwaływsprawieprzyjęciaRegulaminudostarczaniawodyiodprowadzaniaściekównatereniemiastaHajnówka.1">
          <table:table-cell table:style-name="GŁOSOWANIE12ProjektuchwaływsprawieprzyjęciaRegulaminudostarczaniawodyiodprowadzaniaściekównatereniemiastaHajnówka.A1" office:value-type="string">
            <text:p text:style-name="P4">Za (20)</text:p>
          </table:table-cell>
          <table:table-cell table:style-name="GŁOSOWANIE12ProjektuchwaływsprawieprzyjęciaRegulaminudostarczaniawodyiodprowadzaniaściekównatereniemiastaHajnówka.A1" office:value-type="string">
            <text:p text:style-name="P4">Przeciw (0)</text:p>
          </table:table-cell>
          <table:table-cell table:style-name="GŁOSOWANIE12ProjektuchwaływsprawieprzyjęciaRegulaminudostarczaniawodyiodprowadzaniaściekównatereniemiastaHajnówka.A1" office:value-type="string">
            <text:p text:style-name="P4">Wstrzymał się (0)</text:p>
          </table:table-cell>
          <table:table-cell table:style-name="GŁOSOWANIE12ProjektuchwaływsprawieprzyjęciaRegulaminudostarczaniawodyiodprowadzaniaściekównatereniemiastaHajnówka.A1" office:value-type="string">
            <text:p text:style-name="P4">Brak udziału (0)</text:p>
          </table:table-cell>
        </table:table-row>
        <table:table-row table:style-name="GŁOSOWANIE12ProjektuchwaływsprawieprzyjęciaRegulaminudostarczaniawodyiodprowadzaniaściekównatereniemiastaHajnówka.1">
          <table:table-cell table:style-name="GŁOSOWANIE12ProjektuchwaływsprawieprzyjęciaRegulaminudostarczaniawodyiodprowadzaniaściekównatereniemiastaHajnówka.A1" office:value-type="string">
            <text:p text:style-name="P4">Bołtryk Marcin</text:p>
            <text:p text:style-name="P4">Borkowski Maciej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miter Mieczysław</text:p>
            <text:p text:style-name="P4">Golonko Sławomir</text:p>
            <text:p text:style-name="P4">Kot Aniela</text:p>
            <text:p text:style-name="P4">Kuklik Helena</text:p>
            <text:p text:style-name="P4">Laszkiewicz Barbara</text:p>
            <text:p text:style-name="P4">Lewczuk Lucyn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Zaborna Małgorzata</text:p>
          </table:table-cell>
          <table:table-cell table:style-name="GŁOSOWANIE12ProjektuchwaływsprawieprzyjęciaRegulaminudostarczaniawodyiodprowadzaniaściekównatereniemiastaHajnówka.A1" office:value-type="string">
            <text:p text:style-name="P4"/>
          </table:table-cell>
          <table:table-cell table:style-name="GŁOSOWANIE12ProjektuchwaływsprawieprzyjęciaRegulaminudostarczaniawodyiodprowadzaniaściekównatereniemiastaHajnówka.A1" office:value-type="string">
            <text:p text:style-name="P4"/>
          </table:table-cell>
          <table:table-cell table:style-name="GŁOSOWANIE12ProjektuchwaływsprawieprzyjęciaRegulaminudostarczaniawodyiodprowadzaniaściekównatereniemiastaHajnówka.A1" office:value-type="string">
            <text:p text:style-name="P4"/>
          </table:table-cell>
        </table:table-row>
      </table:table>
      <text:p text:style-name="P4"/>
      <text:list xml:id="list29439762" text:continue-numbering="true" text:style-name="Outline">
        <text:list-item>
          <text:list>
            <text:list-item>
              <text:h text:style-name="P7" text:outline-level="2">GŁOSOWANIE 13</text:h>
            </text:list-item>
            <text:list-item>
              <text:h text:style-name="P8" text:outline-level="2">Projekt uchwały w sprawie przyjęcia stanowiska dotyczącego wsparcia przedstawicieli służb mundurowych broniących wschodniej granicy kraju</text:h>
            </text:list-item>
          </text:list>
        </text:list-item>
      </text:list>
      <text:p text:style-name="P4">Rodzaj głosowania: Większość zwykła</text:p>
      <text:p text:style-name="P4">Jawność: jawne</text:p>
      <text:p text:style-name="P5">Wynik głosowania: przyjęto</text:p>
      <text:p text:style-name="P4">Rozkład głosów</text:p>
      <table:table table:name="GŁOSOWANIE13Projektuchwaływsprawieprzyjęciastanowiskadotyczącegowsparciaprzedstawicielisłużbmundurowychbroniącychwschodniejgranicykraju" table:style-name="GŁOSOWANIE13Projektuchwaływsprawieprzyjęciastanowiskadotyczącegowsparciaprzedstawicielisłużbmundurowychbroniącychwschodniejgranicykraju">
        <table:table-column table:style-name="GŁOSOWANIE13Projektuchwaływsprawieprzyjęciastanowiskadotyczącegowsparciaprzedstawicielisłużbmundurowychbroniącychwschodniejgranicykraju.A" table:number-columns-repeated="4"/>
        <table:table-row table:style-name="GŁOSOWANIE13Projektuchwaływsprawieprzyjęciastanowiskadotyczącegowsparciaprzedstawicielisłużbmundurowychbroniącychwschodniejgranicykraju.1">
          <table:table-cell table:style-name="GŁOSOWANIE13Projektuchwaływsprawieprzyjęciastanowiskadotyczącegowsparciaprzedstawicielisłużbmundurowychbroniącychwschodniejgranicykraju.A1" office:value-type="string">
            <text:p text:style-name="P4">Za (18)</text:p>
          </table:table-cell>
          <table:table-cell table:style-name="GŁOSOWANIE13Projektuchwaływsprawieprzyjęciastanowiskadotyczącegowsparciaprzedstawicielisłużbmundurowychbroniącychwschodniejgranicykraju.A1" office:value-type="string">
            <text:p text:style-name="P4">Przeciw (0)</text:p>
          </table:table-cell>
          <table:table-cell table:style-name="GŁOSOWANIE13Projektuchwaływsprawieprzyjęciastanowiskadotyczącegowsparciaprzedstawicielisłużbmundurowychbroniącychwschodniejgranicykraju.A1" office:value-type="string">
            <text:p text:style-name="P4">Wstrzymał się (2)</text:p>
          </table:table-cell>
          <table:table-cell table:style-name="GŁOSOWANIE13Projektuchwaływsprawieprzyjęciastanowiskadotyczącegowsparciaprzedstawicielisłużbmundurowychbroniącychwschodniejgranicykraju.A1" office:value-type="string">
            <text:p text:style-name="P4">Brak udziału (0)</text:p>
          </table:table-cell>
        </table:table-row>
        <table:table-row table:style-name="GŁOSOWANIE13Projektuchwaływsprawieprzyjęciastanowiskadotyczącegowsparciaprzedstawicielisłużbmundurowychbroniącychwschodniejgranicykraju.1">
          <table:table-cell table:style-name="GŁOSOWANIE13Projektuchwaływsprawieprzyjęciastanowiskadotyczącegowsparciaprzedstawicielisłużbmundurowychbroniącychwschodniejgranicykraju.A1" office:value-type="string">
            <text:p text:style-name="P4">Bołtryk Marcin</text:p>
            <text:p text:style-name="P4">Borkowski Maciej</text:p>
            <text:p text:style-name="P4">Charytoniuk Jerzy</text:p>
            <text:p text:style-name="P4">Czurak Adam</text:p>
            <text:p text:style-name="P4">Dąbrowska Jadwiga</text:p>
            <text:p text:style-name="P4">Gmiter Mieczysław</text:p>
            <text:p text:style-name="P4">Golonko Sławomir</text:p>
            <text:p text:style-name="P4">Kot Aniela</text:p>
            <text:p text:style-name="P4">Laszkiewicz Barbara</text:p>
            <text:p text:style-name="P4">Lewczuk Lucyn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Zaborna Małgorzata</text:p>
          </table:table-cell>
          <table:table-cell table:style-name="GŁOSOWANIE13Projektuchwaływsprawieprzyjęciastanowiskadotyczącegowsparciaprzedstawicielisłużbmundurowychbroniącychwschodniejgranicykraju.A1" office:value-type="string">
            <text:p text:style-name="P4"/>
          </table:table-cell>
          <table:table-cell table:style-name="GŁOSOWANIE13Projektuchwaływsprawieprzyjęciastanowiskadotyczącegowsparciaprzedstawicielisłużbmundurowychbroniącychwschodniejgranicykraju.A1" office:value-type="string">
            <text:p text:style-name="P4">Chomczuk Jan</text:p>
            <text:p text:style-name="P4">Kuklik Helena</text:p>
            <text:p text:style-name="P4"/>
          </table:table-cell>
          <table:table-cell table:style-name="GŁOSOWANIE13Projektuchwaływsprawieprzyjęciastanowiskadotyczącegowsparciaprzedstawicielisłużbmundurowychbroniącychwschodniejgranicykraju.A1" office:value-type="string">
            <text:p text:style-name="P4"/>
          </table:table-cell>
        </table:table-row>
      </table:table>
      <text:p text:style-name="P4"/>
      <text:list xml:id="list29424177" text:continue-numbering="true" text:style-name="Outline">
        <text:list-item>
          <text:list>
            <text:list-item>
              <text:h text:style-name="P7" text:outline-level="2">GŁOSOWANIE 14</text:h>
            </text:list-item>
            <text:list-item>
              <text:h text:style-name="P8" text:outline-level="2">Projekt uchwały w sprawie zasad przyznawania i wysokości diet radnym oraz zwrotu kosztów podróży służbowych</text:h>
            </text:list-item>
          </text:list>
        </text:list-item>
      </text:list>
      <text:p text:style-name="P4">Rodzaj głosowania: Większość zwykła</text:p>
      <text:p text:style-name="P4">Jawność: jawne</text:p>
      <text:p text:style-name="P5">Wynik głosowania: przyjęto</text:p>
      <text:p text:style-name="P4">Rozkład głosów</text:p>
      <table:table table:name="GŁOSOWANIE14Projektuchwaływsprawiezasadprzyznawaniaiwysokościdietradnymorazzwrotukosztówpodróżysłużbowych" table:style-name="GŁOSOWANIE14Projektuchwaływsprawiezasadprzyznawaniaiwysokościdietradnymorazzwrotukosztówpodróżysłużbowych">
        <table:table-column table:style-name="GŁOSOWANIE14Projektuchwaływsprawiezasadprzyznawaniaiwysokościdietradnymorazzwrotukosztówpodróżysłużbowych.A" table:number-columns-repeated="4"/>
        <table:table-row table:style-name="GŁOSOWANIE14Projektuchwaływsprawiezasadprzyznawaniaiwysokościdietradnymorazzwrotukosztówpodróżysłużbowych.1">
          <table:table-cell table:style-name="GŁOSOWANIE14Projektuchwaływsprawiezasadprzyznawaniaiwysokościdietradnymorazzwrotukosztówpodróżysłużbowych.A1" office:value-type="string">
            <text:p text:style-name="P4">Za (15)</text:p>
          </table:table-cell>
          <table:table-cell table:style-name="GŁOSOWANIE14Projektuchwaływsprawiezasadprzyznawaniaiwysokościdietradnymorazzwrotukosztówpodróżysłużbowych.A1" office:value-type="string">
            <text:p text:style-name="P4">Przeciw (4)</text:p>
          </table:table-cell>
          <table:table-cell table:style-name="GŁOSOWANIE14Projektuchwaływsprawiezasadprzyznawaniaiwysokościdietradnymorazzwrotukosztówpodróżysłużbowych.A1" office:value-type="string">
            <text:p text:style-name="P4">Wstrzymał się (1)</text:p>
          </table:table-cell>
          <table:table-cell table:style-name="GŁOSOWANIE14Projektuchwaływsprawiezasadprzyznawaniaiwysokościdietradnymorazzwrotukosztówpodróżysłużbowych.A1" office:value-type="string">
            <text:p text:style-name="P4">Brak udziału (0)</text:p>
          </table:table-cell>
        </table:table-row>
        <table:table-row table:style-name="GŁOSOWANIE14Projektuchwaływsprawiezasadprzyznawaniaiwysokościdietradnymorazzwrotukosztówpodróżysłużbowych.1">
          <table:table-cell table:style-name="GŁOSOWANIE14Projektuchwaływsprawiezasadprzyznawaniaiwysokościdietradnymorazzwrotukosztówpodróżysłużbowych.A1" office:value-type="string">
            <text:p text:style-name="P4">Bołtryk Marcin</text:p>
            <text:p text:style-name="P4">Charytoniuk Jerzy</text:p>
            <text:p text:style-name="P4">Czurak Adam</text:p>
            <text:p text:style-name="P4">Gmiter Mieczysław</text:p>
            <text:p text:style-name="P4">Golonko Sławomir</text:p>
            <text:p text:style-name="P4">Kot Aniela</text:p>
            <text:p text:style-name="P4">Laszkiewicz Barbar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Zaborna Małgorzata</text:p>
          </table:table-cell>
          <table:table-cell table:style-name="GŁOSOWANIE14Projektuchwaływsprawiezasadprzyznawaniaiwysokościdietradnymorazzwrotukosztówpodróżysłużbowych.A1" office:value-type="string">
            <text:p text:style-name="P4">Borkowski Maciej</text:p>
            <text:p text:style-name="P4">Chomczuk Jan</text:p>
            <text:p text:style-name="P4">Dąbrowska Jadwiga</text:p>
            <text:p text:style-name="P4">Kuklik Helena</text:p>
            <text:p text:style-name="P4"/>
          </table:table-cell>
          <table:table-cell table:style-name="GŁOSOWANIE14Projektuchwaływsprawiezasadprzyznawaniaiwysokościdietradnymorazzwrotukosztówpodróżysłużbowych.A1" office:value-type="string">
            <text:p text:style-name="P4">Lewczuk Lucyna</text:p>
            <text:p text:style-name="P4"/>
          </table:table-cell>
          <table:table-cell table:style-name="GŁOSOWANIE14Projektuchwaływsprawiezasadprzyznawaniaiwysokościdietradnymorazzwrotukosztówpodróżysłużbowych.A1" office:value-type="string">
            <text:p text:style-name="P4"/>
          </table:table-cell>
        </table:table-row>
      </table:table>
      <text:p text:style-name="P4"/>
      <text:list xml:id="list29437890" text:continue-numbering="true" text:style-name="Outline">
        <text:list-item>
          <text:list>
            <text:list-item>
              <text:h text:style-name="P7" text:outline-level="2">GŁOSOWANIE 15</text:h>
            </text:list-item>
            <text:list-item>
              <text:h text:style-name="P8" text:outline-level="2">Projekt uchwały w sprawie apelu do Ministra Zdrowia o stworzenie Pilotażowego Ogólnopolskiego Programu w sprawie badania stężenia glifosatu w organizmie u dzieci i młodzieży</text:h>
            </text:list-item>
          </text:list>
        </text:list-item>
      </text:list>
      <text:p text:style-name="P4">Rodzaj głosowania: Większość zwykła</text:p>
      <text:p text:style-name="P4">Jawność: jawne</text:p>
      <text:p text:style-name="P5">Wynik głosowania: przyjęto</text:p>
      <text:p text:style-name="P4">Rozkład głosów</text:p>
      <table:table table:name="GŁOSOWANIE15ProjektuchwaływsprawieapeludoMinistraZdrowiaostworzeniePilotażowegoOgólnopolskiegoProgramuwsprawiebadaniastężeniaglifosatuworganizmieudziecii młodzieży" table:style-name="GŁOSOWANIE15ProjektuchwaływsprawieapeludoMinistraZdrowiaostworzeniePilotażowegoOgólnopolskiegoProgramuwsprawiebadaniastężeniaglifosatuworganizmieudziecii_a0_młodzieży">
        <table:table-column table:style-name="GŁOSOWANIE15ProjektuchwaływsprawieapeludoMinistraZdrowiaostworzeniePilotażowegoOgólnopolskiegoProgramuwsprawiebadaniastężeniaglifosatuworganizmieudziecii_a0_młodzieży.A" table:number-columns-repeated="4"/>
        <table:table-row table:style-name="GŁOSOWANIE15ProjektuchwaływsprawieapeludoMinistraZdrowiaostworzeniePilotażowegoOgólnopolskiegoProgramuwsprawiebadaniastężeniaglifosatuworganizmieudziecii_a0_młodzieży.1">
          <table:table-cell table:style-name="GŁOSOWANIE15ProjektuchwaływsprawieapeludoMinistraZdrowiaostworzeniePilotażowegoOgólnopolskiegoProgramuwsprawiebadaniastężeniaglifosatuworganizmieudziecii_a0_młodzieży.A1" office:value-type="string">
            <text:p text:style-name="P4">Za (14)</text:p>
          </table:table-cell>
          <table:table-cell table:style-name="GŁOSOWANIE15ProjektuchwaływsprawieapeludoMinistraZdrowiaostworzeniePilotażowegoOgólnopolskiegoProgramuwsprawiebadaniastężeniaglifosatuworganizmieudziecii_a0_młodzieży.A1" office:value-type="string">
            <text:p text:style-name="P4">Przeciw (2)</text:p>
          </table:table-cell>
          <table:table-cell table:style-name="GŁOSOWANIE15ProjektuchwaływsprawieapeludoMinistraZdrowiaostworzeniePilotażowegoOgólnopolskiegoProgramuwsprawiebadaniastężeniaglifosatuworganizmieudziecii_a0_młodzieży.A1" office:value-type="string">
            <text:p text:style-name="P4">Wstrzymał się (3)</text:p>
          </table:table-cell>
          <table:table-cell table:style-name="GŁOSOWANIE15ProjektuchwaływsprawieapeludoMinistraZdrowiaostworzeniePilotażowegoOgólnopolskiegoProgramuwsprawiebadaniastężeniaglifosatuworganizmieudziecii_a0_młodzieży.A1" office:value-type="string">
            <text:p text:style-name="P4">Brak udziału (0)</text:p>
          </table:table-cell>
        </table:table-row>
        <table:table-row table:style-name="GŁOSOWANIE15ProjektuchwaływsprawieapeludoMinistraZdrowiaostworzeniePilotażowegoOgólnopolskiegoProgramuwsprawiebadaniastężeniaglifosatuworganizmieudziecii_a0_młodzieży.1">
          <table:table-cell table:style-name="GŁOSOWANIE15ProjektuchwaływsprawieapeludoMinistraZdrowiaostworzeniePilotażowegoOgólnopolskiegoProgramuwsprawiebadaniastężeniaglifosatuworganizmieudziecii_a0_młodzieży.A1" office:value-type="string">
            <text:p text:style-name="P4">Bołtryk Marcin</text:p>
            <text:p text:style-name="P4">Borkowski Maciej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olonko Sławomir</text:p>
            <text:p text:style-name="P4">Laszkiewicz Barbara</text:p>
            <text:p text:style-name="P4">Lewczuk Lucyna</text:p>
            <text:p text:style-name="P4">Markiewicz Piotr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</table:table-cell>
          <table:table-cell table:style-name="GŁOSOWANIE15ProjektuchwaływsprawieapeludoMinistraZdrowiaostworzeniePilotażowegoOgólnopolskiegoProgramuwsprawiebadaniastężeniaglifosatuworganizmieudziecii_a0_młodzieży.A1" office:value-type="string">
            <text:p text:style-name="P4">Gmiter Mieczysław</text:p>
            <text:p text:style-name="P4">Łukaszewicz Małgorzata</text:p>
            <text:p text:style-name="P4"/>
          </table:table-cell>
          <table:table-cell table:style-name="GŁOSOWANIE15ProjektuchwaływsprawieapeludoMinistraZdrowiaostworzeniePilotażowegoOgólnopolskiegoProgramuwsprawiebadaniastężeniaglifosatuworganizmieudziecii_a0_młodzieży.A1" office:value-type="string">
            <text:p text:style-name="P4">Kot Aniela</text:p>
            <text:p text:style-name="P4">Pawluczuk Grażyna</text:p>
            <text:p text:style-name="P4">Zaborna Małgorzata</text:p>
            <text:p text:style-name="P4"/>
          </table:table-cell>
          <table:table-cell table:style-name="GŁOSOWANIE15ProjektuchwaływsprawieapeludoMinistraZdrowiaostworzeniePilotażowegoOgólnopolskiegoProgramuwsprawiebadaniastężeniaglifosatuworganizmieudziecii_a0_młodzieży.A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Pogrubiona" style:font-family-generic="swiss" style:font-pitch="variable"/>
    <style:font-face style:name="Calibri1" svg:font-family="Calibri" style:font-adornments="Regularn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2" style:font-size-asian="10pt" style:language-asian="zh" style:country-asian="CN" style:font-name-complex="Times New Roman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WWNum1" style:class="text">
      <style:paragraph-properties fo:margin-top="0cm" fo:margin-bottom="0cm" fo:orphans="2" fo:widows="2" style:writing-mode="lr-tb"/>
      <style:text-properties style:use-window-font-color="true" style:font-name="Calibri1" fo:font-size="11pt" fo:font-style="normal" fo:font-weight="normal" style:font-name-asian="Times New Roman2" style:font-size-asian="11pt" style:font-style-asian="normal" style:font-weight-asian="normal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cm" fo:margin-bottom="0cm" fo:text-indent="0cm" style:auto-text-indent="false" fo:keep-with-next="always">
        <style:tab-stops/>
      </style:paragraph-properties>
      <style:text-properties style:font-name="Calibri2" fo:font-size="14pt" fo:font-style="normal" fo:font-weight="bold" style:font-size-asian="11pt" style:font-style-asian="normal" style:font-weight-asian="normal" style:font-name-complex="Arial2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yp_20_dokumentu" style:display-name="Typ dokumentu" style:family="paragraph" style:default-outline-level="" style:list-style-name="">
      <style:paragraph-properties fo:margin-left="0cm" fo:margin-right="0cm" fo:margin-top="0.494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Organ_20_wydający" style:display-name="Organ wydający" style:family="paragraph" style:default-outline-level="" style:list-style-name="">
      <style:paragraph-properties fo:margin-left="0cm" fo:margin-right="0cm" fo:margin-top="0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Data_20_aktu" style:display-name="Data aktu" style:family="paragraph" style:default-outline-level="" style:list-style-name="">
      <style:paragraph-properties fo:margin-left="0cm" fo:margin-right="0cm" fo:margin-top="0.494cm" fo:margin-bottom="0.494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Data_20_pisma" style:display-name="Data pisma" style:family="paragraph" style:default-outline-level="" style:list-style-name="">
      <style:paragraph-properties fo:margin-left="0cm" fo:margin-right="0cm" fo:margin-top="0cm" fo:margin-bottom="0.494cm" style:line-height-at-least="0.423cm" fo:text-align="end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Znak_20_teczki" style:display-name="Znak teczki" style:family="paragraph" style:default-outline-level="" style:list-style-name="">
      <style:paragraph-properties fo:margin-left="0cm" fo:margin-right="0cm" fo:margin-top="0cm" fo:margin-bottom="0.494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Adresat" style:family="paragraph" style:default-outline-level="" style:list-style-name="">
      <style:paragraph-properties fo:margin-left="9.999cm" fo:margin-right="0cm" fo:margin-top="0cm" fo:margin-bottom="0.071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Odbiorcy_20_naglowek" style:display-name="Odbiorcy naglowek" style:family="paragraph" style:default-outline-level="" style:list-style-name="">
      <style:paragraph-properties fo:margin-left="0cm" fo:margin-right="0cm" fo:margin-top="0.247cm" fo:margin-bottom="0.247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Odbiorcy" style:family="paragraph" style:default-outline-level="" style:list-style-name="">
      <style:paragraph-properties fo:margin-left="0.499cm" fo:margin-right="0cm" fo:margin-top="0cm" fo:margin-bottom="0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Title" style:family="paragraph" style:parent-style-name="Heading" style:next-style-name="Subtitle" style:default-outline-level="" style:list-style-name="" style:class="chapter">
      <style:paragraph-properties fo:margin-left="0cm" fo:margin-right="0cm" fo:margin-top="0cm" fo:margin-bottom="0.494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1" fo:font-size="11pt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ytuł_20_dokumentu" style:display-name="Tytuł dokumentu" style:family="paragraph" style:default-outline-level="" style:list-style-name="">
      <style:paragraph-properties fo:margin-left="0cm" fo:margin-right="0cm" fo:margin-top="0cm" fo:margin-bottom="0.494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Podstawa_20_Prawna" style:display-name="Podstawa Prawna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4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Numer_20_dokumentu" style:display-name="Numer dokumentu" style:family="paragraph" style:default-outline-level="" style:list-style-name="">
      <style:paragraph-properties fo:margin-left="4.001cm" fo:margin-right="0cm" fo:margin-top="0.212cm" fo:margin-bottom="0.212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Rozdział" style:family="paragraph" style:default-outline-level="" style:list-style-name="">
      <style:paragraph-properties fo:margin-left="0cm" fo:margin-right="0cm" fo:margin-top="0cm" fo:margin-bottom="0cm" fo:line-height="137%" fo:text-align="center" style:justify-single-word="false" fo:orphans="2" fo:widows="2" fo:text-indent="0cm" style:auto-text-indent="false" fo:keep-with-next="always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Artykuł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Paragraf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fo:keep-with-next="always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Paragraf_20_centrowany" style:display-name="Paragraf centrowany" style:family="paragraph" style:default-outline-level="" style:list-style-name="">
      <style:paragraph-properties fo:margin-left="0cm" fo:margin-right="0cm" fo:margin-top="0.212cm" fo:margin-bottom="0.212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Treść_20_paragrafu_20_centrowanego" style:display-name="Treść paragrafu centrowanego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Ustęp" style:family="paragraph" style:default-outline-level="" style:list-style-name="">
      <style:paragraph-properties fo:margin-left="1.6cm" fo:margin-right="0cm" fo:margin-top="0.212cm" fo:margin-bottom="0.212cm" style:line-height-at-least="0.423cm" fo:text-align="justify" style:justify-single-word="false" fo:orphans="2" fo:widows="2" fo:text-indent="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Ustęp2" style:family="paragraph" style:default-outline-level="" style:list-style-name="">
      <style:paragraph-properties fo:margin-left="1.6cm" fo:margin-right="0cm" fo:margin-top="0.212cm" fo:margin-bottom="0.212cm" style:line-height-at-least="0.423cm" fo:text-align="justify" style:justify-single-word="false" fo:orphans="2" fo:widows="2" fo:text-indent="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Punkt" style:family="paragraph" style:default-outline-level="" style:list-style-name="">
      <style:paragraph-properties fo:margin-left="2cm" fo:margin-right="0cm" fo:margin-top="0.212cm" fo:margin-bottom="0.212cm" style:line-height-at-least="0.423cm" fo:text-align="justify" style:justify-single-word="false" fo:orphans="2" fo:widows="2" fo:text-indent="1.40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Litera" style:family="paragraph" style:default-outline-level="" style:list-style-name="">
      <style:paragraph-properties fo:margin-left="2.401cm" fo:margin-right="0cm" fo:margin-top="0.212cm" fo:margin-bottom="0.212cm" style:line-height-at-least="0.423cm" fo:text-align="justify" style:justify-single-word="false" fo:orphans="2" fo:widows="2" fo:text-indent="1.799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Tiret" style:family="paragraph" style:default-outline-level="" style:list-style-name="">
      <style:paragraph-properties fo:margin-left="3cm" fo:margin-right="0cm" fo:margin-top="0.212cm" fo:margin-bottom="0.212cm" style:line-height-at-least="0.423cm" fo:text-align="justify" style:justify-single-word="false" fo:orphans="2" fo:widows="2" fo:text-indent="2.40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Wielka_20_Litera" style:display-name="Wielka Litera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Cyfra_20_Rzymska" style:display-name="Cyfra Rzymska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Nagłówek_20_załącznika" style:display-name="Nagłówek załącznika" style:family="paragraph" style:default-outline-level="" style:list-style-name="">
      <style:paragraph-properties fo:margin-left="7.999cm" fo:margin-right="0cm" fo:margin-top="0cm" fo:margin-bottom="0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Akapit" style:family="paragraph" style:default-outline-level="" style:list-style-name="">
      <style:paragraph-properties fo:margin-left="0cm" fo:margin-right="0cm" fo:margin-top="0.212cm" fo:margin-bottom="0.212cm" style:line-height-at-least="0.423cm" fo:text-align="start" style:justify-single-word="false" fo:orphans="2" fo:widows="2" fo:text-indent="0.4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Uzasadni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Poucz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Postanowi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Orzecz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master-page-name="Standard">
      <style:paragraph-properties fo:margin-left="0.014cm" fo:margin-right="0cm" fo:margin-top="0.101cm" fo:margin-bottom="0.101cm" fo:text-align="start" style:justify-single-word="false" fo:orphans="2" fo:widows="2" fo:text-indent="0cm" style:auto-text-indent="false" style:page-number="auto" fo:break-before="page" fo:keep-with-next="always" style:writing-mode="lr-tb">
        <style:tab-stops/>
      </style:paragraph-properties>
      <style:text-properties style:font-name="Calibri" fo:language="pl" fo:country="PL"/>
    </style:style>
    <style:page-layout style:name="Mpm1">
      <style:page-layout-properties fo:page-width="21.001cm" fo:page-height="29.7cm" style:num-format="1" style:print-orientation="portrait" fo:margin-top="2.3cm" fo:margin-bottom="1cm" fo:margin-left="1.4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list xml:id="list2511967436664597594" text:style-name="Outline">
          <text:list-item>
            <text:h text:style-name="MP1" text:outline-level="1">WYNIKI GŁOSOWANIA RADNYCH NA XXXII SESJI RADY MIASTA HAJNÓWKA W DNIU 22 GRUDNIA 2021 R.</text:h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editing-duration>PT20M32S</meta:editing-duration>
    <meta:generator>OpenOffice/4.1.7$Win32 OpenOffice.org_project/417m1$Build-9800</meta:generator>
    <dc:date>2021-12-23T09:20:51.79</dc:date>
    <meta:document-statistic meta:table-count="15" meta:image-count="0" meta:object-count="0" meta:page-count="16" meta:paragraph-count="466" meta:word-count="1457" meta:character-count="106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" xlink:href=""/>
  </office:meta>
</office:document-meta>
</file>