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.5pt" fo:language="pl" fo:country="PL" fo:font-weight="normal" style:font-size-asian="11.5pt" style:font-weight-asian="normal" style:font-name-complex="Times New Roman" style:font-size-complex="11.5pt" style:font-weight-complex="normal"/>
    </style:style>
    <style:style style:name="P2" style:family="paragraph" style:parent-style-name="Standard">
      <style:text-properties style:font-name="Arial" fo:font-size="11pt" fo:language="pl" fo:country="PL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language="pl" fo:country="PL" style:font-size-asian="11pt" style:font-size-complex="11pt"/>
    </style:style>
    <style:style style:name="P8" style:family="paragraph" style:parent-style-name="Heading_20_1">
      <style:paragraph-properties fo:line-height="100%"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22.12.2021 r.</text:p>
      <text:p text:style-name="P2"/>
      <text:p text:style-name="P2">GKM.6140.148.2021</text:p>
      <text:p text:style-name="P5"/>
      <text:p text:style-name="P5"/>
      <text:h text:style-name="P8" text:outline-level="1">INFORMACJA</text:h>
      <text:h text:style-name="P8" text:outline-level="1">o wyborze najkorzystniejszej oferty</text:h>
      <text:p text:style-name="P2"/>
      <text:p text:style-name="P3"><text:tab/>Zapytanie ofertowe dotyczące wyboru gospodarstwa rolnego, które zapewni opiekę i wyżywienie zagubionego zwierzęcia gospodarskiego <text:span text:style-name="T3">w okresie 1 stycznia 2022 r. do 31 grudnia 2022 r.</text:span>, zostało ogłoszone w dniu 15.12.2021 r.</text:p>
      <text:p text:style-name="P4"/>
      <text:p text:style-name="P3"><text:span text:style-name="T5"><text:tab/>Na realizację zadania do Zleceniodawcy w określonym w ogłoszeniu terminie t.j. do </text:span><text:span text:style-name="T4">22 grudnia 2021 r.</text:span><text:span text:style-name="T5"> do godziny 9:00 nie wpłynęła żadna ofert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9T11:11:05.29</meta:creation-date>
    <dc:date>2021-12-22T11:56:10.92</dc:date>
    <meta:editing-duration>PT2H19M15S</meta:editing-duration>
    <meta:editing-cycles>5</meta:editing-cycles>
    <meta:generator>OpenOffice/4.1.7$Win32 OpenOffice.org_project/417m1$Build-9800</meta:generator>
    <meta:print-date>2019-12-06T11:39:38.85</meta:print-date>
    <meta:document-statistic meta:table-count="0" meta:image-count="0" meta:object-count="0" meta:page-count="1" meta:paragraph-count="6" meta:word-count="64" meta:character-count="455"/>
  </office:meta>
</office:document-meta>
</file>