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Arial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text-properties style:font-name="Arial" fo:font-size="11pt" fo:language="pl" fo:country="PL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Heading_20_1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Heading_20_1">
      <style:paragraph-properties fo:line-height="100%" fo:text-align="center" style:justify-single-wor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dnia 22.12.2021 r.</text:p>
      <text:p text:style-name="P2"/>
      <text:p text:style-name="P2">GKM.6140.147.2021</text:p>
      <text:p text:style-name="P4"/>
      <text:h text:style-name="P7" text:outline-level="1">INFORMACJA</text:h>
      <text:h text:style-name="P6" text:outline-level="1">o wyborze najkorzystniejszej oferty</text:h>
      <text:p text:style-name="P2"/>
      <text:p text:style-name="P3"><text:tab/>Zapytanie ofertowe dotyczące realizacji zadań wynikających z obowiązku opracowania „Programu opieki nad zwierzętami bezdomnymi oraz zapobiegania bezdomności na terenie miasta Hajnówka na 2022 rok” <text:span text:style-name="T1">w okresie 1 stycznia 2022 r. do 31 grudnia 2022 r.</text:span>, zostało w dniu 15.12.2021 r. ogłoszone oraz rozesłane do trzech gabinetów weterynaryjnych działających na terenie Miasta Hajnówka:</text:p>
      <text:list xml:id="list6686373229978235309" text:style-name="L1">
        <text:list-item>
          <text:p text:style-name="P9">Zapewnienie całodobowej opieki w przypadkach zdarzeń drogowych w granicach administracyjnych miasta, z udziałem zwierząt.</text:p>
        </text:list-item>
        <text:list-item>
          <text:p text:style-name="P9">Prowadzenie profilaktyki zdrowotnej psów odłowionych z terenu Miasta Hajnówka przebywających w schronisku, w zakresie: szczepienia przeciwko wściekliźnie wraz z czipowaniem psów i wprowadzeniem do systemu identyfikacji oraz szczepienia przeciwko chorobom wirusowym (5 chorób), odpchlenie i odrobaczanie (raz w roku).</text:p>
        </text:list-item>
        <text:list-item>
          <text:p text:style-name="P9">Przeprowadzanie sterylizacji i kastracji psów odłowionych z terenu miasta Hajnówka przebywających w schronisku dla zwierząt.</text:p>
        </text:list-item>
        <text:list-item>
          <text:p text:style-name="P9">Usypianie ślepych miotów.</text:p>
        </text:list-item>
        <text:list-item>
          <text:p text:style-name="P9">Przeprowadzanie sterylizacji i kastracji wolno żyjących kotów doprowadzonych do lecznicy w ramach realizacji Programu przez osoby posiadające skierowanie od Urzędu Miasta.</text:p>
        </text:list-item>
        <text:list-item>
          <text:p text:style-name="P10">Zapewnienie opieki weterynaryjnej wolno żyjącym kotom dostarczonym przez społecznych opiekunów (tylko w przypadkach zagrażających życiu zwierzęcia).</text:p>
        </text:list-item>
      </text:list>
      <text:p text:style-name="P3"><text:span text:style-name="T2"><text:tab/>Na realizację zadań do Zleceniodawcy w określonym w ogłoszeniu terminie t.j. do</text:span><text:span text:style-name="T3"> 22 grudnia 2021 r. do godziny 9.00 </text:span><text:span text:style-name="T2">wpłynęła jedna oferta:</text:span></text:p>
      <text:list xml:id="list4649888294260357778" text:style-name="L2">
        <text:list-item>
          <text:p text:style-name="P11">Gabinet Weterynaryjny Highvet, Paweł Tichoniuk, ul. Lipowa 135, 17-200 Hajnówka.</text:p>
        </text:list-item>
      </text:list>
      <text:p text:style-name="P5"/>
      <text:p text:style-name="P5"><text:tab/>W związku z powyższym została przyjęta oferta: Gabinet Weterynaryjny Highvet, Paweł Tichoniuk, ul. Lipowa 135, 17-200 Hajnówka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9T11:11:05.29</meta:creation-date>
    <dc:date>2021-12-22T13:49:06.71</dc:date>
    <meta:editing-duration>PT3H12M6S</meta:editing-duration>
    <meta:editing-cycles>8</meta:editing-cycles>
    <meta:generator>OpenOffice/4.1.7$Win32 OpenOffice.org_project/417m1$Build-9800</meta:generator>
    <meta:print-date>2021-12-22T11:36:24.28</meta:print-date>
    <meta:document-statistic meta:table-count="0" meta:image-count="0" meta:object-count="0" meta:page-count="1" meta:paragraph-count="14" meta:word-count="226" meta:character-count="1736"/>
  </office:meta>
</office:document-meta>
</file>