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1.524cm" style:auto-text-indent="false" style:page-number="auto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1.524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499cm" fo:text-align="start" style:justify-single-word="false" fo:text-indent="1.524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11.208cm" fo:margin-right="0cm" fo:margin-top="0cm" fo:margin-bottom="0.3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11.208cm" fo:margin-right="0cm" fo:margin-top="0cm" fo:margin-bottom="1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14" style:family="paragraph" style:parent-style-name="Standard" style:list-style-name="L2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RMISTRZ MIASTA</text:p>
      <text:p text:style-name="P1">HAJNÓWKA</text:p>
      <text:p text:style-name="P4">Hajnówka, 03.12.2021 r.</text:p>
      <text:p text:style-name="P5">BRM.0003.1.51.2021</text:p>
      <text:p text:style-name="P2">Podlaski Zarząd Dróg Wojewódzkich</text:p>
      <text:p text:style-name="P2">w Białymstoku</text:p>
      <text:p text:style-name="P2">Rejon Dróg Wojewódzkich</text:p>
      <text:p text:style-name="P2">w Siemiatyczach</text:p>
      <text:p text:style-name="P2">ul. 11 Listopada 253</text:p>
      <text:p text:style-name="P3">17-300 Siemiatycze</text:p>
      <text:p text:style-name="P7">W dniu 29 listopada 2021 r. do Biura Rady Miasta Hajnówka wpłynął wniosek Radnego Rady Miasta Hajnówka Pana Janusza Pucha, dotyczący podcięcia konarów i gałęzi drzew rosnących wzdłuż ulicy 3 Maja na terenie miasta Hajnówka (kserokopia wniosku w załączeniu).</text:p>
      <text:p text:style-name="P8">W związku z faktem, iż ul. 3 Maja stanowi pas drogi wojewódzkiej, będącej własnością Podlaskiego Zarządu Dróg Wojewódzkich w Białymstoku, zwracam się z prośbą o przeanalizowanie wniosku.</text:p>
      <text:p text:style-name="P9">O sposobie załatwienia sprawy proszę poinformować Biuro Rady Miasta Hajnówka oraz Burmistrza Miasta Hajnówka na piśmie. </text:p>
      <text:p text:style-name="P10">BURMISTRZ </text:p>
      <text:p text:style-name="P11">Jerzy Sirak</text:p>
      <text:p text:style-name="P6">Otrzymuje:</text:p>
      <text:list xml:id="list3891193146407310232" text:style-name="L1">
        <text:list-item>
          <text:p text:style-name="P12">adresat</text:p>
        </text:list-item>
        <text:list-item>
          <text:p text:style-name="P12">2. a/a</text:p>
        </text:list-item>
      </text:list>
      <text:p text:style-name="P6">Do wiadomości:</text:p>
      <text:list xml:id="list3533790544717409227" text:style-name="L2">
        <text:list-item>
          <text:p text:style-name="P14">Biuro Rady Miasta Hajnówka </text:p>
        </text:list-item>
      </text:list>
      <text:p text:style-name="P6">M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49S</meta:editing-duration>
    <meta:editing-cycles>4</meta:editing-cycles>
    <meta:generator>OpenOffice/4.1.7$Win32 OpenOffice.org_project/417m1$Build-9800</meta:generator>
    <dc:date>2021-12-13T12:06:56.97</dc:date>
    <meta:document-statistic meta:table-count="0" meta:image-count="0" meta:object-count="0" meta:page-count="1" meta:paragraph-count="21" meta:word-count="123" meta:character-count="844"/>
    <meta:user-defined meta:name="Info 1"/>
    <meta:user-defined meta:name="Info 2"/>
    <meta:user-defined meta:name="Info 3"/>
    <meta:user-defined meta:name="Info 4"/>
  </office:meta>
</office:document-meta>
</file>