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13.757cm" fo:margin-right="0cm" fo:margin-top="0cm" fo:margin-bottom="1cm" fo:text-align="center" style:justify-single-word="false" fo:text-indent="0cm" style:auto-text-indent="false"/>
      <style:text-properties fo:color="#ff0000" style:font-name="Cambr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13.757cm" fo:margin-right="0cm" fo:text-align="center" style:justify-single-word="false" fo:text-indent="0cm" style:auto-text-indent="false"/>
      <style:text-properties fo:color="#ff0000"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1cm" fo:line-height="100%" fo:text-align="start" style:justify-single-word="false"/>
      <style:text-properties fo:color="#000000"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fo:color="#ff0000" style:font-name="Cambr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fo:color="#ff0000" style:font-name="Cambri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cm" fo:line-height="100%" fo:text-align="start" style:justify-single-word="false"/>
    </style:style>
    <style:style style:name="P1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3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29.11.2021 r.</text:p>
      <text:p text:style-name="P4">RADA MIASTA </text:p>
      <text:p text:style-name="P3">HAJNÓWKA</text:p>
      <text:p text:style-name="P9">BRM.0003.1.51.2021</text:p>
      <text:p text:style-name="P12">Burmistrz Miasta Hajnówka</text:p>
      <text:p text:style-name="P11"><text:span text:style-name="Strong_20_Emphasis"><text:span text:style-name="T1">Przekazuję w załączeniu wniosek Pana Pana Janusza Puch – Radnego Rady Miasta Hajnówka przekazany w dniu 29.11.2021 r. do Biura Rady Miasta Hajnówka jak niżej:</text:span></text:span></text:p>
      <text:p text:style-name="P8">„Wniosek</text:p>
      <text:p text:style-name="P8">w sprawie podcięcia konarów i gałęzi drzew rosnących wzdłuż ulicy 3 Maja na terenie miasta Hajnówka.</text:p>
      <text:p text:style-name="P8">Uzasadnienie</text:p>
      <text:p text:style-name="P13">Mieszkańcy naszego miasta zgłaszają problem dotyczący zanieczyszczania odpadami ptasimi ciągów pieszych (chodników), parkingów, pojazdów, a nawet odzieży na w/w ulicy. Dlatego też wnioskuję o podjęcie działań w celu usunięcia powyższego problemu, co będzie skutkowało poprawą wizerunku i estetyki miasta Hajnówka a mieszkańcom umożliwi swobodne poruszanie się po chodnikach i „bezpieczne” parkowanie pojazdów na przyległych parkingach.”</text:p>
      <text:p text:style-name="P5">Jednocześnie przypominam, że Burmistrz Miasta lub osoba przez niego wyznaczona jest zobowiązana udzielić odpowiedzi na piśmie nie później niż w terminie 14 dni od dnia otrzymania interpelacji.</text:p>
      <text:p text:style-name="P10">PRZEWODNICZĄCY RADY</text:p>
      <text:p text:style-name="P6">Walentyna Pietroczuk</text:p>
      <text:p text:style-name="P2">Załącznik – szt. 1 </text:p>
      <text:p text:style-name="P1">Wniosek Pana Janusza Puch – Radnego Rady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0T10:07:18.04</meta:creation-date>
    <meta:print-date>2021-11-29T12:38:34.75</meta:print-date>
    <dc:date>2021-11-30T12:05:23.20</dc:date>
    <meta:editing-duration>PT12H13M23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54" meta:character-count="1112"/>
  </office:meta>
</office:document-meta>
</file>