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4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6" style:family="paragraph" style:parent-style-name="Standard" style:list-style-name="L3" style:master-page-name="">
      <style:paragraph-properties fo:margin-top="0cm" fo:margin-bottom="1cm" fo:line-height="150%" fo:orphans="2" fo:widows="2" style:page-number="auto" style:writing-mode="lr-tb">
        <style:tab-stops>
          <style:tab-stop style:position="4.614cm"/>
          <style:tab-stop style:position="9.0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1.482cm" style:auto-text-indent="false" style:writing-mode="lr-tb"/>
      <style:text-properties style:font-name="Calibri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1.482cm" style:auto-text-indent="false" style:page-number="auto" style:writing-mode="lr-tb"/>
      <style:text-properties style:font-name="Calibri"/>
    </style:style>
    <style:style style:name="P9" style:family="paragraph" style:parent-style-name="Standard">
      <style:paragraph-properties fo:margin-left="11.24cm" fo:margin-right="0cm" fo:line-height="150%" fo:text-align="center" style:justify-single-word="false" fo:orphans="2" fo:widows="2" fo:text-indent="0cm" style:auto-text-indent="false" style:writing-mode="lr-tb"/>
      <style:text-properties style:font-name="Calibri"/>
    </style:style>
    <style:style style:name="P10" style:family="paragraph" style:parent-style-name="Standard">
      <style:paragraph-properties fo:margin-left="11.24cm" fo:margin-right="0cm" fo:margin-top="0cm" fo:margin-bottom="2cm" fo:line-height="150%" fo:text-align="center" style:justify-single-word="false" fo:orphans="2" fo:widows="2" fo:text-indent="0cm" style:auto-text-indent="false" style:writing-mode="lr-tb"/>
      <style:text-properties style:font-name="Calibri"/>
    </style:style>
    <style:style style:name="P11" style:family="paragraph" style:parent-style-name="Standard">
      <style:paragraph-properties fo:margin-top="0cm" fo:margin-bottom="0.499cm"/>
      <style:text-properties style:font-name="Calibri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-12.488cm" fo:margin-right="0cm" fo:margin-top="0cm" fo:margin-bottom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-12.488cm" fo:margin-right="0cm" fo:margin-top="0cm" fo:margin-bottom="0.499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5" style:family="paragraph" style:parent-style-name="Standard" style:master-page-name="">
      <style:paragraph-properties fo:margin-left="10.287cm" fo:margin-right="0cm" fo:line-height="150%" fo:orphans="2" fo:widows="2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/>
    </style:style>
    <style:style style:name="P16" style:family="paragraph" style:parent-style-name="Standard" style:list-style-name="L3" style:master-page-name="">
      <style:paragraph-properties fo:line-height="150%" fo:orphans="2" fo:widows="2" style:page-number="auto" style:writing-mode="lr-tb">
        <style:tab-stops>
          <style:tab-stop style:position="4.614cm"/>
          <style:tab-stop style:position="9.043cm"/>
        </style:tab-stops>
      </style:paragraph-properties>
      <style:text-properties style:font-name="Calibri"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13cm" fo:text-indent="-0.635cm" fo:margin-left="12.2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48cm" fo:text-indent="-0.635cm" fo:margin-left="12.8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83cm" fo:text-indent="-0.635cm" fo:margin-left="13.4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18cm" fo:text-indent="-0.635cm" fo:margin-left="14.1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53cm" fo:text-indent="-0.635cm" fo:margin-left="14.7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88cm" fo:text-indent="-0.635cm" fo:margin-left="15.3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023cm" fo:text-indent="-0.635cm" fo:margin-left="16.0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658cm" fo:text-indent="-0.635cm" fo:margin-left="16.6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93cm" fo:text-indent="-0.635cm" fo:margin-left="17.29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13cm" fo:text-indent="-0.635cm" fo:margin-left="12.2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48cm" fo:text-indent="-0.635cm" fo:margin-left="12.8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83cm" fo:text-indent="-0.635cm" fo:margin-left="13.4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18cm" fo:text-indent="-0.635cm" fo:margin-left="14.1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53cm" fo:text-indent="-0.635cm" fo:margin-left="14.7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88cm" fo:text-indent="-0.635cm" fo:margin-left="15.3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023cm" fo:text-indent="-0.635cm" fo:margin-left="16.0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658cm" fo:text-indent="-0.635cm" fo:margin-left="16.6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93cm" fo:text-indent="-0.635cm" fo:margin-left="17.29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2021-11-29</text:p>
      <text:p text:style-name="P13">BURMISTRZ MIASTA</text:p>
      <text:p text:style-name="P14">HAJNÓWKA</text:p>
      <text:p text:style-name="P2">BRM. 0003.3.6.2021</text:p>
      <text:p text:style-name="P5">BRM. 0003.1.50.2021</text:p>
      <text:p text:style-name="P15"><text:span text:style-name="T1">Radni Rady Miasta Hajnówka </text:span></text:p>
      <text:list xml:id="list3304502565543760880" text:style-name="L3">
        <text:list-item>
          <text:p text:style-name="P16">Aniela Kot</text:p>
        </text:list-item>
        <text:list-item>
          <text:p text:style-name="P6"><text:span text:style-name="T2">Janusz Puc</text:span><text:span text:style-name="T1">h</text:span></text:p>
        </text:list-item>
      </text:list>
      <text:p text:style-name="P8">Odpowiadając na wniosek zgłoszony w dniu 24.11.2021 r. w trakcie obrad XXXI sesji Rady Miasta Hajnówka oraz wniosek złożony w dniu 25.11.2021 r. w Biurze Rady Miasta Hajnówka dotyczące zamontowania dekoracji świątecznych na rondzie św. św. Cyryla i Metodego w Hajnówce oraz na ulicy Lipowej w Hajnówce oraz wniosek zgłoszony w dniu 25.11.2021 r. informuję, co następuje.</text:p>
      <text:p text:style-name="P7">Na latarni ustawionej na środku ronda św. św. Cyryla i Metodego w Hajnówce zamontowane są trzy ozdoby świąteczne w kształcie gwiazdki. Ze względu na brak środków finansowych na ten rok, nowe ozdoby nie mogą zostać zakupione i zamontowane. </text:p>
      <text:p text:style-name="P7">W związku z powyższym zakup nowych ozdób świątecznych zostanie rozważony w przyszłości.</text:p>
      <text:p text:style-name="P9">BURMISTRZ</text:p>
      <text:p text:style-name="P10"><text:span text:style-name="T4">Jerzy Sirak</text:span></text:p>
      <text:p text:style-name="P3">Otrzymuje:</text:p>
      <text:list xml:id="list4597740233633228188" text:style-name="WW8Num4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1"><text:span text:style-name="T3">Biuro Rady Miasta Hajnówka</text:span>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1-29T09:46:00</meta:creation-date>
    <dc:date>2021-11-30T11:58:52.67</dc:date>
    <meta:print-date>2021-11-29T09:36:00</meta:print-date>
    <meta:editing-cycles>7</meta:editing-cycles>
    <meta:editing-duration>PT27M22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140" meta:character-count="915"/>
  </office:meta>
</office:document-meta>
</file>