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5.11.2021 r.</text:p>
      <text:p text:style-name="P5">Janusz Puch</text:p>
      <text:p text:style-name="P7">Przewodnicząca Rady Miasta Hajnówka</text:p>
      <text:p text:style-name="P4">Wniosek</text:p>
      <text:p text:style-name="P6">w sprawie <text:span text:style-name="Strong_20_Emphasis"><text:span text:style-name="T1">zamontowania świątecznego oświetlenia na ulicy Lipowej</text:span></text:span></text:p>
      <text:p text:style-name="P4">Uzasadnienie</text:p>
      <text:p text:style-name="P1"><text:span text:style-name="Strong_20_Emphasis"><text:span text:style-name="T1">Jest to jedna z największych ulic na terenie miasta, przy której zlokalizowane są duże osiedla mieszkaniowe – os. Lipowa i os. Podlasie. Jest to główna ulica dojazdowa do Szpitala SPZOZ w Hajnówce, z której korzystają nie tylko mieszkańcy naszego miasta. W/w oświetlenie zapewniłoby w okresie świątecznym świąteczny wygląd tej ulicy.</text:span></text:span></text:p>
      <text:p text:style-name="P2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5S</meta:editing-duration>
    <meta:editing-cycles>13</meta:editing-cycles>
    <meta:generator>OpenOffice/4.1.7$Win32 OpenOffice.org_project/417m1$Build-9800</meta:generator>
    <dc:date>2021-11-29T13:40:04.52</dc:date>
    <meta:print-date>2021-10-08T12:30:34.54</meta:print-date>
    <meta:document-statistic meta:table-count="0" meta:image-count="0" meta:object-count="0" meta:page-count="1" meta:paragraph-count="8" meta:word-count="72" meta:character-count="501"/>
    <meta:user-defined meta:name="Info 1"/>
    <meta:user-defined meta:name="Info 2"/>
    <meta:user-defined meta:name="Info 3"/>
    <meta:user-defined meta:name="Info 4"/>
  </office:meta>
</office:document-meta>
</file>