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12.453cm" fo:margin-right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top="0cm" fo:margin-bottom="1cm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left="2.491cm" fo:margin-right="0cm" fo:text-align="center" style:justify-single-word="false" fo:text-indent="0cm" style:auto-text-indent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margin-left="7.472cm" fo:margin-right="0cm" fo:text-align="center" style:justify-single-word="false" fo:text-indent="0cm" style:auto-text-indent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margin-left="7.472cm" fo:margin-right="0cm" fo:margin-top="0cm" fo:margin-bottom="1cm" fo:text-align="center" style:justify-single-word="false" fo:text-indent="0cm" style:auto-text-indent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 style:master-page-name="">
      <style:paragraph-properties fo:margin-left="0cm" fo:margin-right="0cm" fo:text-indent="1.508cm" style:auto-text-indent="false" style:page-number="auto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.499cm" fo:text-indent="1.508cm" style:auto-text-indent="fals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left="9.962cm" fo:margin-right="0cm" fo:margin-top="0cm" fo:margin-bottom="0.199cm" fo:text-align="center" style:justify-single-word="false" fo:text-indent="1.508cm" style:auto-text-indent="false"/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margin-left="9.962cm" fo:margin-right="0cm" fo:text-align="center" style:justify-single-word="false" fo:text-indent="1.508cm" style:auto-text-indent="false"/>
      <style:text-properties style:font-name="Calibri" fo:font-size="14pt" fo:font-style="italic" style:font-size-asian="14pt" style:font-style-asian="italic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URMISTRZ MIASTA</text:p>
      <text:p text:style-name="P1">HAJNÓWKA</text:p>
      <text:p text:style-name="P2">Hajnówka 2021-12-15</text:p>
      <text:p text:style-name="P3">BRM.0003.2.8.2021 </text:p>
      <text:p text:style-name="P4">Pani</text:p>
      <text:p text:style-name="P5">Walentyna Pietroczuk</text:p>
      <text:p text:style-name="P5">Przewodniczacy</text:p>
      <text:p text:style-name="P6">Rady Miasta Hajnówka </text:p>
      <text:p text:style-name="P7">Odpowiadając na wniosek Nr 2 zgłoszony na posiedzeniu Komisji Spraw Społecznych Rady Miasta Hajnówka dnia 8 grudnia 2021 r. w sprawie pozyskiwania pracowników do prac interwencyjnych ( porządkowych w okresie sezonowym ) w celu utrzymania czystości na terenie miasta Hajnówka informuję, iż od wielu lat są pozyskiwani pracownicy w ramach prac interwencyjnych i robót publicznych w celu utrzymania czystości na terenie miasta zgodnie z zasadami zawartymi w ustawie z dnia 20 kwietnia 2004 r. o promocji zatrudnia i instytucjach rynku pracy ( Dz. U. z 2019 r. poz.1482 z późn. zm.) oraz rozporządzenia Ministra Pracy i Polityki Społecznej z dnia 24.06.2014 r. w sprawie organizowania prac interwencyjnych i robót publicznych oraz jednorazowej refundacji kosztów z tytułu opłaconych składek na ubezpieczenia społeczne (Dz. U. z 2014 r. poz.864).</text:p>
      <text:p text:style-name="P8">W projekcie budżetu miasta Hajnówka na 2022 r. zaplanowano także określone środki na zatrudnienie pracowników na w/w zasadach do prac porządkowych na terenie miasta. </text:p>
      <text:p text:style-name="P9">BURMISTRZ</text:p>
      <text:p text:style-name="P10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8S</meta:editing-duration>
    <meta:editing-cycles>4</meta:editing-cycles>
    <meta:generator>OpenOffice/4.1.7$Win32 OpenOffice.org_project/417m1$Build-9800</meta:generator>
    <dc:date>2021-12-16T09:41:31.21</dc:date>
    <meta:document-statistic meta:table-count="0" meta:image-count="0" meta:object-count="0" meta:page-count="1" meta:paragraph-count="12" meta:word-count="167" meta:character-count="1147"/>
    <meta:user-defined meta:name="Info 1"/>
    <meta:user-defined meta:name="Info 2"/>
    <meta:user-defined meta:name="Info 3"/>
    <meta:user-defined meta:name="Info 4"/>
  </office:meta>
</office:document-meta>
</file>