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Arial" fo:font-size="14pt"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Arial" fo:font-size="14pt"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4pt"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font-name="Arial"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size="14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17.12.2021</text:p>
      <text:p text:style-name="P4"/>
      <text:p text:style-name="P4"/>
      <text:p text:style-name="P1">BRM.0003.2.8.2021</text:p>
      <text:p text:style-name="P5"/>
      <text:p text:style-name="P2">Przewodnicząca Rady Miasta Hajnówka</text:p>
      <text:p text:style-name="P2"/>
      <text:p text:style-name="P2"/>
      <text:p text:style-name="P2"/>
      <text:p text:style-name="P3"><text:tab/>W dniu 16 grudnia 2021 roku odbyło się posiedzenie Miejskiej Komisji Rozwiązywania Problemów Alkoholowych w Hajnówce, na którym przedstawiono wniosek Komisji Spraw Społecznych z dnia 8 grudnia 2021 roku. </text:p>
      <text:p text:style-name="P3"><text:tab/>Wszyscy obecni członkowie MKRPA w Hajnówce jednogłośnie przyjeli stanowisko, że należy promować trzeźwy styl życia wśród dzieci i młodzieży. Działania powinny być oparte <text:s/>o profilaktykę uniwersalną, która adresowana jest do całych grup, bez względu na stopień indywidualnego ryzyka występowania problemów związanych z używaniem alkoholu, środków odurzających, substancji psychotropowych, środków zastępczych i nowych substancji psychoaktywnych lub uzależnień behawioralnych. Celem profilaktyki uniwesalnej jest zmniejszenie lub eliminowanie czynników ryzyka sprzyjających rozwojowi problemów w danej populacji i wzmacnianie czynników wspierających prawidłowy rozwój. Przykładem profilaktyki uniwersalnej są programy opóźnienia inicjacji alkoholowej lub nikotynowej adresowane do całej populacji dzieci wchodzących w okres pierwszych eksperymentów z substancjami psychoaktywnymi. </text:p>
      <text:p text:style-name="P3"><text:s/>Wszystkie te działania będą zgodne z rekomendacjami do realizacji i finansowania gminnych programów profilaktyki i rozwiązywania problemów alkoholowych w 2022 rok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5M17S</meta:editing-duration>
    <meta:editing-cycles>4</meta:editing-cycles>
    <meta:generator>OpenOffice/4.1.7$Win32 OpenOffice.org_project/417m1$Build-9800</meta:generator>
    <dc:date>2021-12-20T10:44:25.60</dc:date>
    <meta:print-date>2021-12-20T09:38:15.78</meta:print-date>
    <meta:document-statistic meta:table-count="0" meta:image-count="0" meta:object-count="0" meta:page-count="1" meta:paragraph-count="6" meta:word-count="159" meta:character-count="1327"/>
    <meta:user-defined meta:name="Info 1"/>
    <meta:user-defined meta:name="Info 2"/>
    <meta:user-defined meta:name="Info 3"/>
    <meta:user-defined meta:name="Info 4"/>
  </office:meta>
</office:document-meta>
</file>