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342500000FCFC23E56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Times New Roman'"/>
    <style:font-face style:name="OpenSymbol" svg:font-family="OpenSymbo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2" svg:font-family="Arial" style:font-family-generic="swiss"/>
    <style:font-face style:name="Helvetica Neue" svg:font-family="'Helvetica Neue', 'Times New Roman'"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cm" fo:margin-bottom="0cm" fo:text-align="start" style:justify-single-word="false" fo:hyphenation-ladder-count="no-limit"/>
      <style:text-properties fo:hyphenate="false" fo:hyphenation-remain-char-count="2" fo:hyphenation-push-char-count="2"/>
    </style:style>
    <style:style style:name="P2" style:family="paragraph" style:parent-style-name="Normalny_20__28_Web_29_">
      <style:paragraph-properties fo:margin-top="0cm" fo:margin-bottom="0cm" fo:text-align="start" style:justify-single-word="false" fo:hyphenation-ladder-count="no-limit" fo:background-color="#ffffff">
        <style:background-image/>
      </style:paragraph-properties>
      <style:text-properties fo:hyphenate="false" fo:hyphenation-remain-char-count="2" fo:hyphenation-push-char-count="2"/>
    </style:style>
    <style:style style:name="P3" style:family="paragraph" style:parent-style-name="Normalny_20__28_Web_29_">
      <style:paragraph-properties fo:margin-left="0cm" fo:margin-right="0cm" fo:margin-top="0cm" fo:margin-bottom="0cm" fo:text-align="start" style:justify-single-word="false" fo:hyphenation-ladder-count="no-limit" fo:text-indent="0.635cm" style:auto-text-indent="false"/>
      <style:text-properties fo:hyphenate="false" fo:hyphenation-remain-char-count="2" fo:hyphenation-push-char-count="2"/>
    </style:style>
    <style:style style:name="P4" style:family="paragraph" style:parent-style-name="Normalny_20__28_Web_29_">
      <style:paragraph-properties fo:margin-left="0cm" fo:margin-right="0cm" fo:margin-top="0cm" fo:margin-bottom="0.499cm" fo:text-align="start" style:justify-single-word="false" fo:hyphenation-ladder-count="no-limit" fo:text-indent="0.635cm" style:auto-text-indent="false"/>
      <style:text-properties fo:hyphenate="false" fo:hyphenation-remain-char-count="2" fo:hyphenation-push-char-count="2"/>
    </style:style>
    <style:style style:name="P5" style:family="paragraph" style:parent-style-name="Normalny_20__28_Web_29_">
      <style:paragraph-properties fo:margin-left="0cm" fo:margin-right="0cm" fo:margin-top="0cm" fo:margin-bottom="0cm" fo:text-align="start" style:justify-single-word="false" fo:hyphenation-ladder-count="no-limit" fo:text-indent="1.249cm" style:auto-text-indent="false" fo:background-color="#ffffff">
        <style:background-image/>
      </style:paragraph-properties>
      <style:text-properties style:font-name="Arial" style:font-name-complex="Arial" fo:hyphenate="false" fo:hyphenation-remain-char-count="2" fo:hyphenation-push-char-count="2"/>
    </style:style>
    <style:style style:name="P6" style:family="paragraph" style:parent-style-name="Normalny_20__28_Web_29_">
      <style:paragraph-properties fo:margin-left="0cm" fo:margin-right="0cm" fo:margin-top="0cm" fo:margin-bottom="0cm" fo:text-align="start" style:justify-single-word="false" fo:hyphenation-ladder-count="no-limit" fo:text-indent="1.249cm" style:auto-text-indent="false" fo:background-color="#ffffff">
        <style:background-image/>
      </style:paragraph-properties>
      <style:text-properties fo:hyphenate="false" fo:hyphenation-remain-char-count="2" fo:hyphenation-push-char-count="2"/>
    </style:style>
    <style:style style:name="P7" style:family="paragraph" style:parent-style-name="Normalny_20__28_Web_29_">
      <style:paragraph-properties fo:margin-left="0cm" fo:margin-right="0cm" fo:margin-top="0cm" fo:margin-bottom="0cm" fo:text-align="justify" style:justify-single-word="false" fo:hyphenation-ladder-count="no-limit" fo:text-indent="1.249cm" style:auto-text-indent="false"/>
      <style:text-properties style:font-name="Arial" style:font-name-complex="Arial" fo:hyphenate="false" fo:hyphenation-remain-char-count="2" fo:hyphenation-push-char-count="2"/>
    </style:style>
    <style:style style:name="P8" style:family="paragraph" style:parent-style-name="Normalny_20__28_Web_29_">
      <style:paragraph-properties fo:margin-left="0cm" fo:margin-right="0cm" fo:margin-top="0cm" fo:margin-bottom="0cm" fo:text-align="start" style:justify-single-word="false" fo:hyphenation-ladder-count="no-limit" fo:text-indent="1.249cm" style:auto-text-indent="false"/>
      <style:text-properties fo:hyphenate="false" fo:hyphenation-remain-char-count="2" fo:hyphenation-push-char-count="2"/>
    </style:style>
    <style:style style:name="P9" style:family="paragraph" style:parent-style-name="Normalny_20__28_Web_29_">
      <style:paragraph-properties fo:margin-left="0cm" fo:margin-right="0cm" fo:margin-top="0cm" fo:margin-bottom="0.499cm" fo:text-align="start" style:justify-single-word="false" fo:hyphenation-ladder-count="no-limit" fo:text-indent="1.249cm" style:auto-text-indent="false" fo:background-color="#ffffff">
        <style:background-image/>
      </style:paragraph-properties>
      <style:text-properties fo:hyphenate="false" fo:hyphenation-remain-char-count="2" fo:hyphenation-push-char-count="2"/>
    </style:style>
    <style:style style:name="P10" style:family="paragraph" style:parent-style-name="Normalny_20__28_Web_29_">
      <style:paragraph-properties fo:margin-left="0cm" fo:margin-right="0cm" fo:margin-top="0cm" fo:margin-bottom="0.499cm" fo:text-align="justify" style:justify-single-word="false" fo:hyphenation-ladder-count="no-limit" fo:text-indent="1.249cm" style:auto-text-indent="false"/>
      <style:text-properties style:font-name="Arial" style:font-name-complex="Arial" fo:hyphenate="false" fo:hyphenation-remain-char-count="2" fo:hyphenation-push-char-count="2"/>
    </style:style>
    <style:style style:name="P11" style:family="paragraph" style:parent-style-name="Normalny_20__28_Web_29_">
      <style:paragraph-properties fo:margin-left="0cm" fo:margin-right="0cm" fo:margin-top="0cm" fo:margin-bottom="1cm" fo:text-align="start" style:justify-single-word="false" fo:hyphenation-ladder-count="no-limit" fo:text-indent="1.249cm" style:auto-text-indent="false"/>
      <style:text-properties fo:hyphenate="false" fo:hyphenation-remain-char-count="2" fo:hyphenation-push-char-count="2"/>
    </style:style>
    <style:style style:name="P12" style:family="paragraph" style:parent-style-name="Normalny_20__28_Web_29_">
      <style:paragraph-properties fo:margin-top="0cm" fo:margin-bottom="0.499cm" fo:text-align="start" style:justify-single-word="false" fo:hyphenation-ladder-count="no-limit"/>
      <style:text-properties style:font-name="Arial" style:font-name-complex="Arial" fo:hyphenate="false" fo:hyphenation-remain-char-count="2" fo:hyphenation-push-char-count="2"/>
    </style:style>
    <style:style style:name="P13" style:family="paragraph" style:parent-style-name="Normalny_20__28_Web_29_">
      <style:paragraph-properties fo:margin-top="0cm" fo:margin-bottom="0.499cm" fo:text-align="justify" style:justify-single-word="false" fo:hyphenation-ladder-count="no-limit"/>
      <style:text-properties style:font-name="Arial" style:font-name-complex="Arial" fo:hyphenate="false" fo:hyphenation-remain-char-count="2" fo:hyphenation-push-char-count="2"/>
    </style:style>
    <style:style style:name="P14" style:family="paragraph" style:parent-style-name="normal">
      <style:paragraph-properties fo:line-height="100%" fo:text-align="start" style:justify-single-word="false" fo:hyphenation-ladder-count="no-limit"/>
      <style:text-properties fo:hyphenate="false" fo:hyphenation-remain-char-count="2" fo:hyphenation-push-char-count="2"/>
    </style:style>
    <style:style style:name="P15" style:family="paragraph" style:parent-style-name="normal">
      <style:paragraph-properties fo:line-height="100%" fo:text-align="start" style:justify-single-word="false" fo:hyphenation-ladder-count="no-limit"/>
      <style:text-properties fo:font-size="12pt" style:font-size-asian="12pt" style:font-size-complex="12pt" fo:hyphenate="false" fo:hyphenation-remain-char-count="2" fo:hyphenation-push-char-count="2"/>
    </style:style>
    <style:style style:name="P16" style:family="paragraph" style:parent-style-name="normal">
      <style:paragraph-properties fo:margin-left="0cm" fo:margin-right="0cm" fo:line-height="100%" fo:text-align="start" style:justify-single-word="false" fo:hyphenation-ladder-count="no-limit" fo:text-indent="1.249cm" style:auto-text-indent="false"/>
      <style:text-properties fo:hyphenate="false" fo:hyphenation-remain-char-count="2" fo:hyphenation-push-char-count="2"/>
    </style:style>
    <style:style style:name="P17" style:family="paragraph" style:parent-style-name="normal">
      <style:paragraph-properties fo:margin-left="0cm" fo:margin-right="0cm" fo:margin-top="0cm" fo:margin-bottom="0.499cm" fo:line-height="100%" fo:text-align="start" style:justify-single-word="false" fo:hyphenation-ladder-count="no-limit" fo:text-indent="1.249cm" style:auto-text-indent="false"/>
      <style:text-properties fo:hyphenate="false" fo:hyphenation-remain-char-count="2" fo:hyphenation-push-char-count="2"/>
    </style:style>
    <style:style style:name="P18" style:family="paragraph" style:parent-style-name="normal">
      <style:paragraph-properties fo:margin-top="0cm" fo:margin-bottom="0.499cm" fo:line-height="100%" fo:text-align="start" style:justify-single-word="false" fo:hyphenation-ladder-count="no-limit"/>
      <style:text-properties fo:hyphenate="false" fo:hyphenation-remain-char-count="2" fo:hyphenation-push-char-count="2"/>
    </style:style>
    <style:style style:name="P19" style:family="paragraph" style:parent-style-name="List_20_Paragraph">
      <style:paragraph-properties fo:margin-left="0cm" fo:margin-right="0cm" fo:margin-top="0cm" fo:margin-bottom="0cm" fo:line-height="100%" fo:text-align="start" style:justify-single-word="false" fo:hyphenation-ladder-count="no-limit" fo:text-indent="0cm" style:auto-text-indent="false"/>
      <style:text-properties fo:hyphenate="false" fo:hyphenation-remain-char-count="2" fo:hyphenation-push-char-count="2"/>
    </style:style>
    <style:style style:name="P20" style:family="paragraph" style:parent-style-name="List_20_Paragraph">
      <style:paragraph-properties fo:margin-left="0cm" fo:margin-right="0cm" fo:margin-top="0cm" fo:margin-bottom="0.499cm" fo:line-height="100%" fo:text-align="start" style:justify-single-word="false" fo:hyphenation-ladder-count="no-limit" fo:text-indent="0cm" style:auto-text-indent="false"/>
      <style:text-properties fo:hyphenate="false" fo:hyphenation-remain-char-count="2" fo:hyphenation-push-char-count="2"/>
    </style:style>
    <style:style style:name="P21" style:family="paragraph" style:parent-style-name="Heading_20_2">
      <style:paragraph-properties fo:margin-top="0cm" fo:margin-bottom="0.494cm"/>
    </style:style>
    <style:style style:name="P2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P23" style:family="paragraph" style:parent-style-name="Preformatted_20_Text_20__28_user_29_">
      <style:paragraph-properties fo:text-align="start" style:justify-single-word="false" fo:hyphenation-ladder-count="no-limit"/>
      <style:text-properties fo:hyphenate="false" fo:hyphenation-remain-char-count="2" fo:hyphenation-push-char-count="2"/>
    </style:style>
    <style:style style:name="P24" style:family="paragraph" style:parent-style-name="Preformatted_20_Text_20__28_user_29_">
      <style:paragraph-properties fo:margin-left="0cm" fo:margin-right="0cm" fo:text-align="start" style:justify-single-word="false" fo:hyphenation-ladder-count="no-limit" fo:text-indent="1.249cm" style:auto-text-indent="false"/>
      <style:text-properties fo:hyphenate="false" fo:hyphenation-remain-char-count="2" fo:hyphenation-push-char-count="2"/>
    </style:style>
    <style:style style:name="P25" style:family="paragraph" style:parent-style-name="Preformatted_20_Text_20__28_user_29_">
      <style:paragraph-properties fo:margin-left="0cm" fo:margin-right="0cm" fo:margin-top="0cm" fo:margin-bottom="0.499cm" fo:text-align="start" style:justify-single-word="false" fo:hyphenation-ladder-count="no-limit" fo:text-indent="1.249cm" style:auto-text-indent="false"/>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27" style:family="paragraph" style:parent-style-name="Domyślne">
      <style:paragraph-properties fo:margin-top="0cm" fo:margin-bottom="0cm" fo:line-height="100%" fo:text-align="start" style:justify-single-word="false" fo:hyphenation-ladder-count="no-limit" fo:padding="0cm" fo:border="none"/>
      <style:text-properties fo:hyphenate="false" fo:hyphenation-remain-char-count="2" fo:hyphenation-push-char-count="2"/>
    </style:style>
    <style:style style:name="P28" style:family="paragraph" style:parent-style-name="Domyślne">
      <style:paragraph-properties fo:margin-top="0cm" fo:margin-bottom="0cm" fo:line-height="100%" fo:text-align="start" style:justify-single-word="false" fo:hyphenation-ladder-count="no-limit" fo:padding="0cm" fo:border="none"/>
      <style:text-properties style:font-name="Arial" style:font-name-complex="Arial" fo:hyphenate="false" fo:hyphenation-remain-char-count="2" fo:hyphenation-push-char-count="2"/>
    </style:style>
    <style:style style:name="P29" style:family="paragraph" style:parent-style-name="Domyślne">
      <style:paragraph-properties fo:margin-left="0cm" fo:margin-right="0cm" fo:margin-top="0cm" fo:margin-bottom="0cm" fo:line-height="100%" fo:text-align="start" style:justify-single-word="false" fo:hyphenation-ladder-count="no-limit" fo:text-indent="1.249cm" style:auto-text-indent="false" fo:padding="0cm" fo:border="none"/>
      <style:text-properties fo:hyphenate="false" fo:hyphenation-remain-char-count="2" fo:hyphenation-push-char-count="2"/>
    </style:style>
    <style:style style:name="P30" style:family="paragraph" style:parent-style-name="Domyślne">
      <style:paragraph-properties fo:margin-left="0cm" fo:margin-right="0cm" fo:margin-top="0cm" fo:margin-bottom="0.499cm" fo:line-height="100%" fo:text-align="start" style:justify-single-word="false" fo:hyphenation-ladder-count="no-limit" fo:text-indent="1.249cm" style:auto-text-indent="false" fo:padding="0cm" fo:border="none"/>
      <style:text-properties fo:hyphenate="false" fo:hyphenation-remain-char-count="2" fo:hyphenation-push-char-count="2"/>
    </style:style>
    <style:style style:name="P31" style:family="paragraph" style:parent-style-name="Domyślne">
      <style:paragraph-properties fo:margin-left="0cm" fo:margin-right="0cm" fo:margin-top="0cm" fo:margin-bottom="0.499cm" fo:line-height="100%" fo:text-align="start" style:justify-single-word="false" fo:hyphenation-ladder-count="no-limit" fo:text-indent="0.635cm" style:auto-text-indent="false" fo:padding="0cm" fo:border="none"/>
      <style:text-properties fo:hyphenate="false" fo:hyphenation-remain-char-count="2" fo:hyphenation-push-char-count="2"/>
    </style:style>
    <style:style style:name="P32" style:family="paragraph" style:parent-style-name="Domyślne">
      <style:paragraph-properties fo:margin-left="0cm" fo:margin-right="0cm" fo:margin-top="0cm" fo:margin-bottom="0.499cm" fo:line-height="100%" fo:text-align="start" style:justify-single-word="false" fo:hyphenation-ladder-count="no-limit" fo:text-indent="0.635cm" style:auto-text-indent="false" fo:padding="0cm" fo:border="none"/>
      <style:text-properties style:font-name="Arial" style:font-name-complex="Arial" fo:hyphenate="false" fo:hyphenation-remain-char-count="2" fo:hyphenation-push-char-count="2"/>
    </style:style>
    <style:style style:name="P33" style:family="paragraph" style:parent-style-name="Domyślne">
      <style:paragraph-properties fo:margin-top="0cm" fo:margin-bottom="0.499cm" fo:line-height="100%" fo:text-align="start" style:justify-single-word="false" fo:hyphenation-ladder-count="no-limit" fo:padding="0cm" fo:border="none"/>
      <style:text-properties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5" style:family="paragraph" style:parent-style-name="Standard" style:list-style-name="WW8Num13">
      <style:paragraph-properties fo:text-align="start" style:justify-single-word="false" fo:hyphenation-ladder-count="no-limit"/>
      <style:text-properties style:font-name="Arial" fo:font-weight="bold" style:language-asian="pl" style:country-asian="PL" style:font-weight-asian="bold" style:font-name-complex="Arial" style:font-weight-complex="bold" fo:hyphenate="false" fo:hyphenation-remain-char-count="2" fo:hyphenation-push-char-count="2"/>
    </style:style>
    <style:style style:name="P36" style:family="paragraph" style:parent-style-name="Standard">
      <style:paragraph-properties fo:text-align="start" style:justify-single-word="false" fo:hyphenation-ladder-count="no-limit"/>
      <style:text-properties style:font-name="Arial" style:font-name-complex="Arial" fo:hyphenate="false" fo:hyphenation-remain-char-count="2" fo:hyphenation-push-char-count="2"/>
    </style:style>
    <style:style style:name="P37" style:family="paragraph" style:parent-style-name="Standard">
      <style:paragraph-properties fo:text-align="start" style:justify-single-word="false" fo:hyphenation-ladder-count="no-limit"/>
      <style:text-properties style:font-name="Arial" style:language-asian="pl" style:country-asian="PL" style:font-name-complex="Arial" fo:hyphenate="false" fo:hyphenation-remain-char-count="2" fo:hyphenation-push-char-count="2"/>
    </style:style>
    <style:style style:name="P38" style:family="paragraph" style:parent-style-name="Standard" style:list-style-name="WW8Num13">
      <style:paragraph-properties fo:text-align="start" style:justify-single-word="false" fo:hyphenation-ladder-count="no-limit"/>
      <style:text-properties fo:color="#000000" style:font-name="Arial" fo:font-weight="bold" style:language-asian="pl" style:country-asian="PL" style:font-weight-asian="bold" style:font-name-complex="Arial" style:font-weight-complex="bold" fo:hyphenate="false" fo:hyphenation-remain-char-count="2" fo:hyphenation-push-char-count="2"/>
    </style:style>
    <style:style style:name="P39" style:family="paragraph" style:parent-style-name="Standard">
      <style:paragraph-properties fo:text-align="start" style:justify-single-word="false" fo:hyphenation-ladder-count="no-limit"/>
      <style:text-properties fo:hyphenate="false" fo:hyphenation-remain-char-count="2" fo:hyphenation-push-char-count="2"/>
    </style:style>
    <style:style style:name="P40" style:family="paragraph" style:parent-style-name="Standard" style:list-style-name="WW8Num13">
      <style:paragraph-properties fo:text-align="start" style:justify-single-word="false" fo:hyphenation-ladder-count="no-limit"/>
      <style:text-properties fo:hyphenate="false" fo:hyphenation-remain-char-count="2" fo:hyphenation-push-char-count="2"/>
    </style:style>
    <style:style style:name="P41" style:family="paragraph" style:parent-style-name="Standard">
      <style:paragraph-properties fo:margin-left="7.493cm" fo:margin-right="0cm" fo:text-align="justify" style:justify-single-word="false" fo:hyphenation-ladder-count="no-limit" fo:text-indent="1.249cm" style:auto-text-indent="false"/>
      <style:text-properties style:font-name="Arial" fo:font-size="15pt" fo:font-weight="bold" style:font-size-asian="15pt" style:language-asian="zxx" style:country-asian="none" style:font-weight-asian="bold" style:font-name-complex="Arial" style:font-size-complex="15pt" style:language-complex="zxx" style:country-complex="none" style:font-weight-complex="bold" fo:hyphenate="false" fo:hyphenation-remain-char-count="2" fo:hyphenation-push-char-count="2"/>
    </style:style>
    <style:style style:name="P42" style:family="paragraph" style:parent-style-name="Standard">
      <style:paragraph-properties fo:margin-left="7.493cm" fo:margin-right="0cm" fo:margin-top="0cm" fo:margin-bottom="1.499cm" fo:text-align="justify" style:justify-single-word="false" fo:hyphenation-ladder-count="no-limit" fo:text-indent="1.249cm" style:auto-text-indent="false"/>
      <style:text-properties style:font-name="Arial" style:language-asian="zxx" style:country-asian="none" style:font-name-complex="Arial" style:language-complex="zxx" style:country-complex="none" fo:hyphenate="false" fo:hyphenation-remain-char-count="2" fo:hyphenation-push-char-count="2"/>
    </style:style>
    <style:style style:name="P43" style:family="paragraph" style:parent-style-name="Standard">
      <style:paragraph-properties fo:margin-left="0cm" fo:margin-right="0cm" fo:text-align="start" style:justify-single-word="false" fo:hyphenation-ladder-count="no-limit" fo:text-indent="1.249cm" style:auto-text-indent="false"/>
      <style:text-properties fo:hyphenate="false" fo:hyphenation-remain-char-count="2" fo:hyphenation-push-char-count="2"/>
    </style:style>
    <style:style style:name="P44" style:family="paragraph" style:parent-style-name="Standard">
      <style:paragraph-properties fo:margin-left="0cm" fo:margin-right="0cm" fo:margin-top="0cm" fo:margin-bottom="0.499cm" fo:text-align="start" style:justify-single-word="false" fo:hyphenation-ladder-count="no-limit" fo:text-indent="1.249cm" style:auto-text-indent="false"/>
      <style:text-properties fo:hyphenate="false" fo:hyphenation-remain-char-count="2" fo:hyphenation-push-char-count="2"/>
    </style:style>
    <style:style style:name="P45" style:family="paragraph" style:parent-style-name="Standard">
      <style:paragraph-properties fo:margin-left="0cm" fo:margin-right="0cm" fo:margin-top="0cm" fo:margin-bottom="0.499cm" fo:text-align="start" style:justify-single-word="false" fo:hyphenation-ladder-count="no-limit" fo:text-indent="1.249cm" style:auto-text-indent="false"/>
      <style:text-properties style:font-name="Arial" style:font-name-complex="Arial" fo:hyphenate="false" fo:hyphenation-remain-char-count="2" fo:hyphenation-push-char-count="2"/>
    </style:style>
    <style:style style:name="P46"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style:style>
    <style:style style:name="P47" style:family="paragraph" style:parent-style-name="Standard" style:master-page-name="">
      <style:paragraph-properties fo:margin-top="0cm" fo:margin-bottom="1cm" fo:text-align="justify" style:justify-single-word="false" fo:hyphenation-ladder-count="no-limit" style:page-number="auto"/>
      <style:text-properties fo:hyphenate="false" fo:hyphenation-remain-char-count="2" fo:hyphenation-push-char-count="2"/>
    </style:style>
    <style:style style:name="P48" style:family="paragraph" style:parent-style-name="Standard" style:list-style-name="WW8Num13">
      <style:paragraph-properties fo:margin-top="0cm" fo:margin-bottom="0.499cm" fo:text-align="start" style:justify-single-word="false" fo:hyphenation-ladder-count="no-limit"/>
      <style:text-properties style:font-name="Arial" fo:font-weight="bold" style:language-asian="pl" style:country-asian="PL" style:font-weight-asian="bold" style:font-name-complex="Arial" style:font-weight-complex="bold" fo:hyphenate="false" fo:hyphenation-remain-char-count="2" fo:hyphenation-push-char-count="2"/>
    </style:style>
    <style:style style:name="P49" style:family="paragraph" style:parent-style-name="Standard">
      <style:paragraph-properties fo:margin-top="0cm" fo:margin-bottom="0.499cm" fo:text-align="start" style:justify-single-word="false" fo:hyphenation-ladder-count="no-limit"/>
      <style:text-properties fo:hyphenate="false" fo:hyphenation-remain-char-count="2" fo:hyphenation-push-char-count="2"/>
    </style:style>
    <style:style style:name="P50" style:family="paragraph" style:parent-style-name="Standard" style:list-style-name="WW8Num13">
      <style:paragraph-properties fo:margin-top="0cm" fo:margin-bottom="0.499cm" fo:text-align="start" style:justify-single-word="false" fo:hyphenation-ladder-count="no-limit"/>
      <style:text-properties fo:hyphenate="false" fo:hyphenation-remain-char-count="2" fo:hyphenation-push-char-count="2"/>
    </style:style>
    <style:style style:name="P51" style:family="paragraph" style:parent-style-name="Standard" style:list-style-name="WW8Num13">
      <style:paragraph-properties fo:text-align="start" style:justify-single-word="false" fo:hyphenation-ladder-count="no-limit" fo:break-before="page"/>
      <style:text-properties style:font-name="Arial" fo:font-weight="bold" style:language-asian="pl" style:country-asian="PL" style:font-weight-asian="bold" style:font-name-complex="Arial" style:font-weight-complex="bold" fo:hyphenate="false" fo:hyphenation-remain-char-count="2" fo:hyphenation-push-char-count="2"/>
    </style:style>
    <style:style style:name="P52" style:family="paragraph" style:parent-style-name="Standard" style:list-style-name="WW8Num13">
      <style:paragraph-properties fo:margin-top="0cm" fo:margin-bottom="1.499cm" fo:text-align="start" style:justify-single-word="false" fo:hyphenation-ladder-count="no-limit"/>
      <style:text-properties fo:hyphenate="false" fo:hyphenation-remain-char-count="2" fo:hyphenation-push-char-count="2"/>
    </style:style>
    <style:style style:name="T1" style:family="text">
      <style:text-properties style:font-name="Arial" style:font-name-complex="Arial"/>
    </style:style>
    <style:style style:name="T2" style:family="text">
      <style:text-properties style:font-name="Arial" style:language-asian="zxx" style:country-asian="none" style:font-name-complex="Arial" style:language-complex="zxx" style:country-complex="none"/>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language-asian="zxx" style:country-asian="none" style:font-weight-asian="bold" style:font-name-complex="Arial" style:language-complex="zxx" style:country-complex="none" style:font-weight-complex="bold"/>
    </style:style>
    <style:style style:name="T5" style:family="text">
      <style:text-properties style:font-name="Arial" fo:font-weight="bold" style:language-asian="pl" style:country-asian="PL" style:font-weight-asian="bold" style:font-name-complex="Arial" style:font-weight-complex="bold"/>
    </style:style>
    <style:style style:name="T6" style:family="text">
      <style:text-properties style:font-name="Arial" fo:font-size="15pt" fo:font-weight="bold" style:font-size-asian="15pt" style:language-asian="zxx" style:country-asian="none" style:font-weight-asian="bold" style:font-name-complex="Arial" style:font-size-complex="15pt" style:language-complex="zxx" style:country-complex="none"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style:language-asian="pl" style:country-asian="PL" style:font-name-complex="Arial"/>
    </style:style>
    <style:style style:name="T9" style:family="text">
      <style:text-properties style:font-name="Arial" fo:language="es" fo:country="ES" style:font-name-complex="Arial"/>
    </style:style>
    <style:style style:name="T10" style:family="text">
      <style:text-properties style:font-name="Arial" fo:language="da" fo:country="DK" style:font-name-complex="Arial"/>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fo:language="sv" fo:country="SE" style:font-name-complex="Arial"/>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font-weight="normal" style:font-size-asian="10pt" style:font-weight-asian="normal" style:font-name-complex="Arial" style:font-size-complex="10pt" style:font-weight-complex="normal"/>
    </style:style>
    <style:style style:name="T15" style:family="text">
      <style:text-properties style:font-name="Arial" fo:background-color="#ffffff" style:font-name-complex="Arial"/>
    </style:style>
    <style:style style:name="T16" style:family="text">
      <style:text-properties fo:font-weight="bold" style:font-weight-asian="bold" style:font-weight-complex="bold"/>
    </style:style>
    <style:style style:name="T17" style:family="text">
      <style:text-properties fo:font-size="15pt" fo:font-weight="bold" style:font-size-asian="15pt" style:font-weight-asian="bold" style:font-size-complex="15pt" style:font-weight-complex="bold"/>
    </style:style>
    <style:style style:name="T18" style:family="text">
      <style:text-properties fo:color="#2d2d2d" style:font-name="Arial" style:font-name-complex="Arial"/>
    </style:style>
    <style:style style:name="T19" style:family="text">
      <style:text-properties fo:color="#2d2d2d" style:font-name="Arial" fo:font-weight="bold" style:font-weight-asian="bold" style:font-name-complex="Arial" style:font-weight-complex="bold"/>
    </style:style>
    <style:style style:name="T20" style:family="text">
      <style:text-properties fo:color="#202124" style:font-name="Arial" fo:letter-spacing="0.004cm" style:language-asian="pl" style:country-asian="PL" style:font-name-complex="Arial"/>
    </style:style>
    <style:style style:name="T21" style:family="text">
      <style:text-properties fo:font-size="12pt" style:font-size-asian="12pt" style:font-size-complex="12pt"/>
    </style:style>
    <style:style style:name="T22" style:family="text">
      <style:text-properties fo:font-size="12pt" style:font-size-asian="12pt" style:font-size-complex="12pt" style:font-weight-complex="bold"/>
    </style:style>
    <style:style style:name="T23" style:family="text">
      <style:text-properties fo:font-size="12pt" fo:font-weight="bold" style:font-size-asian="12pt" style:font-weight-asian="bold" style:font-size-complex="12pt" style:font-weight-complex="bold"/>
    </style:style>
    <style:style style:name="T24" style:family="text">
      <style:text-properties fo:color="#000000" style:font-name="Arial" style:font-name-complex="Arial"/>
    </style:style>
    <style:style style:name="T25" style:family="text">
      <style:text-properties fo:color="#000000" fo:font-size="12pt" style:font-size-asian="12pt" style:font-size-complex="12pt"/>
    </style:style>
    <style:style style:name="T26" style:family="text">
      <style:text-properties fo:color="#333333" fo:font-size="12pt" style:font-size-asian="12pt" style:font-size-complex="12pt"/>
    </style:style>
    <style:style style:name="T27" style:family="text">
      <style:text-properties fo:color="#000000" style:font-name="Arial" style:font-name-complex="Arial"/>
    </style:style>
    <style:style style:name="T28" style:family="text">
      <style:text-properties fo:color="#000000" style:font-name="Arial" fo:font-weight="bold" style:font-weight-asian="bold" style:font-name-complex="Arial" style:font-weight-complex="bold"/>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Hajnówka, dnia 15.12.2021 r.</text:span></text:p>
      <text:p text:style-name="P47"><text:span text:style-name="T2">ZOK.4454.5.2021</text:span></text:p>
      <text:p text:style-name="P34"><text:span text:style-name="T4"><text:tab/><text:tab/><text:tab/><text:tab/><text:tab/></text:span><text:span text:style-name="T6"><text:tab/>Sz.P.</text:span></text:p>
      <text:p text:style-name="P41">Walentyna Pietroczuk</text:p>
      <text:p text:style-name="P41">Przewodnicząca</text:p>
      <text:p text:style-name="P42"><text:span text:style-name="T17">Rady Miasta Hajnówka</text:span></text:p>
      <text:p text:style-name="P3"><text:span text:style-name="T2">Nawiązując do </text:span><text:span text:style-name="T1">uzgodnień przyjętych na posiedzeniu Komisji Infrastruktury Komunalnej i Samorządu Rady Miasta Hajnówka w dniu 16.11.2021 r. poniżej przedstawiam szczegółową  informację dotyczącą sytuacji emocjonalnej uczniów oraz pomocy – psychologicznej realizowanej w hajnowskich szkołach podstawowych, dla których organem prowadzącym jest Gmina Miejska.</text:span></text:p>
      <text:p text:style-name="P4"><text:span text:style-name="T1">Informacja została opracowana na podstawie odpowiedzi szkół na pytania opracowane przez organ prowadzący (pytania zostały przedstawione Państwu Radnym w e – mailu przesłanym w dniu 22.11.2021 r.).</text:span></text:p>
      <text:list xml:id="list674042530907570480" text:style-name="WW8Num13">
        <text:list-item>
          <text:p text:style-name="P48">Czy była dokonana diagnoza uczniów pod kątem ich sytuacji emocjonalnej (w przypadku odpowiedzi twierdzącej proszę o szczegółową informację o jej wynikach, jeżeli nie była przeprowadzana proszę o wyjaśnienie z jakiego powodu).</text:p>
          <text:list>
            <text:list-item>
              <text:p text:style-name="P35">Szkoła Podstawowa Nr 1 im. Janusza Kusocińskiego w Hajnówce</text:p>
            </text:list-item>
          </text:list>
        </text:list-item>
      </text:list>
      <text:p text:style-name="P6"><text:span text:style-name="T18">W szkole była dokonana diagnoza uczniów pod kątem ich sytuacji emocjonalnej jak niżej:</text:span></text:p>
      <text:p text:style-name="P39"><text:span text:style-name="T19">a)</text:span><text:span text:style-name="T20"> w marcu 2021 r. przeprowadzono badanie samopoczucia uczniów w czasie nauczania zdalnego (on – line). </text:span><text:span text:style-name="T1">Wnioski z powyższego badania:</text:span></text:p>
      <text:p text:style-name="P39"><text:span text:style-name="T1">Ponad połowa ankietowanych stwierdziła, że jest zadowolona lub bardzo zadowolona ze lekcji zdalnych (łącznie 53,9%), natomiast 46,2% odpowiadających uczniów nie jest zadowolona lub nie jest bardzo zadowolonych z takiej formy zajęć.</text:span></text:p>
      <text:p text:style-name="P39"><text:span text:style-name="T1">Najwięcej, bo 43,6% ankietowanych uczniów oceniło lekcje zdalne na „3” w skali od 1 do 5, gdzie 1 oznacza bardzo źle, 2 – źle, 3 – średnio, 4 – dobrze, 5 – bardzo dobrze. 33,4% uczniów oceniło lekcje zdalne dobrze lub bardzo dobrze. Źle zajęcia zdalne oceniło 10,3% ankietowanych lokując je na „1”. Niewiele więcej uczniów, bo 12,8% oceniło naukę zdalną na „2”.</text:span></text:p>
      <text:p text:style-name="P36">Ciekawie prezentuje się podsumowanie odpowiedzi uczniów na pytanie dotyczące preferowanego miejsca odbywania lekcji. Najczęściej (26,5%) zaznaczano odpowiedź „czasem w szkole, czasem zdalnie”. 22,2% ankietowanych zadeklarowało, że lekcje wolałoby mieć „tylko w szkole”. 19,7% uczniów wybrało odpowiedź „najczęściej w szkole, czasem zdalnie”. 17,1% ankietowanych chciałoby, aby lekcje odbywały się „tylko zdalnie”, 14,5% „najczęściej zdalnie, czasem w szkole”.</text:p>
      <text:p text:style-name="P39"><text:span text:style-name="T1">Uczniowie ocenili swoje samopoczucie w czasie nauki zdalnej jak niżej:</text:span></text:p>
      <text:p text:style-name="P39"><text:span text:style-name="T1">– 41,9% ankietowanych przyznało, że ich samopoczucie pogorszyło się</text:span></text:p>
      <text:p text:style-name="P39"><text:soft-page-break/><text:span text:style-name="T1">– dla 37,6% ankietowanych nie zmieniło się, a jako lepsze oceniło je 20,5%.</text:span></text:p>
      <text:p text:style-name="P36">Wnioski do dalszej pracy:</text:p>
      <text:p text:style-name="P19"><text:span text:style-name="T1">–</text:span><text:span text:style-name="T7"> należy utrzymać wysoki poziom prowadzonych zajęć – atrakcyjnych dla młodzieży;</text:span></text:p>
      <text:p text:style-name="P19"><text:span text:style-name="T1">–</text:span><text:span text:style-name="T7"> uczniowie i nauczyciele rozumieją konieczność dostosowywania się do zaistniałej sytuacji. Biorąc pod uwagę, że ponad połowa uczniów jest zadowolona z nauki zdalnej, należy w dalszym ciągu starać się motywować pozostałych (mniej zadowolonych z tego faktu) uczniów do aktywnego uczestniczenia w zajęciach;</text:span></text:p>
      <text:p text:style-name="P19"><text:span text:style-name="T1">–</text:span><text:span text:style-name="T7"> należy zwrócić szczególną uwagę na samopoczucie młodzieży. Rozmawiać o trudnościach, izolacji, sposobach na poprawienie nastroju. <text:s/></text:span></text:p>
      <text:p text:style-name="P2"><text:span text:style-name="T19">b)</text:span><text:span text:style-name="T18"> </text:span><text:span text:style-name="T24">w czerwcu 2021, po powrocie uczniów z nauki zdalnej do stacjonarnej, przeprowadzono badanie skierowane do uczniów, rodziców i nauczycieli. Przygotowano ankiety pt.: „Wracamy do szkoły”. Wyniki przedstawiono na Radzie Pedagogicznej 25.VI.2021 r.</text:span></text:p>
      <text:p text:style-name="P37">Wnioski z powyższej ankiety skierowanej do uczniów:</text:p>
      <text:p text:style-name="P39"><text:span text:style-name="T8">Uczniowie szkoły mają w większości pozytywny stosunek do powrotu do nauczania stacjonarnego. Różnice w nastrojach widoczne są w poszczególnych klasach. Im uczniowie młodsi, tym ich nastawienie do powrotu do szkoły jest bardziej przychylne. Ponad połowa ankietowanych z klas IV bardzo cieszy się z powrotu do szkolnych murów. Zmiana jest widoczna w odpowiedziach uczniów klas VI, kiedy to <text:s/>pojawiają się odpowiedzi wskazujące niezadowolenie – przeszło 23% uczniów nie cieszy się z nauki stacjonarnej. W starszych klasach tendencja ta pogłębia się. Wśród uczniów klas ósmych żaden z ankietowanych nie cieszy się bardzo w powrotu do szkoły, a przeszło 23% stwierdziło, że bardzo się nie cieszy z tego powodu. Może to oznaczać, że starsze dzieci lepiej rozumieją przyczyny, dla których została wprowadzona nauka zdalna i nieco łatwiej przystosowały się do zmian. Młodsi tęsknią za tradycyjną szkołą. Ankietowana młodzież najbardziej cieszy się na spotkanie z kolegami i koleżankami. Odpowiadali tak uczniowie wszystkich klas, szczególnie starszych – VII i VIII. Mniejsze znaczenie mają dla nich spotkanie ze swoimi nauczycielami i samo chodzenie do szkoły. Wyjątek stanowi klasa V, w której ankietowani cieszą się w równym stopniu ze spotkań z rówieśnikami i pedagogami oraz klasa IV, gdzie statystyki odpowiedzi są bardziej wyrównane. Widoczna jest tendencja, że im starsi uczniowie, tym bardziej cenią sobie towarzystwo kolegów i koleżanek i to właśnie z niego cieszą się najbardziej po powrocie do szkoły. Młodsi ankietowani w większości zadeklarowali, że wolą uczyć się w szkole, a nie w domu. Odmienna sytuacja jest widoczna w odpowiedziach uczniów klas VI, gdzie niemal połowa ankietowanych stwierdziła, że woli uczyć się przez Internet. Tendencja pogłębia się w klasach VII (3/4 ankietowanych) i nieco słabnie w ósmych (ponad połowa ankietowanych woli uczyć się w domu). Niemal wszyscy uczniowie (bez względu na klasę) są zdania, że po powrocie do szkoły powinni przede wszystkim rozmawiać. Młodsi uczniowie chętniej przyznają, że ich zdaniem lekcje powinny odbywać się normalnie. Widać to szczególnie w odpowiedziach ankietowanych z IV i V klas. Starsi woleliby spędzać czas na zabawach i różnego rodzaju grach w klasie (klasy VI, VII i VIII).</text:span></text:p>
      <text:p text:style-name="P37">Uczniowie widzą pozytywne strony powrotu do nauczania stacjonarnego. Ich odpowiedzi (bez względu na klasę) są podobne. Cieszą ich spotkania z kolegami, koleżankami i nauczycielami, normalnych lekcji, możliwości oprawy ocen, lekcji wychowania fizycznego i możliwości wyjścia z domu (drogi do szkoły).</text:p>
      <text:p text:style-name="P37"><text:soft-page-break/>Ankietowani podzielili się też obawami związanymi z powrotem do szkoły. W poszczególnych klasach są one podobne. Uczniom towarzyszy lęk związany ze sprawdzaniem poziomu ich wiedzy, gorszymi ocenami i relacjami – spotkania na żywo z rówieśnikami i nauczycielami. Pojawiły się też obawy związane z przystosowaniem się na nowo do warunków szkolnych, skupieniem uwagi.</text:p>
      <text:p text:style-name="P37">Młodsi uczniowie są najczęściej zainteresowani rozmową ze swoimi wychowawcami o rekreacji – wycieczkach, spędzaniu wolnego czasu. Podobnie ich starsi koledzy. Od klasy VI widoczna jest tendencja, aby poruszać temat uczuć, samopoczucia, stresu i emocji. Dodatkowo uczniowie najstarszych klas chcieliby poruszyć temat egzaminów i szkoły średniej.</text:p>
      <text:p text:style-name="P37">Wnioski do dalszej pracy:</text:p>
      <text:p text:style-name="P19"><text:span text:style-name="T7">- prowadzenie rozmów z uczniami (w czasie godzin wychowawczych) na temat stresu, samopoczucia, pojawiających się ewentualnych trudności w związku z powrotem do szkoły, sposobów radzenia sobie z trudnymi emocjami;</text:span></text:p>
      <text:p text:style-name="P19"><text:span text:style-name="T7">- prowadzenie rozmów wspierających przez nauczycieli, wychowawców, pedagoga i psychologa szkolnego w razie zaistniałych potrzeb;</text:span></text:p>
      <text:p text:style-name="P19"><text:span text:style-name="T7">- w miarę możliwości organizowanie imprez integracyjnych na terenie szkoły oraz <text:s/>wycieczek szkolnych, które miałyby na celu integrację uczniów w środowisku rówieśniczym.</text:span></text:p>
      <text:p text:style-name="P39"><text:span text:style-name="T3">c)</text:span><text:span text:style-name="T1"> we wrześniu i październiku 2021 r. przeprowadzono ankietę wśród uczniów n/t czynników ryzyka w środowisku szkolnym oraz potrzeb i problemów uczniów.</text:span></text:p>
      <text:p text:style-name="P36">Wnioski do dalszych działań: </text:p>
      <text:p text:style-name="P19"><text:span text:style-name="T7">- należy skupić się w obszarze relacji rówieśniczych, objąć uczniów dodatkowym wsparciem w formie zajęć integrujących zespoły klasowe (wychowawcy we współpracy z pedagogiem i psychologiem szkolnym);</text:span></text:p>
      <text:p text:style-name="P19"><text:span text:style-name="T7">- podjąć działania zapewniające uczniów o możliwości otrzymania wsparcia i pomocy na terenie szkoły (rozmowy na godzinach wychowawczych);</text:span></text:p>
      <text:p text:style-name="P19"><text:span text:style-name="T7">- w dalszym ciągu należy oddziaływać profilaktycznie w kontekście uzależnień oraz zachowań agresji słownej i fizycznej;</text:span></text:p>
      <text:p text:style-name="P19"><text:span text:style-name="T7">- zorganizować zajęcia dla uczniów dotyczące radzenia sobie ze stresem i napięciem;</text:span></text:p>
      <text:p text:style-name="P20"><text:span text:style-name="T7">- zorganizować na terenie szkoły głosowanie wśród uczniów na „Rzecznika praw dziecka” SP nr 1, przeprowadzone przez Samorząd Szkolny.</text:span></text:p>
      <text:list xml:id="list30567691" text:continue-numbering="true" text:style-name="WW8Num13">
        <text:list-item>
          <text:list>
            <text:list-item>
              <text:p text:style-name="P38">Szkoła Podstawowa Nr 2 im. Władysława Jagiełły w Hajnówce</text:p>
            </text:list-item>
          </text:list>
        </text:list-item>
      </text:list>
      <text:p text:style-name="P16"><text:span text:style-name="T25">W szkole była przeprowadzona diagnoza. </text:span><text:span text:style-name="T21">Wyniki diagnozy społeczności szkolnej pod kątem sytuacji emocjonalno – społecznej i edukacyjnej uczniów (diagnoza oparta na ankietach skierowanych do rodziców i nauczycieli, wywiadzie z wychowawcami, diagnozie indywidualnej uczniów, informacjach zgłaszanych bezpośrednio przez indywidualnych rodziców, na podstawie informacji o problemach występujących w grupach klasowych, problemach zgłaszanych indywidualnie i grupowo przez uczniów) wskazują na następujące zależności: </text:span></text:p>
      <text:p text:style-name="P14"><text:span text:style-name="T23">a)</text:span><text:span text:style-name="T21"> zarówno rodzice, jak też nauczyciele i uczniowie w przeważającej większości uważają, iż nauczanie zdalne w czasie pandemii miało wpływ na obecne trudności w funkcjonowaniu emocjonalnym i społecznym dzieci i młodzieży (w tym na ich motywację do nauki). Około jedna trzecia osób uważa, iż nasilone problemy, z którymi uczniowie sobie nie radzą, pozostały nawet po powrocie do nauki stacjonarnej, dwie trzecie osób twierdzi, iż problemy te zmniejszyły się wraz z </text:span><text:soft-page-break/><text:span text:style-name="T21">powrotem uczniów do szkoły. Niewielka część osób ze społeczności szkolnej uważa, iż spektrum wszelkich trudności społeczno – emocjonalnych dzieci i młodzieży właściwie nie zmieniła się i wygląda podobnie, bez względu na to, czy rozpatrywany jest okres przed pandemią, w trakcie jej trwania, czy obecny - po powrocie do nauki stacjonarnej; </text:span></text:p>
      <text:p text:style-name="P14"><text:span text:style-name="T23">b)</text:span><text:span text:style-name="T21"> około 44 % zapytanych o zdanie rodziców oraz 54% nauczycieli uważa, iż po nauce zdalnej i powrocie do nauki stacjonarnej uwidoczniły się i wyraźnie nasiliły następujące problemy dzieci i młodzieży (ułożone w hierarchii od wskazywanych najczęściej):</text:span></text:p>
      <text:p text:style-name="P14">–<text:span text:style-name="T21"> niska motywacja do nauki i osiągania sukcesów szkolnych na miarę możliwości ucznia, lekceważenie obowiązków szkolnych; </text:span></text:p>
      <text:p text:style-name="P14">–<text:span text:style-name="T21"> wycofywanie się z relacji społecznych, ograniczanie kontaktów pozaszkolnych z rówieśnikami, samotność; </text:span></text:p>
      <text:p text:style-name="P14">– <text:span text:style-name="T21">kłopoty z efektywnym uczeniem się, zdobywaniem wiedzy; </text:span></text:p>
      <text:p text:style-name="P14">– <text:span text:style-name="T21">problemy z koncentracją, łatwe rozpraszanie się; </text:span></text:p>
      <text:p text:style-name="P14">–<text:span text:style-name="T21"> nadużywanie Internetu, urządzeń elektronicznych; </text:span></text:p>
      <text:p text:style-name="P14">– <text:span text:style-name="T21">zaburzenia nastroju, wahania nastroju, labilność emocjonalna, gwałtowne reakcje emocjonalne, nieadekwatne do sytuacji reakcje emocjonalne, nastrój depresyjny, apatyczny, nadmierne pobudzenie; </text:span></text:p>
      <text:p text:style-name="P14">– <text:span text:style-name="T21">zachowania agresywne (agresja fizyczna, słowna, Internetowa itp.) <text:s/></text:span></text:p>
      <text:p text:style-name="P14">–<text:span text:style-name="T21"> problemy ze snem: zbyt małe lub zbyt duże zapotrzebowanie na sen, zaburzenia rytmu noc / dzień; problemy z zaśnięciem, terminowym wstaniem o wczesnej porze; </text:span></text:p>
      <text:p text:style-name="P14">–<text:span text:style-name="T21"> uzależnienia behawioralne (telefon, gry komputerowe, Internet itp.); </text:span></text:p>
      <text:p text:style-name="P14">– <text:span text:style-name="T21">obniżona samokontrola w zakresie emocji i zachowania w relacjach uczniów z osobami dorosłymi; </text:span></text:p>
      <text:p text:style-name="P14">– <text:span text:style-name="T21">nasilone dolegliwości i bóle somatyczne (głowy, brzucha, kończyn itp.), sygnalizowanie stałego przemęczenia; </text:span></text:p>
      <text:p text:style-name="P14">–<text:span text:style-name="T21"> wzmożona potrzeba ruchu, nadruchliwość;</text:span></text:p>
      <text:p text:style-name="P14"><text:span text:style-name="T23">c)</text:span><text:span text:style-name="T21"> około 56% rodziców i 46% nauczycieli zapytanych o zdanie uważa, iż problemy uczniów nasilające się w czasie zdalnego nauczania zmniejszyły się wraz z powrotem dzieci do szkół; </text:span></text:p>
      <text:p text:style-name="P14"><text:span text:style-name="T23">d)</text:span><text:span text:style-name="T21"> pojedynczy rodzice i nauczyciele zauważają także w funkcjonowaniu uczniów następujące trudności: </text:span></text:p>
      <text:p text:style-name="P14">–<text:span text:style-name="T21"> zaburzenia odżywiania (anoreksja, bulimia, jadłowstręt itp.), zmiany w sposobie odżywiania - zwiększone / zmniejszone spożycie pokarmów);</text:span></text:p>
      <text:p text:style-name="P14">– <text:span text:style-name="T21">sięganie po substancje psychoaktywne: papierosy, e - papierosy, kawa, alkohol, dopalacze, narkotyki; </text:span></text:p>
      <text:p text:style-name="P14">–<text:span text:style-name="T21"> zachowania ryzykowne i eksperymentalne (zagrażające życiu i zdrowiu); </text:span></text:p>
      <text:p text:style-name="P14">–<text:span text:style-name="T21"> zaniedbywanie higieny osobistej (mogące wskazywać na inne zaburzenia);</text:span></text:p>
      <text:p text:style-name="P14">–<text:span text:style-name="T21"> samookaleczenia, zachowania autoagresywne, destrukcyjne (drastyczne odchudzanie, uszkodzenia ciała, podtruwanie się dezodorantami itp.) <text:s/></text:span></text:p>
      <text:p text:style-name="P14">–<text:span text:style-name="T21"> myśli samobójcze; </text:span></text:p>
      <text:p text:style-name="P14">– <text:span text:style-name="T21">wzrost zapotrzebowania na silne doświadczenia - sięganie po treści pornograficzne, skrajnie agresywne, dozwolone dla osób dorosłych; </text:span></text:p>
      <text:p text:style-name="P14">–<text:span text:style-name="T21"> wulgaryzacja języka, większa tolerancja dla takich słów pojawiających się w otoczeniu uczniów; </text:span></text:p>
      <text:p text:style-name="P14">–<text:span text:style-name="T21"> stosowanie używek typu “niezdrowa żywność”, napoje energetyczne;</text:span></text:p>
      <text:p text:style-name="P14">– <text:span text:style-name="T21">wagary, opuszczanie zajęć szkolnych nie spowodowane chorobą.</text:span></text:p>
      <text:p text:style-name="P14"><text:soft-page-break/><text:span text:style-name="T21">Występowanie większości powyższych problemów, choć sporadycznie wskazywanych przez rodziców i nauczycieli, sygnalizuje pojawianie się w grupie dzieci i młodzieży szkolnej problemów związanych z zaburzeniami psychicznymi, mogącymi stanowić zagrożenie dla zdrowia, a nawet życia uczniów, a tym samym wymagających diagnozy specjalistów, w tym psychiatry dziecięcego oraz terapii specjalistycznej, dostosowanej do zdiagnozowanych trudności. Uczniowie, przejawiający tego typu problemy, o których jako pracownicy szkoły posiadamy informacje, przekierowywani są do specjalistów – psychiatrów dziecięcych, którzy są dostępni jedynie poza miastem Hajnówka, bezpłatnie na NFZ na wizytę oczekuje się powyżej roku kalendarzowego, pojedyncza wizyta prywatna kosztuje od 200 do 500 złotych i możliwa jest w przeciągu dwóch tygodni/miesiąca. Coraz więcej dzieci i młodzieży potrzebuje konsultacji z psychiatrą dziecięcym. Obecny czas sprzyjający zaburzeniom wynikającym z braku poczucia bezpieczeństwa (niezaspokojenia jednej z podstawowych potrzeb człowieka) generuje w młodych ludziach trudności w realizowaniu potrzeb wyższego rzędu, wśród których znajduje się również rozwój, czyli edukacja. Warto wziąć to pod uwagę rozpatrując genezę i spektrum występujących trudności szkolnych, w tym niską motywację do nauki, osiągania sukcesów na miarę możliwości, uczęszczania do szkoły i nie bagatelizowania obowiązków związanych ze szkołą. Uczniowie – dzieci i młodzież, często najsłabsze ogniwo systemu rodzinnego, jako pierwsze sygnalizują trudności pojawiające się w danej rodzinie, prezentują zachowania problemowe, nie posiadając wystarczająco silnych mechanizmów obronnych. Kryzysy występujące w rodzinach nasiliły się w związku z połączeniem przestrzeni domowej – przestrzeni do odpoczynku i budowania relacji rodzinnych, z przestrzenią szkoły i pracy zawodowej; przez co zostało zburzone poczucie bezpieczeństwa domowników, poprzez między innymi nadwyrężanie niezbędnego do harmonijnego rozwoju dziecka i dobrostanu psychicznego rodzica dystansu osobistego. <text:s/></text:span></text:p>
      <text:p text:style-name="P14">N<text:span text:style-name="T21">iezwykle istotna jest psychoedukacja rodziców w zakresie konieczności i obowiązku zapewniania swoim dzieciom adekwatnej do problemów pomocy specjalistycznej. Niestety wciąż widoczne jest stereotypowe traktowanie pomocy psychiatry, jako naznaczające i stygmatyzujące, nie zaś ukierunkowujące odpowiednią do trudności pomoc dziecku. <text:s/></text:span></text:p>
      <text:p text:style-name="P15">Problemy z nasilającą się wulgaryzacją języka wymagają szeroko zakrojonych oddziaływań profilaktycznych oraz edukacyjnych, które obecnie są realizowane w placówce, a które zostały również uwzględnione w priorytetowych działaniach w ramach Programu profilaktyczno - wychowawczego. <text:s/></text:p>
      <text:p text:style-name="P15">Opuszczanie godzin lekcyjnych bez usprawiedliwienia, jako problem występujący zarówno przed nauczaniem zdalnym, w trakcie jego trwania, jak też po powrocie uczniów do szkół regulowany jest za pomocą działań zawartych w procedurze reagowania szkoły w przypadku takich właśnie trudności prezentowanych przez uczniów. <text:s/></text:p>
      <text:p text:style-name="P14"><text:span text:style-name="T21"><text:s/><text:tab/>W zależności od występujących u dzieci i młodzieży trudności podejmowane są wobec uczniów/ich rodzin działania zgodne z przyjętymi w szkole procedurami reagowania w danej sytuacji, w tym współpracą z instytucjami wspierającymi działania szkoły. </text:span></text:p>
      <text:list xml:id="list30559598" text:continue-numbering="true" text:style-name="WW8Num13">
        <text:list-item>
          <text:list>
            <text:list-item>
              <text:p text:style-name="P51">Szkoła Podstawowa Nr 3 im. dr. Kazimierza Ptaszyńskiego w Hajnówce</text:p>
            </text:list-item>
          </text:list>
        </text:list-item>
      </text:list>
      <text:p text:style-name="P44"><text:span text:style-name="T1">Po powrocie uczniów do szkoły po nauce zdalnej była przeprowadzona wśród uczniów diagnoza określająca ich stan emocjonalny. Diagnoza przeprowadzona została metodą obserwacji, wywiadów, rozmów indywidualnych i grupowych z uczniami, rodzicami oraz nauczycielami. Po dokonaniu analizy wyników diagnozy stwierdzono, że wśród uczniów szkoły pojawiają się uczniowie mający problemy natury emocjonalnej (rozdrażnienie, poczucie wyobcowania, rozluźnienie relacji z rówieśnikami, napięcie emocjonalne niejednokrotnie powiązane z nieradzeniem sobie z nieprzyjemnymi emocjami tj. stres). Na podstawie wyników diagnozy opracowano czynniki ryzyka zaburzeń emocjonalno – społecznych w szkole jak i środowisku rodzinnym, które stanowiły podstawę do objęcia wyłonionych uczniów dodatkową formą pomocy w zakresie emocjonalnym w formie zorganizowanych zajęć kształtujących kompetencje społeczno – emocjonalne (skierowanych <text:line-break/>do klas I – III oraz IV – VIII). W klasach I – III odbyły się również zajęcia w ramach programu „Szkoła dbająca o bezpieczeństwo”.</text:span></text:p>
      <text:list xml:id="list30549552" text:continue-numbering="true" text:style-name="WW8Num13">
        <text:list-item>
          <text:list>
            <text:list-item>
              <text:p text:style-name="P35">Szkoła Podstawowa Nr 4 im. Henryka Sienkiewicza w Hajnówce</text:p>
            </text:list-item>
          </text:list>
        </text:list-item>
      </text:list>
      <text:p text:style-name="P29"><text:span text:style-name="T1">W czerwcu br. powołano zespół, który opracował ankiety i przeprowadził badania w środowisku szkolnym. Przeprowadzona ankieta pozwoliła na zbadanie obecnych postaw i nastroju wśród trzech badanych grup – kadry pedagogicznej, rodzic</text:span><text:span text:style-name="T9">ó</text:span><text:span text:style-name="T1">w, a przede wszystkim dzieci i młodzieży.</text:span></text:p>
      <text:p text:style-name="P28">Wyniki badań ankietowych nie potwierdziły znacznego osłabienia kondycji psychicznej dzieci. Większość uczniów deklarowała, że w chwili powrotu do szkoły ich samopoczucie jest dobre. Co trzeci uczeń przyznał, że nauka zdalna miała negatywny wpływ na jego stan emocjonalny, a połowa badanych, że izolacja nie odbiła się na ich stanie psychicznym. Tylko nieliczni uczniowie przyznali, że są w gorszej kondycji emocjonalnej. </text:p>
      <text:p text:style-name="P27"><text:span text:style-name="T1">Aby poznać pełniejszy obraz sytuacji uczniów po powrocie do szkoły oraz zweryfikować wyniki badań ankietowych, na bieżąco obserwowano stan emocjonalny uczniów, zachowanie, relacje z rówieśnikami, sytuację w domu rodzinnym. W tym celu prowadzone były indywidualne i grupowe spotkania z psychologiem szkolnym, pedagogiem, poruszano tematykę z zakresu potrzeb uczniów, ich stanu emocjonalnego, radzenia sobie ze stresem. Szkoła pozostawała w stałym kontakcie z instytucjami takimi jak: Poradnia Psychologiczno-Pedagogiczna, Policja, MOPS, PCPR, uzyskując niezbędne informacje dotyczące sytuacji naszych uczniów.</text:span></text:p>
      <text:p text:style-name="P33"><text:span text:style-name="T1">Obserwacja uczniów w kolejnych miesiącach nauki stacjonarnej ujawniła jednak pogarszające się wyniki stanu emocjonalnego uczniów. Z rozmów indywidualnych i podczas lekcji wychowawczych wynika, że dzieci (szczególnie klas starszych VII – VIII) częściej zgłaszają brak energii i znużenie, skarżą się na problemy z koncentracją i brak motywacji oraz problemy ze snem. </text:span></text:p>
      <text:list xml:id="list30547749" text:continue-numbering="true" text:style-name="WW8Num13">
        <text:list-item>
          <text:p text:style-name="P40"><text:span text:style-name="T5">Czy zauważa się, w bieżącym roku szkolnym, większe zapotrzebowanie uczniów w zakresie wsparcia psychologiczno – pedagogicznego </text:span><text:span text:style-name="T3">(proszę szczegółowo opisać rodzaje i zakres świadczonego obecnie wsparcia)</text:span><text:span text:style-name="T5">.</text:span></text:p>
          <text:list>
            <text:list-item>
              <text:p text:style-name="P51">Szkoła Podstawowa Nr 1 im. Janusza Kusocińskiego w Hajnówce</text:p>
            </text:list-item>
          </text:list>
        </text:list-item>
      </text:list>
      <text:p text:style-name="P5">W bieżącym roku szkolnym nie zauważa się większego zapotrzebowania uczniów w zakresie wsparcia psychologiczno – pedagogicznego. </text:p>
      <text:p text:style-name="P9"><text:span text:style-name="T1">Rodzaje i zakres świadczonego obecnie wsparcia: stosuje się diagnozy, badania, rozmowy, obserwacje, pedagog i psycholog prowadzą zajęcia na godzinach wychowawczych.</text:span></text:p>
      <text:list xml:id="list30578633" text:continue-numbering="true" text:style-name="WW8Num13">
        <text:list-item>
          <text:list>
            <text:list-item>
              <text:p text:style-name="P35">Szkoła Podstawowa Nr 2 im. Władysława Jagiełły w Hajnówce</text:p>
            </text:list-item>
          </text:list>
        </text:list-item>
      </text:list>
      <text:p text:style-name="P16"><text:span text:style-name="T26">W czasie postpandemicznym wśród uczniów szkoły widoczny jest wzrost zapotrzebowania na różne formy wsparcia związane z występującymi, czy też nasilającymi się trudnościami w funkcjonowaniu edukacyjnym, społeczno – emocjonalnym, rodzinnym. Obecnie w zakresie edukacyjnym funkcjonują dodatkowe</text:span><text:span text:style-name="T21"> zajęcia z matematyki, języka obcego i języka polskiego; zajęcia wyrównawcze i korekcyjno - kompensacyjne, a także rozwijające uzdolnienia uczniów. Uczniowie otrzymują pomoc logopedyczną, w zakresie integracji sensorycznej, zajęcia indywidualne i grupowe realizowane przez pedagoga i psychologów szkolnych (interwencyjne – w zależności od bieżących potrzeb), profilaktyczne (realizacja założeń programu profilaktyczno – wychowawczego – priorytetów pracy na rok szkolny 2021/2022), rozwijające kompetencje emocjonalno – społeczne (spotkania cykliczne indywidualne i grupowe – około 50 uczniów), terapeutyczne (spotkania cykliczne ze specjalistami – około 20 uczniów). Uczniowie przekierowywani są do placówek zajmujących się diagnozą i terapią, będących zarówno w mieście, jak też poza nim, np. Poradnia Psychologiczno - Pedagogiczna w Hajnówce (również w ramach oddziaływań z zakresu Rocznego Planu Wspomagania – zajęcia skierowane do uczniów, rodziców i nauczycieli, sieć współpracy z wychowawcami, psychologami i pedagogami szkolnymi, diagnoza i oddziaływania terapeutyczne indywidualne, grupowe, terapia rodzinna itp.), Poradnie specjalistyczne (poza miastem - psychiatra dziecięcy, diagnoza i terapia uzależnień dzieci i młodzieży, neurolog dziecięcy, terapia rodzinna). Wyraźnie zwiększone jest zapotrzebowanie uczniów na pomoc </text:span><text:span text:style-name="T25">psychologiczno – pedagogiczną w zakresie diagnozy psychiatrycznej, diagnozy i terapii uzależnień, diagnozy i terapii zaburzeń zachowania i emocji, zaburzeń z zakresu zachowań opozycyjno – buntowniczych, zaburzeń z zakresu adaptacji społecznej, diagnozy i terapii systemowej - rodzinnej, diagnozy i terapii <text:s/>zaburzeń odżywiania oraz diagnozy i terapii uzależnień – diagnoz, które mogą być sporządzone wyłącznie przez w/w instytucje zewnętrzne. </text:span></text:p>
      <text:p text:style-name="P16"><text:span text:style-name="T21">W zakresie występujących trudności szkoła współpracuje z: Miejskim Ośrodkiem Pomocy Społecznej w Hajnówce; Powiatowym Centrum Pomocy Rodzinie oraz kuratorami sądowymi.</text:span></text:p>
      <text:p text:style-name="P14"><text:span text:style-name="T21"><text:tab/>O</text:span><text:span text:style-name="T25">ferta szkoły, zdaniem większości rodziców wypełniających ankietę, w zakresie niżej wymienionych zajęć wspomagających uczniów, w tym w zakresie pomocy psychologiczno – pedagogicznej, jest wystarczająca:</text:span></text:p>
      <text:p text:style-name="P14">– <text:span text:style-name="T25">zajęć wyrównawczych (93% rodziców ma takie zdanie);</text:span></text:p>
      <text:p text:style-name="P14">–<text:span text:style-name="T25"> zajęć korekcyjno-kompensacyjnych (92,5% rodziców ma takie zdanie);</text:span></text:p>
      <text:p text:style-name="P14">–<text:span text:style-name="T25"> zajęć rozwijających uzdolnienia uczniów (98,8% rodziców ma takie zdanie);</text:span></text:p>
      <text:p text:style-name="P14">–<text:span text:style-name="T25"> zajęć sportowych (84,6% rodziców ma takie zdanie);</text:span></text:p>
      <text:p text:style-name="P14">–<text:span text:style-name="T25"> zajęć z zakresu pomocy psychologiczno – pedagogicznej (indywidualne i grupowe) (73% rodziców ma takie zdanie);</text:span></text:p>
      <text:p text:style-name="P14">–<text:span text:style-name="T25"> zajęć integracji sensorycznej (92,3% rodziców ma takie zdanie);</text:span></text:p>
      <text:p text:style-name="P14"><text:soft-page-break/>– <text:span text:style-name="T25">zajęć logopedycznych (96,2% rodziców ma takie zdanie);</text:span></text:p>
      <text:p text:style-name="P16"><text:span text:style-name="T25">Zdaniem nauczycieli, wypełniających ankietę, w szkole jest wystarczające wsparcie uczniów w zakresie:</text:span></text:p>
      <text:p text:style-name="P14">– <text:span text:style-name="T25">zajęć wyrównawczych (91,7% nauczycieli <text:s/>ma takie zdanie);</text:span></text:p>
      <text:p text:style-name="P14">–<text:span text:style-name="T25"> zajęć korekcyjno-kompensacyjnych (87,5% nauczycieli <text:s/>ma takie zdanie);</text:span></text:p>
      <text:p text:style-name="P14">–<text:span text:style-name="T25"> zajęć rozwijających uzdolnienia uczniów (58% nauczycieli <text:s/>ma takie zdanie);</text:span></text:p>
      <text:p text:style-name="P14">–<text:span text:style-name="T25"> zajęć sportowych (66,7% nauczycieli <text:s/>ma takie zdanie);</text:span></text:p>
      <text:p text:style-name="P14">–<text:span text:style-name="T25"> zajęć z zakresu pomocy psychologiczno-pedagogicznej (indywidualne i grupowe) (79,2% nauczycieli <text:s/>ma takie zdanie);</text:span></text:p>
      <text:p text:style-name="P14">–<text:span text:style-name="T25"> zajęć integracji sensorycznej (91,7% nauczycieli <text:s/>ma takie zdanie);</text:span></text:p>
      <text:p text:style-name="P14">–<text:span text:style-name="T25"> zajęć logopedycznych (95,8% nauczycieli <text:s/>ma takie zdanie).</text:span></text:p>
      <text:p text:style-name="P16"><text:span text:style-name="T25">Część rodziców</text:span><text:span text:style-name="T21"> oraz nauczycieli uważa, iż wśród obszarów, w których uczniowie potrzebują wsparcia znajdują się:</text:span></text:p>
      <text:p text:style-name="P14">–<text:span text:style-name="T21"> ponowna integracja w obrębie zespołów klasowych, mająca na celu zapewnienie uczniom miejsca i pozycji w grupie, akceptacji rówieśniczej, nabywania umiejętności współpracy i działań w grupie; nawiązywania relacji rówieśniczych pozwalających na aktywności poza multimediami; rozwijanie aktywności i relacji w grupie zapobiegające lękom i fobiom w tym zakresie; </text:span></text:p>
      <text:p text:style-name="P14">–<text:span text:style-name="T21"> dodatkowe zajęcia rozwijające kompetencje emocjonalno – społeczne nastawione na rozwijanie umiejętności komunikacji, rozwiązywania problemów, nazywania, rozpoznawania i wyrażania emocji, współpracy w grupie, asertywności, empatii i tolerancji, świadomości własnych potrzeb, naukę i rozwijanie umiejętności radzenia sobie ze stresem, akceptowane społecznie wyrażanie negatywnych emocji, wzmacniające poczucie własnej wartości i samooceny, rozwijające umiejętność radzenia sobie w sytuacjach trudnych i konfliktowych, umiejętność radzenia sobie w sytuacji bycia osobą doznającą, osobą stosującą przemoc lub świadkiem takich sytuacji itp.;</text:span></text:p>
      <text:p text:style-name="P14">–<text:span text:style-name="T21"> psychoedukacja rodziców w zakresie możliwości i form pomocy dziecku w obliczu </text:span></text:p>
      <text:p text:style-name="P15">zaistniałych trudności oraz w zakresie umiejętności wychowawczych (Szkoła dobrych rodziców), w zakresie potrzeb młodego człowieka i rodziny, jako systemu, który w pierwszej kolejności jest w stanie te potrzeby zaspokajać (potrzeba przynależności, miłości, akceptacji, bezpieczeństwa itp.); a także w zakresie odpowiedzialności prawnej za nieudzielanie pomocy - za zaniedbania, jako jednej z form przemocy wobec dziecka; uświadomienie rodzicom odpowiedzialności za opiekę, wychowanie i zapewnienie diagnozy oraz terapii w sytuacji wystąpienia problemów dziecka; </text:p>
      <text:p text:style-name="P14">– <text:span text:style-name="T21">zajęcia sportowe, ruchowe, rozwijające pasje i zainteresowania uczniów, rozwijające ich aspiracje i plany na przyszłość, budujące poczucie sprawstwa, poczucie własnej wartości i wpływu na własną przyszłość poprzez osiąganie sukcesów na miarę swoich możliwości; pozwalające na oderwanie się od aktywności związanych z ekranem telefonu, czy komputera; <text:s/></text:span></text:p>
      <text:p text:style-name="P14">– <text:span text:style-name="T21">zapewnienie dostępnej diagnozy psychiatrycznej oraz diagnozy i terapii specjalistycznej zależnej od trudności przejawianych przez dzieci i młodzież (na przykład terapeuci uzależnień dzieci i młodzieży, psychiatrzy dziecięcy - z uwagi na nasilenie się nadużywania urządzeń multimedialnych oraz uzależnień w tym zakresie w czasie nauczania zdalnego oraz po powrocie do nauki w szkole); </text:span></text:p>
      <text:p text:style-name="P14">– <text:span text:style-name="T21">zajęcia uczące efektywnego uczenia się, różnych technik zapamiętywania, sporządzania notatek itp., by uczniowie mogli wyjść naprzeciw rosnącej liczbie sprawdzianów wiedzy i wymagań stawianych im przez podstawę programową; </text:span></text:p>
      <text:p text:style-name="P14"><text:soft-page-break/>–<text:span text:style-name="T21"> zapewnienia dzieciom i młodzieży w środowisku domowym i szkolnym poczucia </text:span></text:p>
      <text:p text:style-name="P18"><text:span text:style-name="T21">bezpieczeństwa, odpoczynku i spokoju, a jednocześnie pozytywne motywowanie do osiągania sukcesów na miarę ich możliwości w atmosferze akceptacji i zrozumienia; aby zniwelować negatywne skutki stresu, zmęczenia psychicznego i demotywacji do nauki;</text:span></text:p>
      <text:list xml:id="list30571459" text:continue-numbering="true" text:style-name="WW8Num13">
        <text:list-item>
          <text:list>
            <text:list-item>
              <text:p text:style-name="P40"><text:span text:style-name="T5">Szkoła Podstawowa Nr 3 im. dr. Kazimierza Ptaszyńskiego w Hajnówce</text:span></text:p>
            </text:list-item>
          </text:list>
        </text:list-item>
      </text:list>
      <text:p text:style-name="P24"><text:span text:style-name="T7">W bieżącym roku szkolnym zauważa się większe zapotrzebowanie uczniów w zakresie wsparcia psychologiczno – pedagogicznego w szczególności dotyczącego kompetencji społecznych. W szkole w ramach wsparcia psychologiczno – pedagogicznego uczniowie, w zależności od potrzeb, korzystają z różnych form pomocy, tj.:</text:span></text:p>
      <text:p text:style-name="P23"><text:span text:style-name="T1">–</text:span><text:span text:style-name="T7"> udział w zajęciach korekcyjno – kompensacyjnych;</text:span></text:p>
      <text:p text:style-name="P23"><text:span text:style-name="T1">– </text:span><text:span text:style-name="T7">udział w zajęciach rozwijających zdolności, kołach zainteresowań (np. zajęciach teatralno-profilaktycznych, dziennikarskich, ekologicznych, informatyczne, fizyczno –chemiczne, Szkolne Koło Wolontariaru czy drużyna harcerska);</text:span></text:p>
      <text:p text:style-name="P23"><text:span text:style-name="T1">– </text:span><text:span text:style-name="T7">korzystanie z indywidualnej pomocy psychologa i pedagoga szkolnego;</text:span></text:p>
      <text:p text:style-name="P23"><text:span text:style-name="T1">– </text:span><text:span text:style-name="T7">organizowanie różnego rodzaju akcji profilaktycznych dotyczących zdrowia psychicznego dzieci i młodzieży, prelekcji, realizowanie programów profilaktycznych min. „Przyjaciele Zippiego”, „Trzymaj Formę”, „Nasze emocje”, „Bezpiecznie i zdrowo”, „Komunikacja bez przemocy”;</text:span></text:p>
      <text:p text:style-name="P23"><text:span text:style-name="T1">–</text:span><text:span text:style-name="T7"> przyłączenie się szkoły do kampanii społecznej „Szkoła -od -Nowa”;</text:span></text:p>
      <text:p text:style-name="P49"><text:span text:style-name="T1">– współpraca ze specjalistami spoza szkoły.</text:span></text:p>
      <text:list xml:id="list30555353" text:continue-numbering="true" text:style-name="WW8Num13">
        <text:list-item>
          <text:list>
            <text:list-item>
              <text:p text:style-name="P35">Szkoła Podstawowa Nr 4 im. Henryka Sienkiewicza w Hajnówce</text:p>
            </text:list-item>
          </text:list>
        </text:list-item>
      </text:list>
      <text:p text:style-name="P29"><text:span text:style-name="T1">Z uwagi na przedłużający się kryzys wywołany przez epidemię </text:span><text:span text:style-name="T10">COVID-19</text:span><text:span text:style-name="T1">, w naszej placówce jeszcze podczas nauczania zdalnego podjęto profilaktyczne działania w celu objęcia uczniów wsparciem wychowawczym, profilaktycznym i pomocowym. Nauczyciele, wychowawcy i specjaliści pozostawali w stałym kontakcie z uczniami i rodzicami, wdrożono programy profilaktyczne, m.in. dotyczące umiejętności społecznych oraz radzenia sobie z trudnymi emocjami. Uczniom umożliwiono także dodatkowe spotkania on – line poświęcone swobodnym rozmowom oraz dzieleniu się swoimi odczuciami. Na wniosek rodziców była udzielana pomoc psychologa w domu ucznia.</text:span></text:p>
      <text:p text:style-name="P27"><text:span text:style-name="T3">a)</text:span><text:span text:style-name="T1"> rodzaj wsparcia po powrocie do nauczania stacjonarnego (maj 2021 r.):</text:span></text:p>
      <text:p text:style-name="P28">Po powrocie do trybu stacjonarnego od pierwszego dnia nauczyciele, pedagog oraz psycholog szkolny podjęli działania umożliwiające uczniom szybką adaptację do nowych warunków szkolnych. Podjęto następujące działania:</text:p>
      <text:p text:style-name="P27"><text:span text:style-name="T1">– wychowawcy organizowali zajęcia oraz lekcje wychowawcze mające na celu integrację zespołów klasowych;</text:span></text:p>
      <text:p text:style-name="P27"><text:span text:style-name="T1">– zwiększono liczbę zajęć w formie grupowej, warsztatowej;</text:span></text:p>
      <text:p text:style-name="P27"><text:span text:style-name="T1">– realizowano zaplanowane wycieczki oraz zajęcia w plenerze;</text:span></text:p>
      <text:p text:style-name="P27"><text:span text:style-name="T1">– nauczyciele na bieżąco analizowali oraz omawiali z uczniami sytuacje trudne;</text:span></text:p>
      <text:p text:style-name="P27"><text:span text:style-name="T1">– wymogi dotyczące sprawdzania wiedzy wprowadzane były stopniowo;</text:span></text:p>
      <text:p text:style-name="P27"><text:span text:style-name="T1">– w szkole odbyły się dwudniowe obchody z okazji Dnia Dziecka;</text:span></text:p>
      <text:p text:style-name="P27"><text:span text:style-name="T1">– uczniowie mieli możliwość uczestniczyć w kampanii „Zachowaj trzeźwy umysł 2021” pod hasłem „ W poszukiwaniu szczęścia”;</text:span></text:p>
      <text:p text:style-name="P27"><text:soft-page-break/><text:span text:style-name="T1">– w ramach działań profilaktycznych w klasach młodszych prowadzone były cotygodniowe zajęcia z psychologiem pt. „Spokój i uważność żabki”, mające na celu rozwijanie umiejętności wyciszania, koncentracji na chwili obecnej i radzenia sobie z trudnymi emocjami;</text:span></text:p>
      <text:p text:style-name="P27"><text:span text:style-name="T1">– w klasach 7 i 8 odbywały się cyklicznie warsztaty dotyczące radzenia ze stresem <text:s/>pt. „Stres - wróg czy sprzymierzeniec?”;</text:span></text:p>
      <text:p text:style-name="P27"><text:span text:style-name="T1">– funkcję integracyjną oraz rozwijania umiejętności społeczno-emocjonalnych spełniały </text:span><text:span text:style-name="T27">spotkania uczniów w ramach Koła Wolontariatu „Ciapek” prowadzonego przez pedagog szkolnego;</text:span></text:p>
      <text:p text:style-name="P27"><text:span text:style-name="T1">–</text:span><text:span text:style-name="T27"> prowadzono</text:span><text:span text:style-name="T1"> zajęcia TUS organizowane przez specjalistów</text:span><text:span text:style-name="T27">.</text:span></text:p>
      <text:p text:style-name="P27"><text:span text:style-name="T28">b)</text:span><text:span text:style-name="T27"> r</text:span><text:span text:style-name="T1">odzaj wsparcia od września 2021 roku:</text:span></text:p>
      <text:p text:style-name="P27"><text:span text:style-name="T1">– uczniowie wymagający specjalnego wsparcia oraz działań interwencyjnych zostali objęci stałą, indywidualną opieką psychologiczno – pedagogiczną ukierunkowaną na </text:span><text:span text:style-name="T12">korygowanie</text:span><text:span text:style-name="T1"> trudności adaptacyjnych i rozwojowych;</text:span></text:p>
      <text:p text:style-name="P27"><text:span text:style-name="T1">– uczniowie wymagający pomocy psychologiczno – pedagogicznej z uwagi na opinie z PPP, czy wskazania nauczycieli mają dostosowane warunki nauczania;</text:span></text:p>
      <text:p text:style-name="P27"><text:span text:style-name="T1">– cykliczne, grupowe spotkania uczniów klas IV – VIII z pedagogiem, psychologiem;</text:span></text:p>
      <text:p text:style-name="P27"><text:span text:style-name="T1">– konsultacje indywidualne pedagoga, psychologa z uczniami, rodzicami;</text:span></text:p>
      <text:p text:style-name="P27"><text:span text:style-name="T1">– warsztaty „Stres – wróg czy sprzymierzeniec” w oddziałach które nie były objęte tym programem w poprzednim roku szkolnym;</text:span></text:p>
      <text:p text:style-name="P27"><text:span text:style-name="T1">– warsztaty „Czym są emocje i jak nad nimi zapanować?”- prowadzone przez fundację ING dzieciom;</text:span></text:p>
      <text:p text:style-name="P27"><text:span text:style-name="T1">– innowacja pedagogiczna w klasie pierwszej </text:span><text:span text:style-name="T27">„Ciszej, uważniej, spokojniej”- uczenie uważności;</text:span></text:p>
      <text:p text:style-name="P27"><text:span text:style-name="T1">–</text:span><text:span text:style-name="T27"> zajęcia koła wolontariatu „Podaj łapę” realizowane w pięciu grupach dla uczniów kl. IV – V wynikające z potrzeby integracji uczniów, przynależenia do „pozytywnej” grupy, doskonalenia umiejętności społecznych oraz wzmacniania wrażliwości i empatii dzieci;</text:span></text:p>
      <text:p text:style-name="P27"><text:span text:style-name="T1">–</text:span><text:span text:style-name="T27"> w</text:span><text:span text:style-name="T1"> ramach zajęć wychowawczych omówienie szkolnych procedur w tym jak bezpiecznie uczyć się, funkcjonować w dobie pandemii;</text:span></text:p>
      <text:p text:style-name="P27"><text:span text:style-name="T1">– w ramach współpracy z PPP w Hajnówce zaplanowane na luty 2022 warsztaty on - <text:s/>line „Bilans zysków i strat po pandemii” skierowany do rodziców.</text:span><text:bookmark text:name="_GoBack"/></text:p>
      <text:p text:style-name="P31"><text:span text:style-name="T27">Zauważamy większe zapotrzebowanie uczniów na wsparcie ze strony pedagoga, psychologa. </text:span><text:span text:style-name="T1">Jest większa potrzeba uczniów na indywidualne rozmowy z pedagogiem, psychologiem. Po nauczaniu zdalnym uczniowie potrzebują kontaktu, wysłuchania, zrozumienia. Najczęściej chodzi o czas na rozmowę, wysłuchanie problemów nastolatków. Obecnie w pierwszej kolejności jest udzielane wsparcie uczniom z opiniami, orzeczeniami oraz są realizowane interwencje, w sytuacjach kryzysowych. W związku z tym jest mniej czasu na profilaktykę, zapobieganie niewłaściwym zachowaniom. </text:span></text:p>
      <text:list xml:id="list30568079" text:continue-numbering="true" text:style-name="WW8Num13">
        <text:list-item>
          <text:p text:style-name="P52"><text:span text:style-name="T5">Czy odnotowuje się więcej niewłaściwych zachowań/zdarzeń z udziałem uczniów i jakie są to zdarzenia </text:span><text:span text:style-name="T3">(proszę o szczegółową informację w tym zakresie – jakie to są zachowania/zdarzenia, jaki jest sposób postępowania szkoły w celu ich wyeliminowania)</text:span><text:span text:style-name="T5">.</text:span></text:p>
          <text:list>
            <text:list-item>
              <text:p text:style-name="P35"><text:soft-page-break/>Szkoła Podstawowa Nr 1 im. Janusza Kusocińskiego w Hajnówce</text:p>
            </text:list-item>
          </text:list>
        </text:list-item>
      </text:list>
      <text:p text:style-name="P9"><text:span text:style-name="T18">W szkole nie odnotowuje się więcej niewłaściwych zachowań/zdarzeń z udziałem uczniów. </text:span></text:p>
      <text:list xml:id="list30574270" text:continue-numbering="true" text:style-name="WW8Num13">
        <text:list-item>
          <text:list>
            <text:list-item>
              <text:p text:style-name="P35">Szkoła Podstawowa Nr 2 im. Władysława Jagiełły w Hajnówce</text:p>
            </text:list-item>
          </text:list>
        </text:list-item>
      </text:list>
      <text:p text:style-name="P17"><text:span text:style-name="T21">Po powrocie uczniów do nauczania stacjonarnego nie obserwujemy wzrostu niewłaściwych zachowań/zdarzeń z udziałem dzieci i młodzieży mających miejsce na terenie szkoły, w porównaniu z ilością i rodzajem takich zdarzeń, które miały miejsce i swoją częstotliwość przed rozpoczęciem nauczania zdalnego lub w jego trakcie. Formy agresji i przemocy stosowane przez młodych ludzi nie występują z większą częstotliwością, jednak zdecydowanie częściej mają postać </text:span><text:span text:style-name="T22">cyberprzemocy</text:span><text:span text:style-name="T21">, zarówno w stosunku do rówieśników, jak i nauczycieli. Szkoła podejmuje stosowne działania profilaktyczne oraz interwencyjne w tym zakresie (szkolne procedury postępowania w sytuacji uwikłania ucznia w zjawisko cyberprzemocy, Szkolny program wychowawczo – profilaktyczny: jeden z priorytetów szkoły na bieżący rok szkolny to zapobieganie temu zjawisku oraz psychoedukacja dzieci, rodziców i nauczycieli w tym zakresie). </text:span></text:p>
      <text:list xml:id="list30560687" text:continue-numbering="true" text:style-name="WW8Num13">
        <text:list-item>
          <text:list>
            <text:list-item>
              <text:p text:style-name="P40"><text:span text:style-name="T5">Szkoła Podstawowa Nr 3 im. dr. Kazimierza Ptaszyńskiego w Hajnówce</text:span></text:p>
            </text:list-item>
          </text:list>
        </text:list-item>
      </text:list>
      <text:p text:style-name="P44"><text:span text:style-name="T1">Po powrocie uczniów do szkoły po nauce zdalnej, pomimo zauważonych trudności w sferze emocjonalnej, nie odnotowuje się więcej niewłaściwych zachowań/zdarzeń z udziałem uczniów szkoły.</text:span></text:p>
      <text:list xml:id="list30549006" text:continue-numbering="true" text:style-name="WW8Num13">
        <text:list-item>
          <text:list>
            <text:list-item>
              <text:p text:style-name="P35">Szkoła Podstawowa Nr 4 im. Henryka Sienkiewicza w Hajnówce</text:p>
            </text:list-item>
          </text:list>
        </text:list-item>
      </text:list>
      <text:p text:style-name="P31"><text:span text:style-name="T1">W ostatnim okresie (wrzesień – listopad 2021 r.) nie odnotowano większej niż przed nauczaniem zdalnym liczby niewłaściwych zachowań z udziałem uczni</text:span><text:span text:style-name="T9">ó</text:span><text:span text:style-name="T1">w na terenie szkoły. Każdy przypadek niewłaściwego zachowania ze strony uczniów jest rozpatrywany indywidualnie zgodnie z zapisami w statucie. O niewłaściwych zachowaniach uczniów zawsze są informowani rodzice. Dajemy szansę na poprawę. Od 2019 roku wdrożyliśmy w szkole mediacje rówieśnicze. Często są organizowane spotkania uczeń – rodzic – wychowawca – specjalista, a jeśli jest potrzeba, to w spotkaniu uczestniczy również dyrektor. W bardzo trudnych przypadkach korzystamy ze wsparcia specjalistów z PPP w Hajnówce, pracowników Policji. Jesteśmy w kontakcie z pracownikami MOPS. Były organizowane w szkole zespoły interwencyjne z udziałem pracowników w/w instytucji. Pedagog szkolny bierze udział w spotkaniach grup interdyscyplinarnych organizowanych przez MOPS i PCPR. Po wyczerpaniu wszelkich dostępnych nam środków zawiadamiamy sąd rodzinny o demoralizacji nieletniego ucznia.</text:span></text:p>
      <text:list xml:id="list30575184" text:continue-numbering="true" text:style-name="WW8Num13">
        <text:list-item>
          <text:p text:style-name="P50"><text:span text:style-name="T5">Czy odnotowuje się zdarzenia związane ze spożywaniem alkoholu/przyjmowaniem środków odurzających przez uczniów (w przypadku odpowiedzi twierdzącej proszę o szczegółową informację w tym zakresie łącznie ze sposobem postępowania szkoły w przypadku stwierdzenia tych sytuacji).</text:span></text:p>
          <text:list>
            <text:list-item>
              <text:p text:style-name="P35">Szkoła Podstawowa Nr 1 im. Janusza Kusocińskiego w Hajnówce</text:p>
            </text:list-item>
          </text:list>
        </text:list-item>
      </text:list>
      <text:p text:style-name="P43"><text:soft-page-break/><text:span text:style-name="T18">Nie odnotowuje się zdarzeń związanych ze spożywaniem alkoholu/ przyjmowaniem środków odurzających przez uczniów.</text:span></text:p>
      <text:list xml:id="list30546598" text:continue-numbering="true" text:style-name="WW8Num13">
        <text:list-item>
          <text:list>
            <text:list-item>
              <text:p text:style-name="P35">Szkoła Podstawowa Nr 2 im. Władysława Jagiełły w Hajnówce</text:p>
            </text:list-item>
          </text:list>
        </text:list-item>
      </text:list>
      <text:p text:style-name="P17"><text:span text:style-name="T21">Nie obserwujemy zdarzeń związanych ze spożywaniem alkoholu/ przyjmowaniem środków odurzających przez uczniów, jeśli natomiast takie sytuacje miałby miejsce wówczas szkoła stosuje przyjęte procedury postępowania w przypadku pojawienia się wyżej wymienionych trudności. Jednocześnie prowadzona jest na bieżąco profilaktyka i psychoedukacja w zakresie sięgania młodzieży po środki psychoaktywne. </text:span></text:p>
      <text:list xml:id="list30559944" text:continue-numbering="true" text:style-name="WW8Num13">
        <text:list-item>
          <text:list>
            <text:list-item>
              <text:p text:style-name="P40"><text:span text:style-name="T5">Szkoła Podstawowa Nr 3 im. dr. Kazimierza Ptaszyńskiego w Hajnówce</text:span></text:p>
            </text:list-item>
          </text:list>
        </text:list-item>
      </text:list>
      <text:p text:style-name="P25">Na terenie szkoły, jaki i poza nią nie odnotowuje się zdarzeń związanych ze spożyciem przez uczniów alkoholu, zażywania środków odurzających.</text:p>
      <text:list xml:id="list30554017" text:continue-numbering="true" text:style-name="WW8Num13">
        <text:list-item>
          <text:list>
            <text:list-item>
              <text:p text:style-name="P35">Szkoła Podstawowa Nr 4 im. Henryka Sienkiewicza w Hajnówce</text:p>
            </text:list-item>
          </text:list>
        </text:list-item>
      </text:list>
      <text:p text:style-name="P32">Na terenie szkoły nie zaobserwowano ani nie odnotowano zachowań związanych z używaniem z substancji psychoaktywnych.</text:p>
      <text:list xml:id="list30576456" text:continue-numbering="true" text:style-name="WW8Num13">
        <text:list-item>
          <text:p text:style-name="P50"><text:span text:style-name="T5">Czy dotychczasowe wsparcie psychologiczno – pedagogiczne zapewniane uczniom przez szkoły jest wystarczające </text:span><text:span text:style-name="T3">(w przypadku odpowiedzi twierdzącej proszę o szczegółową informację w tym zakresie łącznie ze sposobem postępowania szkoły w przypadku stwierdzenia tych sytuacji).</text:span></text:p>
          <text:list>
            <text:list-item>
              <text:p text:style-name="P35">Szkoła Podstawowa Nr 1 im. Janusza Kusocińskiego w Hajnówce</text:p>
            </text:list-item>
          </text:list>
        </text:list-item>
      </text:list>
      <text:p text:style-name="P45">Dotychczasowe wsparcie psychologiczno - pedagogiczne zapewniane uczniom przez szkoły jest wystarczające.</text:p>
      <text:list xml:id="list30551023" text:continue-numbering="true" text:style-name="WW8Num13">
        <text:list-item>
          <text:list>
            <text:list-item>
              <text:p text:style-name="P35">Szkoła Podstawowa Nr 2 im. Władysława Jagiełły w Hajnówce</text:p>
            </text:list-item>
          </text:list>
        </text:list-item>
      </text:list>
      <text:p text:style-name="P16"><text:span text:style-name="T21">Około 83% nauczycieli i około 84 % rodziców uważa, że dostępność specjalistów i form pomocy z zakresu opieki, terapii, wsparcia dzieci i młodzieży w <text:s/>szkole jest wystarczająca.</text:span></text:p>
      <text:p text:style-name="P16"><text:span text:style-name="T21">Zdaniem nielicznej grupy nauczycieli i rodziców, by móc wyjść naprzeciw obserwowanym trudnościom występującym wśród dzieci i młodzieży, <text:s/>są potrzebne następujące dodatkowe formy pomocy w szkole: </text:span></text:p>
      <text:p text:style-name="P14">–<text:span text:style-name="T21"> więcej godzin zajęć grupowych z psychologiem i pedagogiem w klasach (integracja, zajęcia rozwijające kompetencje emocjonalno – społeczne); dostępność różnego rodzaju terapeutów; </text:span></text:p>
      <text:p text:style-name="P14">–<text:span text:style-name="T21"> świadomość, iż dzieci wymagających pomocy psychologiczno – pedagogicznej w różnych zakresach stale przybywa, zaś specjalistów w szkole jest niezmienna, stała ilość, a każda jednostka/rodzina wymaga indywidualnego podejścia, diagnozy oraz dostosowania działań do występujących problemów;</text:span></text:p>
      <text:p text:style-name="P14">– <text:span text:style-name="T21">możliwość udziału dzieci w zajęciach gimnastyki korekcyjnej (różnorodne wady postawy, które uległy nasileniu w związku z długotrwałym nauczaniem zdalnym);</text:span></text:p>
      <text:p text:style-name="P14">– <text:span text:style-name="T21">zapewnienie w szkole adekwatnej do potrzeb ilości poszczególnych specjalistów (rozważenie realnych możliwości terapeuty na zaopiekowanie indywidualnych </text:span><text:soft-page-break/><text:span text:style-name="T21">uczniów i całych rodzin oraz włączanie w proces pomocowy skierowany na dziecko jego rodziców, psychoedukacja i aktywizacja rodziców); </text:span></text:p>
      <text:p text:style-name="P16"><text:span text:style-name="T21">Zdaniem 81% rodziców i 50% nauczycieli biorących udział w ankiecie, dostępność specjalistów i form pomocy z zakresu opieki, terapii, wsparcia i leczenia dzieci i młodzieży w naszym mieście jest wystarczająca.</text:span></text:p>
      <text:p text:style-name="P16"><text:span text:style-name="T21">Zdaniem 50% nauczycieli i 19% rodziców, z uwagi na nasilające się rodzaje trudności u dzieci i młodzieży, w naszym mieście są potrzebne dodatkowe formy pomocy, jak niżej:</text:span></text:p>
      <text:p text:style-name="P14">–<text:span text:style-name="T21"> dostępni <text:s/>w mieście psychiatrzy dziecięcy, terapeuci uzależnień, psychologowie, </text:span></text:p>
      <text:p text:style-name="P14"><text:span text:style-name="T21">wychowawcy podwórkowi, dogoterapeuci, terapeuci systemowi – rodzinni, grupy terapeutyczne dla dzieci i młodzieży w różnym wieku, tyflopedagodzy, świetlica socjoterapeutyczna dla starszej młodzieży (od klasy IV do VIII i szkoła średnia), ośrodek interwencji kryzysowej, dietetycy, neurolodzy dziecięcy; </text:span></text:p>
      <text:p text:style-name="P14">–<text:span text:style-name="T21"> specjaliści szkolni powinni mieć alternatywę przekierowania dziecka/rodziny do </text:span></text:p>
      <text:p text:style-name="P15">adekwatnego specjalisty na terenie miasta, do placówki, w której czas oczekiwania na uzyskanie pomocy będzie możliwie skrócony (obecnie czas oczekiwania na pierwszą wizytę do psychiatry dziecięcego poza Hajnówką powoduje narastanie trudności dziecka/rodziny, a tym samym często generuje potrzebę dużo dłuższego leczenia, w tym włączania środków farmakologicznych). </text:p>
      <text:p text:style-name="P14"><text:span text:style-name="T21"><text:tab/>Warto przyjrzeć się bliżej obecnie występującym trudnościom w sferze edukacyjnej oraz emocjonalno – społecznej dzieci w klasach najmłodszych II – III szkoły podstawowej, albowiem z uwagi na nauczanie zdalne miały one utrudniony start związany z wdrożeniem się w system nauki szkolnej, nabywaniem umiejętności funkcjonowania w grupie rówieśniczej, szkole, trudności z nabywaniem umiejętności pisania, czytania, czy umiejętności matematycznych w systemie zdalnym (co było z pewnością ogromnym wyzwaniem dla nauczycieli nauczania początkowego i rodziców tych uczniów, którzy częściowo musieli przejąć rolę nauczycieli swoich dzieci). Wszystkie te aspekty generowały szereg trudności, efekty których obserwujemy po powrocie do nauki stacjonarnej. </text:span></text:p>
      <text:p text:style-name="P18"><text:span text:style-name="T21">Uczniowie sygnalizują przeciążenie nauką, ilością materiału do opanowania i wymagań związanych z realizacją podstawy programowej oraz naciskiem na zdobywanie jak największej liczby ocen. Czują się wyraźnie obciążeni tą sytuacją, nie znajdują czasu na realizację własnych pasji i zainteresowań, przez co czują się przemęczeni i sfrustrowani brakiem pomysłu na znalezienie rozwiązania tej sytuacji. Generuje to w młodych ludziach szereg trudności w funkcjonowaniu <text:s/>emocjonalno – społecznym i edukacyjnym ( w tym brak motywacji do nauki i osiągania sukcesów na miarę możliwości). </text:span></text:p>
      <text:list xml:id="list30547091" text:continue-numbering="true" text:style-name="WW8Num13">
        <text:list-item>
          <text:list>
            <text:list-item>
              <text:p text:style-name="P40"><text:span text:style-name="T5">Szkoła Podstawowa Nr 3 im. dr. Kazimierza Ptaszyńskiego w Hajnówce</text:span></text:p>
            </text:list-item>
          </text:list>
        </text:list-item>
      </text:list>
      <text:p text:style-name="P43"><text:span text:style-name="T1">Dotychczasowe wsparcie psychologiczno – pedagogiczne zapewniane uczniom przez szkołę jest dość wystarczające, jednak biorąc pod uwagę dynamikę sytuacji, która może przyczynić się do pogłębienia i zwiększenia skali już zauważonych trudności w sferze społeczno – emocjonalnej, należałoby w nowym roku szkolnym rozszerzyć ofertę zajęć w szkole. Zajęcia skierowane byłyby do uczniów przejawiających trudności w kompetencjach społecznych (zajęcia TUS), a udział uczniów w tych zajęciach przyniósłby pozytywny efekt na ich rozwój emocjonalno – społeczny.</text:span></text:p>
      <text:list xml:id="list30548626" text:continue-numbering="true" text:style-name="WW8Num13">
        <text:list-item>
          <text:list>
            <text:list-item>
              <text:p text:style-name="P35"><text:soft-page-break/>Szkoła Podstawowa Nr 4 im. Henryka Sienkiewicza w Hajnówce</text:p>
            </text:list-item>
          </text:list>
        </text:list-item>
      </text:list>
      <text:p text:style-name="P30"><text:span text:style-name="T1">Analizując dotychczasową liczbę i jakość kontaktów z rodzicami i uczniami, obecny zakres wsparcia psychologiczno – pedagogicznego jest wystarczający, przede wszystkim dzięki <text:s/>zaangażowaniu pedagoga, psychologa, wychowawców. Jednak w kolejnych latach wskazane jest zwiększenie liczby godzin pracy psychologa, pedagoga szkolnego.</text:span></text:p>
      <text:p text:style-name="P12"><text:span text:style-name="T16">Podsumowanie</text:span></text:p>
      <text:p text:style-name="P8"><text:span text:style-name="T1">Troszczenie się o zdrowie psychiczne dziecka jest ważne na każdym etapie jego rozwoju. Bardzo ważną rolę we wsparciu dziecka pełni szkoła, ale przede wszystkim rodzina. Członkowie rodziny powinni niezwłocznie reagować na wszystkie zachowania, które mogą wskazywać na problemy dziecka. Alarmująca powinna być każda zmiana w jego zachowaniu. Według Ministerstwa Zdrowia powinny zaniepokoić następujące zachowania u dziecka:</text:span></text:p>
      <text:p text:style-name="P1"><text:span text:style-name="T1">– objawy obniżonego nastroju i stresu, takie jak: smutek, przeciążenie, napięcie;</text:span></text:p>
      <text:p text:style-name="P1"><text:span text:style-name="T1">– zaburzenia odżywiania, np. zajadanie stresu lub wprost przeciwnie – stosowanie restrykcyjnych diet;</text:span></text:p>
      <text:p text:style-name="P1"><text:span text:style-name="T1"><text:s/>– objawy somatyczne, które jednak nie mają przyczyny somatycznej, takie jak bóle: głowy, stawów, brzucha, czy towarzyszące lękowi: przyspieszone bicie serca, potliwość, drżenie rąk;</text:span></text:p>
      <text:p text:style-name="P1"><text:span text:style-name="T1">– zaburzenia snu, takie jak bezsenność, poczucie ciągłego zmęczenia, nadmierna senność (przyczynia się do nich także światło emitowane z komputerów czy telefonów);</text:span></text:p>
      <text:p text:style-name="P1"><text:span text:style-name="T1">– pogorszenie wyników w szkole i spadek zaangażowania w naukę;</text:span></text:p>
      <text:p text:style-name="P1"><text:span text:style-name="T1">– problemy wychowawcze, jak agresja, płaczliwość, nadpobudliwość, drażliwość, wybuchowość;</text:span></text:p>
      <text:p text:style-name="P1"><text:span text:style-name="T1">– problemy dotyczące relacji społecznych, takie jak wycofywanie się z kontaktów albo łamanie prawa, wandalizm;</text:span></text:p>
      <text:p text:style-name="P1"><text:span text:style-name="T1"><text:s/>– zachowania autodestrukcyjne, jak nadużywanie alkoholu, narkotyków i innych substancji uzależniających, okaleczanie się, myśli i próby samobójcze.</text:span><text:span text:style-name="Footnote_20_Symbol"><text:span text:style-name="T1"><text:note text:id="ftn1" text:note-class="footnote"><text:note-citation>1</text:note-citation><text:note-body><text:h text:style-name="P21" text:outline-level="2"><text:span text:style-name="T14"><text:s/>Biuletyn NFZ, Magazyn nr 5 „Zdrowie psychiczne dzieci i młodzieży”, str. 8</text:span></text:h></text:note-body></text:note></text:span></text:span></text:p>
      <text:p text:style-name="P8"><text:span text:style-name="T1">Wsparcie uczniów w zakresie pomocy psychologiczno – pedagogicznej przez hajnowskie szkoły jest możliwe dzięki zatrudnieniu w każdej z placówek psychologów i pedagogów. Z informacji szkół wynika, że mimo wielu podjętych działań przez specjalistów zatrudnionych w tych placówkach nadal istnieje potrzeba dodatkowego <text:s/>wsparcia uczniów przez specjalistyczne instytucje, np. poradnię psychologiczno – pedagogiczną. Jedna ze szkół zwraca uwagę na pilną potrzebę zatrudnienia w Hajnówce psychiatry dziecięcego w Zakładzie Opieki Zdrowotnej w Hajnówce.</text:span></text:p>
      <text:p text:style-name="P1"><text:span text:style-name="T1"><text:tab/>Szkoły stwierdziły, że dotychczasowe wsparcie świadczone w tych placówkach jest obecnie wystarczające, ale biorąc pod uwagę dynamikę sytuacji, która może przyczynić się do pogłębienia i zwiększenia skali już zauważonych trudności w sferze społeczno – emocjonalne uczniów, w przyszłości należałoby rozważyć możliwość zwiększenia jego zakresu. Organ prowadzący uwzględni sugestie szkół przy analizie arkuszy organizacji placówek oświatowych na kolejny rok szkolny.</text:span></text:p>
      <text:p text:style-name="P11"><text:soft-page-break/><text:span text:style-name="T1">W zakresie działań związanych ze wsparciem uczniów hajnowskich szkół podstawowych w dniu 18 listopada 2021 roku w Sali Kolumnowej Hajnowskiego Domu Kultury odbyła się lokalna debata oświatowa w ramach programu „Razem dla Edukacji” ph. „</text:span><text:span text:style-name="T15">Szkoła wsparcia. W trosce o psychiczny dobrostan uczniów i uczennic</text:span><text:span text:style-name="T1">”. Organizatorem debaty była Sieć Organizacji Społecznych dla Edukacji z siedzibą w Warszawie oraz Urząd Miasta Hajnówka przy wsparciu technicznym Hajnowskiego Domu Kultury. Udział w debacie wzięli przedstawiciele uczniów, rodziców oraz nauczycieli, a także dyrektorzy szkół podstawowych i przedstawiciele samorządu miasta Hajnówka. Debata miała formę warsztatów, podczas których uczestnicy w czterech grupach: rodzice, nauczyciele, uczniowie oraz dyrektorzy szkół i samorządowcy, udzielali odpowiedzi na pytania dotyczące funkcjonowania hajnowskich szkół: jak jest obecnie?; jak być powinno? oraz jak to zrobić? Uczestnicy debaty zastanawiali się jak wspierać uczniów w efektywnym uczeniu się oraz jak sprawić, by nie bali się otwarcie mówić o swoich problemach. W ramach wspólnych prac udało się zaplanować działania, które będą realizowane w szkołach: <text:s/>„Warsztaty efektywnego uczenia się”; “Różowe skrzyneczki w toaletach dla dziewcząt; „Cykliczne spotkania i grupy wsparcia prowadzone przez psychologów/pedagogów”. </text:span></text:p>
      <text:p text:style-name="P13">Opracowała:<text:tab/><text:tab/><text:tab/><text:tab/><text:tab/><text:tab/><text:tab/>Zatwierdził:</text:p>
      <text:p text:style-name="P10">Jolanta Stefaniuk<text:tab/><text:tab/><text:tab/><text:tab/><text:tab/><text:tab/><text:tab/>Jerzy Sirak</text:p>
      <text:p text:style-name="P7">Kierownik ZOK<text:tab/><text:tab/><text:tab/><text:tab/><text:tab/><text:tab/><text:tab/>Burmistr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Times New Roman'"/>
    <style:font-face style:name="OpenSymbol" svg:font-family="OpenSymbo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2" svg:font-family="Arial" style:font-family-generic="swiss"/>
    <style:font-face style:name="Helvetica Neue" svg:font-family="'Helvetica Neue', 'Times New Roman'"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21cm" fo:hyphenation-ladder-count="no-limit"/>
      <style:text-properties fo:hyphenate="true" fo:hyphenation-remain-char-count="2" fo:hyphenation-push-char-count="2"/>
    </style:style>
    <style:style style:name="Domyślne" style:family="paragraph">
      <style:paragraph-properties fo:margin-top="0.282cm" fo:margin-bottom="0cm" fo:line-height="120%" fo:orphans="2" fo:widows="2" fo:padding="1.094cm" fo:border="none"/>
      <style:text-properties fo:color="#000000" style:font-name="Helvetica Neue" fo:font-size="12pt" fo:language="pl" fo:country="PL" style:font-name-asian="Times New Roman" style:font-size-asian="12pt" style:font-name-complex="Arial Unicode MS" style:font-size-complex="12pt" style:language-complex="ar" style:country-complex="SA"/>
    </style:style>
    <style:style style:name="normal" style:family="paragraph">
      <style:paragraph-properties fo:line-height="115%" fo:orphans="2" fo:widows="2"/>
      <style:text-properties style:use-window-font-color="true" style:font-name="Arial" fo:font-size="11pt" fo:language="none" fo:country="none" style:font-name-asian="Times New Roman" style:font-size-asian="11pt" style:font-name-complex="Arial"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282cm" fo:line-height="107%"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Preformatted_20_Text_20__28_user_29_" style:display-name="Preformatted Text (user)" style:family="paragraph" style:parent-style-name="Standard">
      <style:paragraph-properties fo:orphans="0" fo:widows="0" style:vertical-align="baseline"/>
      <style:text-properties style:font-name="Liberation Mono" fo:font-size="10pt" style:letter-kerning="true" style:font-name-asian="NSimSun" style:font-size-asian="10pt" style:language-asian="zh" style:country-asian="CN" style:font-name-complex="Liberation Mono" style:font-size-complex="10pt" style:language-complex="hi" style:country-complex="IN"/>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5z0" style:family="text">
      <style:text-properties style:text-underline-style="none"/>
    </style:style>
    <style:style style:name="WW8Num6z0" style:family="text">
      <style:text-properties style:text-underline-style="none"/>
    </style:style>
    <style:style style:name="WW8Num7z0" style:family="text">
      <style:text-properties style:font-name="Noto Sans Symbols" style:font-name-asian="Times New Roman" style:font-name-complex="Noto Sans Symbols"/>
    </style:style>
    <style:style style:name="WW8Num7z1" style:family="text">
      <style:text-properties style:font-name="Courier New" style:font-name-asian="Times New Roman" style:font-name-complex="Courier New"/>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asian="Times New Roman" style:font-name-complex="Times New Roman"/>
    </style:style>
    <style:style style:name="WW8Num9z1" style:family="text">
      <style:text-properties style:font-name-complex="Times New Roma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Noto Sans Symbols" style:font-name-asian="Times New Roman" style:font-name-complex="Noto Sans Symbols"/>
    </style:style>
    <style:style style:name="WW8Num12z1" style:family="text">
      <style:text-properties style:font-name="Courier New" style:font-name-asian="Times New Roman" style:font-name-complex="Courier New"/>
    </style:style>
    <style:style style:name="WW8Num13z0" style:family="text">
      <style:text-properties style:font-name="Arial" fo:font-weight="bold" style:language-asian="pl" style:country-asian="PL" style:font-weight-asian="bold" style:font-name-complex="Arial" style:font-weight-complex="bold"/>
    </style:style>
    <style:style style:name="WW8Num13z1" style:family="text">
      <style:text-properties style:font-name="Arial" fo:font-weight="bold" style:language-asian="pl" style:country-asian="PL" style:font-weight-asian="bold" style:font-name-complex="Arial" style:font-weight-complex="bold"/>
    </style:style>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text-underline-style="none"/>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text-underline-style="none"/>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complex="Times New Roman"/>
    </style:style>
    <style:style style:name="WW8Num20z1" style:family="text">
      <style:text-properties style:font-name-complex="Times New Roman"/>
    </style:style>
    <style:style style:name="WW8Num21z0" style:family="text">
      <style:text-properties style:text-underline-style="none"/>
    </style:style>
    <style:style style:name="WW8Num22z0" style:family="text">
      <style:text-properties style:text-underline-style="none"/>
    </style:style>
    <style:style style:name="WW8Num23z0" style:family="text">
      <style:text-properties style:text-underline-style="none"/>
    </style:style>
    <style:style style:name="Domyślna_20_czcionka_20_akapitu" style:display-name="Domyślna czcionka akapitu"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fo:font-family="'Noto Sans Symbols', 'Times New Roman'" style:font-family-generic="swiss"/>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fo:text-indent="-0.635cm" fo:margin-left="5.08cm"/>
        </style:list-level-properties>
        <style:text-properties fo:font-family="'Noto Sans Symbols', 'Times New Roman'" style:font-family-generic="swiss"/>
      </text:list-level-style-bullet>
      <text:list-level-style-bullet text:level="4" text:style-name="WW8Num7z0" style:num-suffix="." text:bullet-char="●">
        <style:list-level-properties text:list-level-position-and-space-mode="label-alignment">
          <style:list-level-label-alignment text:label-followed-by="listtab" fo:text-indent="-0.635cm" fo:margin-left="6.35cm"/>
        </style:list-level-properties>
        <style:text-properties fo:font-family="'Noto Sans Symbols', 'Times New Roman'" style:font-family-generic="swiss"/>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fo:text-indent="-0.635cm" fo:margin-left="8.89cm"/>
        </style:list-level-properties>
        <style:text-properties fo:font-family="'Noto Sans Symbols', 'Times New Roman'" style:font-family-generic="swiss"/>
      </text:list-level-style-bullet>
      <text:list-level-style-bullet text:level="7" text:style-name="WW8Num7z0" style:num-suffix="." text:bullet-char="●">
        <style:list-level-properties text:list-level-position-and-space-mode="label-alignment">
          <style:list-level-label-alignment text:label-followed-by="listtab" fo:text-indent="-0.635cm" fo:margin-left="10.16cm"/>
        </style:list-level-properties>
        <style:text-properties fo:font-family="'Noto Sans Symbols', 'Times New Roman'" style:font-family-generic="swiss"/>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fo:text-indent="-0.635cm" fo:margin-left="12.7cm"/>
        </style:list-level-properties>
        <style:text-properties fo:font-family="'Noto Sans Symbols', 'Times New Roman'"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2.54cm"/>
        </style:list-level-properties>
        <style:text-properties fo:font-family="'Noto Sans Symbols', 'Times New Roman'" style:font-family-generic="swiss"/>
      </text:list-level-style-bullet>
      <text:list-level-style-bullet text:level="2" text:style-name="WW8Num12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fo:text-indent="-0.635cm" fo:margin-left="5.08cm"/>
        </style:list-level-properties>
        <style:text-properties fo:font-family="'Noto Sans Symbols', 'Times New Roman'" style:font-family-generic="swiss"/>
      </text:list-level-style-bullet>
      <text:list-level-style-bullet text:level="4" text:style-name="WW8Num12z0" style:num-suffix="." text:bullet-char="●">
        <style:list-level-properties text:list-level-position-and-space-mode="label-alignment">
          <style:list-level-label-alignment text:label-followed-by="listtab" fo:text-indent="-0.635cm" fo:margin-left="6.35cm"/>
        </style:list-level-properties>
        <style:text-properties fo:font-family="'Noto Sans Symbols', 'Times New Roman'" style:font-family-generic="swiss"/>
      </text:list-level-style-bullet>
      <text:list-level-style-bullet text:level="5" text:style-name="WW8Num12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fo:text-indent="-0.635cm" fo:margin-left="8.89cm"/>
        </style:list-level-properties>
        <style:text-properties fo:font-family="'Noto Sans Symbols', 'Times New Roman'" style:font-family-generic="swiss"/>
      </text:list-level-style-bullet>
      <text:list-level-style-bullet text:level="7" text:style-name="WW8Num12z0" style:num-suffix="." text:bullet-char="●">
        <style:list-level-properties text:list-level-position-and-space-mode="label-alignment">
          <style:list-level-label-alignment text:label-followed-by="listtab" fo:text-indent="-0.635cm" fo:margin-left="10.16cm"/>
        </style:list-level-properties>
        <style:text-properties fo:font-family="'Noto Sans Symbols', 'Times New Roman'" style:font-family-generic="swiss"/>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fo:text-indent="-0.635cm" fo:margin-left="12.7cm"/>
        </style:list-level-properties>
        <style:text-properties fo:font-family="'Noto Sans Symbols', 'Times New Roman'"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T1" style:family="text"/>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a1" text:anchor-type="char" svg:x="3.002cm" svg:y="-0.45cm" svg:width="9.998cm" svg:height="2.588cm" draw:z-index="17"><draw:image xlink:href="Pictures/100000000000342500000FCFC23E564D.jpg" xlink:type="simple" xlink:show="embed" xlink:actuate="onLoad"/></draw:frame></text:p>
        <text:p text:style-name="MP1"/>
        <text:p text:style-name="MP1"/>
        <text:p text:style-name="MP1"/>
        <text:p text:style-name="MP1"/>
      </style:header>
      <style:footer>
        <text:p text:style-name="MP2"><draw:frame draw:style-name="Mfr2" draw:name="Ramka1" text:anchor-type="paragraph" svg:y="0.002cm" fo:min-width="0cm" draw:z-index="14"><draw:text-box fo:min-height="0.058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jnówka, dnia 15</dc:title>
    <meta:initial-creator>e.korolczuk</meta:initial-creator>
    <meta:creation-date>2021-12-08T09:29:00</meta:creation-date>
    <dc:date>2021-12-17T10:33:46.71</dc:date>
    <meta:print-date>2021-12-16T14:52:00</meta:print-date>
    <meta:editing-cycles>62</meta:editing-cycles>
    <meta:editing-duration>PT8H3M</meta:editing-duration>
    <meta:document-statistic meta:table-count="0" meta:image-count="1" meta:object-count="0" meta:page-count="15" meta:paragraph-count="205" meta:word-count="5726" meta:character-count="43423"/>
    <meta:generator>OpenOffice/4.1.7$Win32 OpenOffice.org_project/417m1$Build-9800</meta:generator>
  </office:meta>
</office:document-meta>
</file>