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lain_20_Text">
      <style:paragraph-properties fo:line-height="100%" fo:text-align="start" style:justify-single-word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" style:family="paragraph" style:parent-style-name="Tekst_20_blokowy">
      <style:paragraph-properties fo:margin-left="0cm" fo:margin-right="0.026cm" fo:line-height="100%" fo:text-align="start" style:justify-single-word="false" fo:text-indent="0cm" style:auto-text-indent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" style:family="paragraph" style:parent-style-name="Tekst_20_blokowy">
      <style:paragraph-properties fo:margin-left="0cm" fo:margin-right="0.026cm" fo:line-height="100%" fo:text-align="start" style:justify-single-word="false" fo:text-indent="0cm" style:auto-text-indent="false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Tekst_20_podstawowy_20_2" style:master-page-name="">
      <style:paragraph-properties fo:margin-left="-0.021cm" fo:margin-right="0cm" fo:line-height="100%" fo:text-align="center" style:justify-single-word="false" fo:text-indent="0cm" style:auto-text-indent="false" style:page-number="auto">
        <style:tab-stops>
          <style:tab-stop style:position="15.753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" style:family="paragraph" style:parent-style-name="Tekst_20_podstawowy_20_3" style:master-page-name="">
      <style:paragraph-properties fo:margin-left="-0.021cm" fo:margin-right="0cm" fo:line-height="100%" fo:text-align="center" style:justify-single-word="false" fo:text-indent="0cm" style:auto-text-indent="false" style:page-number="auto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Tekst_20_podstawowy_20_3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P10" style:family="paragraph" style:parent-style-name="Tekst_20_podstawowy_20_3">
      <style:paragraph-properties fo:line-height="100%" fo:text-align="start" style:justify-single-word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1" style:family="paragraph" style:parent-style-name="Tekst_20_podstawowy_20_3">
      <style:paragraph-properties fo:line-height="100%" fo:text-align="center" style:justify-single-word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P12" style:family="paragraph" style:parent-style-name="Tekst_20_podstawowy_20_3">
      <style:paragraph-properties fo:line-height="100%" fo:text-align="start" style:justify-single-word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3" style:family="paragraph" style:parent-style-name="Tekst_20_podstawowy_20_3">
      <style:paragraph-properties fo:line-height="100%" fo:text-align="center" style:justify-single-word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4" style:family="paragraph" style:parent-style-name="Tekst_20_podstawowy_20_3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Tekst_20_podstawowy_20_3">
      <style:paragraph-properties fo:line-height="100%" fo:text-align="start" style:justify-single-word="false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Tekst_20_podstawowy_20_2">
      <style:paragraph-properties fo:line-height="100%" fo:text-align="center" style:justify-single-word="false">
        <style:tab-stops/>
      </style:paragraph-properties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8" style:family="paragraph" style:parent-style-name="Standard" style:list-style-name="WW8Num4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9" style:family="paragraph" style:parent-style-name="Standard" style:list-style-name="WW8Num2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0" style:family="paragraph" style:parent-style-name="Standard" style:list-style-name="L1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1" style:family="paragraph" style:parent-style-name="Standard" style:list-style-name="L1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2" style:family="paragraph" style:parent-style-name="Standard" style:list-style-name="WW8Num4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23" style:family="paragraph" style:parent-style-name="Standard" style:list-style-name="WW8Num4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4" style:family="paragraph" style:parent-style-name="Standard" style:list-style-name="WW8Num4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25" style:family="paragraph" style:parent-style-name="Standard" style:list-style-name="WW8Num4" style:master-page-name="">
      <style:paragraph-properties fo:line-height="100%" fo:text-align="start" style:justify-single-word="false" style:page-number="auto">
        <style:tab-stops>
          <style:tab-stop style:position="0.635cm"/>
        </style:tab-stops>
      </style:paragraph-properties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26" style:family="paragraph" style:parent-style-name="Heading_20_1">
      <style:text-properties style:font-name="Arial" fo:font-size="12pt" style:font-size-asian="12pt" style:font-size-complex="12pt"/>
    </style:style>
    <style:style style:name="P27" style:family="paragraph" style:parent-style-name="Tekst_20_podstawowy_20_3" style:list-style-name="WW8Num4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8" style:family="paragraph" style:parent-style-name="Tekst_20_podstawowy_20_3">
      <style:paragraph-properties fo:text-align="center" style:justify-single-word="false">
        <style:tab-stops>
          <style:tab-stop style:position="0.25cm"/>
          <style:tab-stop style:position="0.667cm"/>
          <style:tab-stop style:position="0.979cm"/>
        </style:tab-stops>
      </style:paragraph-properties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9" style:family="paragraph" style:parent-style-name="Tekst_20_podstawowy_20_3" style:list-style-name="WW8Num4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30" style:family="paragraph" style:parent-style-name="Tekst_20_podstawowy_20_3" style:master-page-name="">
      <style:paragraph-properties fo:margin-left="0cm" fo:margin-right="0cm" fo:line-height="100%" fo:text-align="center" style:justify-single-word="false" fo:text-indent="-0.042cm" style:auto-text-indent="false" style:page-number="auto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" style:family="paragraph" style:parent-style-name="Tekst_20_podstawowy_20_3" style:master-page-name="">
      <style:paragraph-properties fo:margin-left="0cm" fo:margin-right="0.042cm" fo:line-height="100%" fo:text-align="center" style:justify-single-word="false" fo:text-indent="0cm" style:auto-text-indent="false" style:page-number="auto">
        <style:tab-stops>
          <style:tab-stop style:position="8.999cm"/>
        </style:tab-stops>
      </style:paragraph-properties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2" style:family="paragraph" style:parent-style-name="Text_20_body" style:list-style-name="L1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3" style:family="paragraph" style:parent-style-name="Text_20_body" style:list-style-name="WW8Num3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4" style:family="paragraph" style:parent-style-name="Text_20_body" style:list-style-name="WW8Num3">
      <style:paragraph-properties fo:line-height="100%" fo:text-align="start" style:justify-single-word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5" style:family="paragraph" style:parent-style-name="Text_20_body" style:list-style-name="WW8Num2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6" style:family="paragraph" style:parent-style-name="Text_20_body" style:list-style-name="WW8Num2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pl" fo:country="PL" style:language-asian="zxx" style:country-asian="none" style:language-complex="zxx" style:country-complex="none"/>
    </style:style>
    <style:style style:name="T5" style:family="text">
      <style:text-properties fo:language="pl" fo:country="PL" style:language-asian="zxx" style:country-asian="none" style:language-complex="zxx" style:country-complex="none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>
          <style:column style:rel-width="4837*" fo:start-indent="0cm" fo:end-indent="1.531cm"/>
          <style:column style:rel-width="4801*" fo:start-indent="1.531cm" fo:end-indent="0cm"/>
        </style:columns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JEKT</text:p>
      <text:h text:style-name="P26" text:outline-level="1">UMOWA</text:h>
      <text:h text:style-name="P26" text:outline-level="1">na świadczenie usług weterynaryjnych dla zwierząt bezdomnych</text:h>
      <text:p text:style-name="P6"/>
      <text:p text:style-name="P2">Zawarta w dniu <text:span text:style-name="T1">…................................ roku</text:span> w Hajnówce,</text:p>
      <text:p text:style-name="P2">pomiędzy Gminą Miejską Hajnówka, z siedzibą przy ul. Aleksego Zina 1, 17‑200 Hajnówka, NIP 603‑00-06-341,</text:p>
      <text:p text:style-name="P2">reprezentowaną przez Jerzego Siraka - Burmistrza Miasta</text:p>
      <text:p text:style-name="P2">zwaną dalej <text:span text:style-name="T1">Zleceniodawcą</text:span>,</text:p>
      <text:p text:style-name="P2">a<text:span text:style-name="T6"> lekarzem weterynarii …............................, legitymującym się prawem wykonywania zawodu lekarza weterynarii Okręgowej Rady Lekarsko-Weterynaryjnej, wpis do rejestru lekarzy weterynarii nr ….........., Gabinet Weterynaryjny …..................................,</text:span></text:p>
      <text:p text:style-name="P3">z siedzibą przy ul. …..............................., 17-200 Hajnówka, NIP …..-...-...-......</text:p>
      <text:p text:style-name="P2"><text:span text:style-name="T6">zwanym dalej </text:span><text:span text:style-name="T1">Zleceniobiorcą</text:span><text:span text:style-name="T6">,</text:span></text:p>
      <text:p text:style-name="P3">o treści następującej:</text:p>
      <text:p text:style-name="P2"/>
      <text:p text:style-name="P4">§ 1</text:p>
      <text:list xml:id="list2171247911247275672" text:style-name="WW8Num4">
        <text:list-item>
          <text:p text:style-name="P18"><text:span text:style-name="T1">Zleceniodawca</text:span> zleca a <text:span text:style-name="T1">Zleceniobiorca</text:span> przyjmuje do wykonania następujące zadania:</text:p>
        </text:list-item>
      </text:list>
      <text:list xml:id="list4461634864049845724" text:style-name="L1">
        <text:list-item>
          <text:p text:style-name="P32">Wyjazd do zdarzenia drogowego z udziałem zwierzęcia, udzielenie pomocy oraz wskazanie dalszego postępowania.</text:p>
        </text:list-item>
        <text:list-item>
          <text:p text:style-name="P32">Prowadzenie profilaktyki zdrowotnej psów odłowionych z terenu Gminy Miejskiej Hajnówka przebywających w schronisku w zakresie:</text:p>
          <text:p text:style-name="P32">a) szczepienia przeciwko wściekliźnie i chipowanie psów z wprowadzeniem do systemu identyfikacji w Międzynarodowej Bazie Danych SAFE – ANIMAL,</text:p>
          <text:p text:style-name="P32">b) szczepienia przeciwko chorobom wirusowym (5 chorób), odpchlenie i odrobaczanie psów - raz w roku,</text:p>
          <text:p text:style-name="P32">c) sterylizacja i kastracja psów odłowionych z terenu Gminy Miejskiej Hajnówka przebywających w schronisku dla zwierząt.</text:p>
        </text:list-item>
        <text:list-item>
          <text:p text:style-name="P21">Usypianie ślepych miotów.</text:p>
        </text:list-item>
        <text:list-item>
          <text:p text:style-name="P32">Sterylizacja i kastracja wolno żyjących kotów dostarczonych przez społecznych opiekunów.</text:p>
        </text:list-item>
        <text:list-item>
          <text:p text:style-name="P20">Zapewnienie opieki weterynaryjnej wolno żyjącym kotom dostarczonym przez społecznych opiekunów (tylko w przypadkach zagrażających życiu zwierzęcia).</text:p>
        </text:list-item>
      </text:list>
      <text:list xml:id="list32385828" text:continue-list="list2171247911247275672" text:style-name="WW8Num4">
        <text:list-item>
          <text:p text:style-name="P23">Zabiegi weterynaryjne poprzedzone zostaną oceną stanu zdrowia, w tym wykonaniem niezbędnych badań klinicznych potwierdzających, że przeprowadzenie zabiegu nie spowoduje zagrożenia życia.</text:p>
        </text:list-item>
        <text:list-item>
          <text:p text:style-name="P23">W przypadku zgonu zwierzęcia w związku ze zdarzeniem drogowym <text:span text:style-name="T1">Zleceniobiorca</text:span> zobowiązany jest powiadomić <text:span text:style-name="T1">Zleceniodawcę</text:span> i przekazać jemu zwłoki zwierzęcia.</text:p>
        </text:list-item>
        <text:list-item>
          <text:p text:style-name="P18">Podstawą do wykonania zabiegu sterylizacji/kastracji kotów dostarczonych przez społecznych opiekunów jest skierowanie wydane przez Burmistrza Miasta Hajnówka.</text:p>
        </text:list-item>
        <text:list-item>
          <text:p text:style-name="P23">Wydane leki, przeprowadzone zabiegi muszą być ewidencjonowane w osobnej ewidencji, a ewidencja udostępniana na każde żądanie <text:span text:style-name="T1">Zleceniodawcy.</text:span></text:p>
        </text:list-item>
        <text:list-item>
          <text:p text:style-name="P24"><text:span text:style-name="T2">W razie nieobecności </text:span><text:span text:style-name="T3">Zleceniobiorcy</text:span><text:span text:style-name="T2"> zobowiązany jest on do zapewnienia osoby, która na czas nieobecności wykona w zastępstwie i spełni wszystkie warunki jakie postanowione zostały w postępowaniu. O fakcie o którym mowa w zdaniu pierwszym </text:span><text:span text:style-name="T3">Zleceniobiorca</text:span><text:span text:style-name="T2"> zobowiązany jest powiadomić </text:span><text:span text:style-name="T3">Zleceniodawcę</text:span><text:span text:style-name="T2"> z wyprzedzeniem. </text:span><text:span text:style-name="T3">Zleceniobiorca</text:span><text:span text:style-name="T2"> we własnym zakresie dokona rozliczenia z osobą pełniącą zastępstwo. </text:span><text:span text:style-name="T3">Zleceniodawca</text:span><text:span text:style-name="T2"> w tym zakresie nie ponosi żadnej odpowiedzialności.</text:span></text:p>
        </text:list-item>
      </text:list>
      <text:p text:style-name="P16">§ 2</text:p>
      <text:p text:style-name="P10"><text:span text:style-name="T1">Zleceniodawca </text:span>zastrzega prawo przeprowadzenia kontroli realizacji poszczególnych elementów niniejszej umowy.</text:p>
      <text:p text:style-name="P11"><text:soft-page-break/>§ 3</text:p>
      <text:p text:style-name="P10">Umowa obejmuje okres od dnia <text:span text:style-name="T1">1 stycznia 2022 roku do 31 grudnia 2022 roku.</text:span></text:p>
      <text:p text:style-name="P12"/>
      <text:p text:style-name="P11">§ 4</text:p>
      <text:list xml:id="list2165232465902968931" text:style-name="WW8Num2">
        <text:list-item>
          <text:p text:style-name="P36">Za wykonanie poszczególnych elementów zlecenia ustala się następujące stawki zawierające podatek VAT według obowiązujących przepisów, zgodnie ze złożoną ofertą cenową:</text:p>
        </text:list-item>
      </text:list>
      <text:list xml:id="list1475541410707268915" text:style-name="WW8Num3">
        <text:list-item>
          <text:p text:style-name="P34">Zapewnienie całodobowej opieki weterynaryjnej w przypadkach zdarzeń drogowych z udziałem zwierząt: jednorazowy wyjazd do zdarzenia drogowego – …... zł/brutto,</text:p>
        </text:list-item>
        <text:list-item>
          <text:p text:style-name="P34">Koszty leczenia w celu zapewnienia opieki weterynaryjnej w przypadkach zdarzeń drogowych – w zależności od ilości zużytych leków i materiałów,</text:p>
        </text:list-item>
        <text:list-item>
          <text:p text:style-name="P33">Prowadzenie profilaktyki zdrowotnej psów przebywających w schronisku, odłowionych z terenu Gminy Miejskiej Hajnówka w zakresie: szczepienia przeciwko wściekliźnie wraz z czipowaniem psów i wprowadzeniem do systemu identyfikacji oraz szczepienia przeciwko chorobom wirusowym (5 chorób), odpchlenie i odrobaczanie psów (raz w roku) – …... zł/brutto za sztukę,</text:p>
        </text:list-item>
        <text:list-item>
          <text:p text:style-name="P33">Sterylizacja suki przebywającej w schronisku odłowionej z terenu Gminy Miejskiej Hajnówka – …........ zł/brutto za sztukę,</text:p>
        </text:list-item>
        <text:list-item>
          <text:p text:style-name="P33">Kastracja psa przebywającego w schronisku odłowionego z terenu Gminy Miejskiej Hajnówka – …........ zł/brutto za sztukę,</text:p>
        </text:list-item>
        <text:list-item>
          <text:p text:style-name="P33">Usypianie ślepych miotów – …........ zł/brutto za miot,</text:p>
        </text:list-item>
        <text:list-item>
          <text:p text:style-name="P33">Sterylizacja wolno żyjącej kotki dostarczonej przez społecznego opiekuna – …........ zł/brutto za sztukę,</text:p>
        </text:list-item>
        <text:list-item>
          <text:p text:style-name="P33">Kastracja wolno żyjącego kota dostarczonego przez społecznego opiekuna – …......... zł/brutto za sztukę,</text:p>
        </text:list-item>
        <text:list-item>
          <text:p text:style-name="P33">Koszty leczenia wolno żyjących kotów dostarczonych przez społecznych opiekunów (tylko w przypadkach zagrażających życiu zwierzęcia) – w zależności od ilości zużytych leków i materiałów.</text:p>
        </text:list-item>
      </text:list>
      <text:list xml:id="list32355315" text:continue-list="list2165232465902968931" text:style-name="WW8Num2">
        <text:list-item>
          <text:p text:style-name="P19"><text:span text:style-name="T1">Zleceniobiorca </text:span><text:span text:style-name="T6">oświadcza, że stawki określone w ust. 1 za zabiegi weterynaryjne realizowane przez niego nie ulegną zmianie w trakcie trwania niniejszej umowy.</text:span></text:p>
        </text:list-item>
        <text:list-item>
          <text:p text:style-name="P35">W przypadku zgłoszenia się właściciela zwierzęcia, które zostało umieszczone w gabinecie w wyniku zdarzenia drogowego, Urząd Miasta Hajnówka nie ponosi kosztów związanych z dojazdem do zdarzenia drogowego oraz leczenia zwierzęcia.</text:p>
        </text:list-item>
        <text:list-item>
          <text:p text:style-name="P35">Rozliczenie za wykonane usługi będzie następowało na podstawie faktur miesięcznych, wystawionych nie później niż <text:span text:style-name="T1">do 10 dnia</text:span> następnego miesiąca.</text:p>
        </text:list-item>
        <text:list-item>
          <text:p text:style-name="P35">Faktura zostanie wystawiona na <text:span text:style-name="T1">NABYWCĘ</text:span>: Gminę Miejską Hajnówka, ul. Aleksego Zina 1, 17‑200 Hajnówka, NIP: 603-00-06-341; <text:span text:style-name="T1">ODBIORCA</text:span>: Urząd Miasta Hajnówka, ul. Aleksego Zina 1, 17-200 Hajnówka.</text:p>
        </text:list-item>
        <text:list-item>
          <text:p text:style-name="P35"><text:span text:style-name="T1">Zleceniodawca</text:span> upoważnia <text:span text:style-name="T1">Zleceniobiorcę</text:span> do wystawienia faktur bez jego podpisu. Upoważnienie jest ważne na czas trwania umowy.</text:p>
        </text:list-item>
        <text:list-item>
          <text:p text:style-name="P35">Wynagrodzenie wynikające z realizacji przedmiotu umowy będzie płatne po upływie danego miesiąca w terminie <text:span text:style-name="T1">14 dni</text:span> od daty doręczenia faktury, przelewem na wskazane na niej konto bankowe. Podstawą opłacenia faktury jest miesięczne zestawienie świadczonych usług weterynaryjnych. Zestawienie musi zawierać dane pozwalające na jednoznaczne określenie wykonanej usługi.</text:p>
        </text:list-item>
      </text:list>
      <text:p text:style-name="P14">§ 5</text:p>
      <text:list xml:id="list32372532" text:continue-list="list32385828" text:style-name="WW8Num4">
        <text:list-item text:start-value="1">
          <text:p text:style-name="P27"><text:span text:style-name="T1">Zleceniobiorca</text:span><text:span text:style-name="T6"> zapłaci </text:span><text:span text:style-name="T1">Zleceniodawcy</text:span><text:span text:style-name="T6"> następujące kary umowne, których wysokość i zasady naliczenia określone zostały poniżej:</text:span></text:p>
        </text:list-item>
      </text:list>
      <text:list xml:id="list32370798" text:continue-list="list4461634864049845724" text:style-name="L1">
        <text:list-item text:start-value="1">
          <text:p text:style-name="P32"><text:soft-page-break/>za wadliwe wykonanie usług w wysokości <text:span text:style-name="T1">10 zł</text:span> za każdy potwierdzony przypadek,</text:p>
        </text:list-item>
        <text:list-item>
          <text:p text:style-name="P32">odmowę wykonania czynności z winy <text:span text:style-name="T1">Zleceniobiorcy</text:span> o których mowa w § 1 ust. 1 w wysokości <text:span text:style-name="T1">20 zł </text:span><text:span text:style-name="T6">za każdy udokumentowany przypadek.</text:span></text:p>
        </text:list-item>
      </text:list>
      <text:list xml:id="list32368633" text:continue-list="list32372532" text:style-name="WW8Num4">
        <text:list-item>
          <text:p text:style-name="P23">Łączna wysokość kar umownych nie może przekroczyć <text:span text:style-name="T1">20%</text:span> łącznego miesięcznego wynagrodzenia <text:span text:style-name="T1">Zleceniobiorcy</text:span> liczonego na podstawie wystawionych faktur z poprzedniego miesiąca.</text:p>
        </text:list-item>
        <text:list-item>
          <text:p text:style-name="P22"><text:span text:style-name="T3">Zleceniodawca</text:span><text:span text:style-name="T2"> ma prawo do dochodzenia odszkodowania uzupełniającego na zasadach ogólnych, określonych w Kodeksie Cywilnym, przewyższającego wysokość zastrzeżonych kar umownych.</text:span></text:p>
        </text:list-item>
        <text:list-item>
          <text:p text:style-name="P22"><text:span text:style-name="T3">Zleceniobiorca</text:span><text:span text:style-name="T2"> wyraża zgodę na potrącenie kar umownych z wynagrodzenia.</text:span></text:p>
        </text:list-item>
        <text:list-item>
          <text:p text:style-name="P22"><text:span text:style-name="T3">Zleceniodawca</text:span><text:span text:style-name="T2"> może dochodzić kar umownych także po zakończeniu umowy.</text:span></text:p>
        </text:list-item>
      </text:list>
      <text:p text:style-name="P8"/>
      <text:p text:style-name="P13">§ 6</text:p>
      <text:list xml:id="list32379681" text:continue-list="list32368633" text:style-name="WW8Num4">
        <text:list-item text:start-value="1">
          <text:p text:style-name="P25"><text:span text:style-name="T3">Zleceniobiorca</text:span><text:span text:style-name="T4"> jest odpowiedzialny za wykonanie zlecenia zgodnie ze sztuką lekarską. Za wszelkie szkody powstałe w trakcie wykonywania prac, wynikłe z winy </text:span><text:span text:style-name="T3">Zleceniobiorcy</text:span><text:span text:style-name="T4">, ponosi odpowiedzialność </text:span><text:span text:style-name="T3">Zleceniobiorca.</text:span></text:p>
        </text:list-item>
        <text:list-item>
          <text:p text:style-name="P22"><text:span text:style-name="T3">Zleceniobiorca </text:span><text:span text:style-name="T2">oświadcza, że posiada ubezpieczenie od odpowiedzialności cywilnej przez cały okres trwania umowy. W przypadku, gdy umowa OC obejmuje okres krótszy niż okres trwania umowy, </text:span><text:span text:style-name="T3">Zleceniobiorca</text:span><text:span text:style-name="T2"> zobowiązany jest do zawarcia nowej polisy ubezpieczenia w celu zachowania ciągłości ubezpieczenia.</text:span></text:p>
        </text:list-item>
      </text:list>
      <text:p text:style-name="P15"/>
      <text:p text:style-name="P13">§ 7</text:p>
      <text:p text:style-name="P10"><text:span text:style-name="T1">Zleceniobiorca</text:span> nie może powierzyć wykonania określonych umową prac innej osobie bez zgody <text:span text:style-name="T1">Zleceniodawcy</text:span>.</text:p>
      <text:p text:style-name="P7">§ 8</text:p>
      <text:p text:style-name="P10">Wszelkie zmiany w umowie wymagają formy pisemnej w postaci aneksu podpisanego przez obie strony, pod rygorem nieważności.</text:p>
      <text:p text:style-name="P10"/>
      <text:p text:style-name="P11">§ 9</text:p>
      <text:list xml:id="list32369155" text:continue-list="list32379681" text:style-name="WW8Num4">
        <text:list-item text:start-value="1">
          <text:p text:style-name="P29"><text:span text:style-name="T3">Zleceniodawca</text:span><text:span text:style-name="T5"> zastrzega sobie prawo do odstąpienia od umowy w terminie 30 dni od uzyskania przez niego wiedzy o okoliczności uzasadniającej odstąpienie, w razie niewykonania przez </text:span><text:span text:style-name="T3">Zleceniobiorcę</text:span><text:span text:style-name="T5"> obowiązków wynikających z niniejszej umowy oraz w przypadku niewłaściwego obchodzenia się ze zwierzętami.</text:span></text:p>
        </text:list-item>
        <text:list-item>
          <text:p text:style-name="P29"><text:span text:style-name="T5">Odstąpienie od mowy następuje za pośrednictwem listu poleconego za potwierdzeniem odbioru lub w formie pisma złożonego w siedzibie </text:span><text:span text:style-name="T3">Zleceniobiorcy</text:span><text:span text:style-name="T5"> za pokwitowaniem, z chwilą otrzymania oświadczenia od odstąpienia.</text:span></text:p>
        </text:list-item>
      </text:list>
      <text:p text:style-name="P15"/>
      <text:p text:style-name="P11">§ 10</text:p>
      <text:p text:style-name="P10">W sprawach nieuregulowanych niniejszą umową mają zastosowanie przepisy Kodeksu Cywilnego.</text:p>
      <text:p text:style-name="P9">§ 11</text:p>
      <text:p text:style-name="P1">Ewentualne spory mogące wyniknąć na tle realizacji niniejszej umowy strony poddają pod rozstrzygnięcie sądu powszechnego właściwego dla <text:span text:style-name="T1">Zleceniodawcy</text:span>.</text:p>
      <text:p text:style-name="P15"/>
      <text:p text:style-name="P11">§ 12</text:p>
      <text:p text:style-name="P10">Umowę sporządzono w dwóch jednobrzmiących egzemplarzach, po jednym dla każdej ze stron.</text:p>
      <text:p text:style-name="P10"/>
      <text:p text:style-name="P10"/>
      <text:p text:style-name="P10"/>
      <text:p text:style-name="P10"/>
      <text:p text:style-name="P10"/>
      <text:section text:style-name="Sect1" text:name="Sekcja1">
        <text:p text:style-name="P31">...................................................</text:p>
        <text:p text:style-name="P28">ZLECENIODAWCA</text:p>
        <text:p text:style-name="P5">..............................................</text:p>
        <text:p text:style-name="P30">ZLECENIOBIORC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Tekst_20_blokowy" style:display-name="Tekst blokowy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4pt" fo:font-weight="bold" style:font-size-asian="14pt" style:font-weight-asian="bold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0.447cm" fo:text-indent="-0.762cm" fo:margin-left="20.4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0.701cm" fo:text-indent="-1.016cm" fo:margin-left="20.7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0.955cm" fo:text-indent="-1.27cm" fo:margin-left="20.95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1.209cm" fo:text-indent="-1.524cm" fo:margin-left="21.20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1.463cm" fo:text-indent="-1.778cm" fo:margin-left="21.46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1.717cm" fo:text-indent="-2.032cm" fo:margin-left="21.7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1.971cm" fo:text-indent="-2.286cm" fo:margin-left="21.97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2.225cm" fo:text-indent="-2.54cm" fo:margin-left="22.22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2.479cm" fo:text-indent="-2.794cm" fo:margin-left="22.47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2.733cm" fo:text-indent="-3.048cm" fo:margin-left="22.733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0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4H12M7S</meta:editing-duration>
    <meta:editing-cycles>44</meta:editing-cycles>
    <meta:generator>OpenOffice/4.1.7$Win32 OpenOffice.org_project/417m1$Build-9800</meta:generator>
    <dc:date>2021-12-15T12:14:25.81</dc:date>
    <meta:print-date>2021-12-15T12:03:29.91</meta:print-date>
    <meta:document-statistic meta:table-count="0" meta:image-count="0" meta:object-count="0" meta:page-count="3" meta:paragraph-count="75" meta:word-count="1077" meta:character-count="8312"/>
    <meta:user-defined meta:name="Info 1"/>
    <meta:user-defined meta:name="Info 2"/>
    <meta:user-defined meta:name="Info 3"/>
    <meta:user-defined meta:name="Info 4"/>
  </office:meta>
</office:document-meta>
</file>