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margin-top="0cm" fo:margin-bottom="0.499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1.208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08cm" fo:margin-right="0cm" fo:margin-top="0cm" fo:margin-bottom="2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535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99cm" fo:text-indent="1.535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0.199cm" fo:text-align="center" style:justify-single-word="false" fo:text-indent="1.535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9.962cm" fo:margin-right="0cm" fo:text-align="center" style:justify-single-word="false" fo:text-indent="1.535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 </text:p>
      <text:p text:style-name="P2">HAJNÓWKA</text:p>
      <text:p text:style-name="P4">Hajnówka, dnia 13.12.2021 r.</text:p>
      <text:p text:style-name="P3">BRM.0003.2.8.2021</text:p>
      <text:p text:style-name="P5">Sz.P.</text:p>
      <text:p text:style-name="P6">Walentyna Pietroczuk</text:p>
      <text:p text:style-name="P6">Przewodnicząca</text:p>
      <text:p text:style-name="P7">Rady Miasta Hajnówka </text:p>
      <text:p text:style-name="P8">Odpowiadając na wniosek Pani Heleny Kuklik — Radnej Rady Miasta Hajnówka — zgłoszony na posiedzeniu Komisji Infrastruktury Komunalnej i Samorządu Rady Miasta Hajnówka w dniu 9 grudnia 2021 r. informuję, że w dniu 13 grudnia 2021 r. odbyło się spotkanie przedstawicieli organu prowadzącego z dyrektorami hajnowskich szkół i przedszkoli.</text:p>
      <text:p text:style-name="P9">Przedmiotem w/w spotkania było między innymi ustalenie wysokości podwyżek pracownikom administracji i obsługi od stycznia 2022 roku. Przyjęto, że podwyżki w/w pracownikom wyniosą od 250 zł do 350 zł brutto miesięcznie (wysokość podwyżek z kosztami pracodawcy wyniesie od 299 zł do 418 zł).</text:p>
      <text:p text:style-name="P10">Środki na podwyżki zostały zaplanowane w projekcie budżetu miasta Hajnówka na 2022 rok. </text:p>
      <text:p text:style-name="P11">BURMISTRZ</text:p>
      <text:p text:style-name="P1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2S</meta:editing-duration>
    <meta:editing-cycles>4</meta:editing-cycles>
    <meta:generator>OpenOffice/4.1.7$Win32 OpenOffice.org_project/417m1$Build-9800</meta:generator>
    <dc:date>2021-12-15T12:01:57.05</dc:date>
    <meta:document-statistic meta:table-count="0" meta:image-count="0" meta:object-count="0" meta:page-count="1" meta:paragraph-count="13" meta:word-count="123" meta:character-count="862"/>
    <meta:user-defined meta:name="Info 1"/>
    <meta:user-defined meta:name="Info 2"/>
    <meta:user-defined meta:name="Info 3"/>
    <meta:user-defined meta:name="Info 4"/>
  </office:meta>
</office:document-meta>
</file>