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style:font-name="Calibri" fo:font-size="14pt" style:font-size-asian="14pt" style:font-size-complex="14pt"/>
    </style:style>
    <style:style style:name="P2" style:family="paragraph" style:parent-style-name="Text_20_body" style:list-style-name="L1">
      <style:paragraph-properties fo:margin-top="0cm" fo:margin-bottom="0cm"/>
      <style:text-properties style:font-name="Calibri" fo:font-size="14pt" style:font-size-asian="14pt" style:font-size-complex="14pt"/>
    </style:style>
    <style:style style:name="P3" style:family="paragraph" style:parent-style-name="Text_20_body">
      <style:paragraph-properties fo:margin-top="0cm" fo:margin-bottom="0.499cm"/>
      <style:text-properties style:font-name="Calibri" fo:font-size="14pt" style:font-size-asian="14pt" style:font-size-complex="14pt"/>
    </style:style>
    <style:style style:name="P4" style:family="paragraph" style:parent-style-name="Text_20_body" style:list-style-name="L1">
      <style:paragraph-properties fo:margin-top="0cm" fo:margin-bottom="0.499cm"/>
      <style:text-properties style:font-name="Calibri" fo:font-size="14pt" style:font-size-asian="14pt" style:font-size-complex="14pt"/>
    </style:style>
    <style:style style:name="P5" style:family="paragraph" style:parent-style-name="Text_20_body">
      <style:paragraph-properties fo:margin-top="0cm" fo:margin-bottom="0.499cm"/>
      <style:text-properties style:font-name="Calibri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1cm"/>
      <style:text-properties style:font-name="Calibri"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Heading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10" style:family="paragraph" style:parent-style-name="Table_20_Heading">
      <style:paragraph-properties fo:margin-top="0cm" fo:margin-bottom="1cm" fo:text-align="start" style:justify-single-word="false"/>
      <style:text-properties style:font-name="Calibri" fo:font-size="14pt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emat: <text:span text:style-name="T5">Odpowiedź na wnioski z posiedzenia Komisji</text:span></text:p>
      <text:p text:style-name="P9">Nadawca: <text:span text:style-name="T5">Mirosław Chilimoniuk </text:span><text:a xlink:type="simple" xlink:href="mailto:m.chilimoniuk@parkwodny.hajnowka.pl" text:style-name="Internet_20_link" text:visited-style-name="Visited_20_Internet_20_Link"><text:span text:style-name="T5">&lt;m.chilimoniuk@parkwodny.hajnowka.pl&gt;</text:span></text:a></text:p>
      <text:p text:style-name="P9">Data: <text:span text:style-name="T5">2021-12-10, 14:16</text:span></text:p>
      <text:p text:style-name="P10">Adresat: <text:span text:style-name="T5">Urząd Miasta Hajnówka </text:span><text:a xlink:type="simple" xlink:href="mailto:hajnowka@hajnowka.pl" text:style-name="Internet_20_link" text:visited-style-name="Visited_20_Internet_20_Link"><text:span text:style-name="T5">&lt;hajnowka@hajnowka.pl&gt;</text:span></text:a></text:p>
      <text:p text:style-name="P1">-- <text:line-break/>Pan </text:p>
      <text:p text:style-name="P1">Jerzy Sirak</text:p>
      <text:p text:style-name="P1">Burmistrz</text:p>
      <text:p text:style-name="P3">Miasta Hajnówka</text:p>
      <text:p text:style-name="P1">Odpowiadając na wnioski z posiedzenia Komisji Infrastruktury Komunalnej i Samorządu z dnia 09 grudnia 2021 roku uprzejmie informuję:</text:p>
      <text:list xml:id="list7157616763993409477" text:style-name="L1">
        <text:list-item>
          <text:p text:style-name="P2">Wynagrodzenia:</text:p>
          <text:p text:style-name="P2">płace zasadnicze pracowników Parku Wodnego wg stanu na grudzień 2021 roku wynoszą 89150,00</text:p>
          <text:p text:style-name="P2">średnia płaca wynosi 2780,00</text:p>
          <text:p text:style-name="P2">płace zasadnicze pracowników Parku Wodnego po regulacji od stycznia 2022 roku wyniosą 95790,00</text:p>
          <text:p text:style-name="P2">zmiana wynosi 6640,00 miesięcznie, 79680,00 rocznie</text:p>
          <text:p text:style-name="P2">średnia płaca wyniesie 3088,00</text:p>
          <text:p text:style-name="P4">w tym miejscu pragnę nadmienić, że w Parku Wodnym występują dodatkowo składniki pochodne od wynagrodzeń zasadniczych (premia, dodatek stażowy).</text:p>
        </text:list-item>
        <text:list-item>
          <text:p text:style-name="P2">Realizacja projektu:</text:p>
          <text:p text:style-name="P4">W ramach projektu "Klub Integracji Społecznej w Gminie Hajnówka" realizowanego przez Gminny Ośrodek Pomocy Społecznej w Hajnówce świadczyliśmy usługę polegającą na zapewnieniu uczestnikom projektu korzystania z Parku Wodnego. Uzyskana kwota przychodu wyniosła 480,00 zł.</text:p>
        </text:list-item>
      </text:list>
      <text:p text:style-name="P1">Do wiadomości:</text:p>
      <text:p text:style-name="P6">Biuro Rady Miasta Hajnówka</text:p>
      <text:p text:style-name="P5">z poważaniem <text:line-break/>Mirosław Chilimoniuk<text:line-break/>Dyrektor Parku Wodnego</text:p>
      <text:p text:style-name="P3"><text:span text:style-name="T4">ul. 3 Maja 50<text:line-break/>17-200 Hajnówka<text:line-break/>tel: 85 876 78 61<text:line-break/>tel. kom.: 727 688 08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</meta:editing-duration>
    <meta:editing-cycles>3</meta:editing-cycles>
    <meta:generator>OpenOffice/4.1.7$Win32 OpenOffice.org_project/417m1$Build-9800</meta:generator>
    <dc:date>2021-12-14T11:15:55.03</dc:date>
    <meta:document-statistic meta:table-count="0" meta:image-count="0" meta:object-count="0" meta:page-count="1" meta:paragraph-count="22" meta:word-count="172" meta:character-count="1280"/>
    <meta:user-defined meta:name="Info 1"/>
    <meta:user-defined meta:name="Info 2"/>
    <meta:user-defined meta:name="Info 3"/>
    <meta:user-defined meta:name="Info 4"/>
  </office:meta>
</office:document-meta>
</file>