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cc0066" style:font-name="Calibri" fo:font-size="16pt" fo:language="pl" fo:country="PL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1cm" fo:text-align="start" style:justify-single-word="false" fo:background-color="#ffffff">
        <style:background-image/>
      </style:paragraph-properties>
      <style:text-properties fo:color="#000000" style:font-name="Calibri" fo:font-size="14pt" fo:language="pl" fo:country="PL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1cm" fo:text-align="end" style:justify-single-word="false" fo:background-color="#ffffff">
        <style:background-image/>
      </style:paragraph-properties>
      <style:text-properties fo:color="#000000" style:font-name="Calibri" fo:font-size="14pt" fo:language="pl" fo:country="PL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1cm" fo:text-align="center" style:justify-single-word="false" fo:background-color="#ffffff">
        <style:background-image/>
      </style:paragraph-properties>
      <style:text-properties fo:color="#000000" style:font-name="Calibri" fo:font-size="16pt" fo:language="pl" fo:country="PL" fo:font-weight="bold" fo:background-color="#ffffff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fo:color="#000000" style:font-name="Calibri" fo:font-size="16pt" fo:language="pl" fo:country="PL" fo:font-weight="bold" fo:background-color="#ffffff" style:font-size-asian="16pt" style:font-weight-asian="bold" style:font-size-complex="16pt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0.499cm" fo:text-align="start" style:justify-single-word="false" fo:text-indent="1.506cm" style:auto-text-indent="false" style:page-number="auto" fo:background-color="#ffffff">
        <style:background-image/>
      </style:paragraph-properties>
      <style:text-properties fo:color="#000000" style:font-name="Calibri" fo:font-size="14pt" fo:language="pl" fo:country="PL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 fo:background-color="#ffffff">
        <style:background-image/>
      </style:paragraph-properties>
      <style:text-properties style:use-window-font-color="true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style:use-window-font-color="true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10.005cm" fo:margin-right="0cm" fo:margin-top="0cm" fo:margin-bottom="0.3cm" fo:text-align="center" style:justify-single-word="false" fo:text-indent="0cm" style:auto-text-indent="false" fo:background-color="#ffffff">
        <style:background-image/>
      </style:paragraph-properties>
      <style:text-properties fo:color="#c5000b" style:font-name="Calibri" fo:font-size="14pt" fo:language="pl" fo:country="PL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left="10.005cm" fo:margin-right="0cm" fo:margin-top="0cm" fo:margin-bottom="0.3cm" fo:text-align="center" style:justify-single-word="false" fo:text-indent="0cm" style:auto-text-indent="false" fo:background-color="#ffffff">
        <style:background-image/>
      </style:paragraph-properties>
      <style:text-properties fo:color="#c5000b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.499cm"/>
      <style:text-properties fo:color="#000000" style:font-name="Calibri" fo:font-size="15pt" fo:language="pl" fo:country="PL" style:font-size-asian="15pt" style:font-size-complex="15pt"/>
    </style:style>
    <style:style style:name="P12" style:family="paragraph" style:parent-style-name="Text_20_body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5pt" fo:language="pl" fo:country="PL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P13" style:family="paragraph" style:parent-style-name="Standard" style:master-page-name="First_20_Page">
      <style:paragraph-properties fo:margin-top="0cm" fo:margin-bottom="0.499cm" fo:text-align="end" style:justify-single-word="false" style:page-number="auto" fo:background-color="#ffffff">
        <style:background-image/>
      </style:paragraph-properties>
      <style:text-properties fo:color="#000000" style:font-name="Calibri" fo:font-size="14pt" fo:language="pl" fo:country="PL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 style:list-style-name="L1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5pt" fo:language="pl" fo:country="PL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P15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5pt" fo:language="pl" fo:country="PL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P16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font-variant="normal" fo:text-transform="none" fo:color="#cc0066" style:text-line-through-style="none" style:font-name="Calibri" fo:font-size="15pt" fo:language="pl" fo:country="PL" fo:font-style="normal" style:text-underline-style="none" fo:font-weight="bold" style:text-blinking="false" fo:background-color="#ffffff" style:font-size-asian="15pt" style:font-weight-asian="bold" style:font-size-complex="15pt" style:font-weight-complex="bold"/>
    </style:style>
    <style:style style:name="P17" style:family="paragraph" style:parent-style-name="Text_20_body" style:list-style-name="L1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5pt" fo:language="pl" fo:country="PL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P18" style:family="paragraph" style:parent-style-name="Text_20_body" style:list-style-name="L1">
      <style:paragraph-properties fo:margin-top="0cm" fo:margin-bottom="1cm" fo:line-height="100%" fo:text-align="start" style:justify-single-word="false"/>
      <style:text-properties style:font-name="Calibri" fo:font-size="15pt" fo:language="pl" fo:country="PL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/>
    </style:style>
    <style:style style:name="T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font-style="normal" style:text-underline-style="none" style:text-blinking="false" fo:background-color="#ffffff"/>
    </style:style>
    <style:style style:name="T4" style:family="text">
      <style:text-properties fo:background-color="#ffffff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#ffffff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336633"/>
    </style:style>
    <style:style style:name="T10" style:family="text">
      <style:text-properties fo:color="#336633" style:text-underline-style="solid" style:text-underline-width="auto" style:text-underline-color="font-color"/>
    </style:style>
    <style:style style:name="T11" style:family="text">
      <style:text-properties fo:color="#336633" style:text-underline-style="solid" style:text-underline-width="auto" style:text-underline-color="font-color" fo:background-color="#ffffff"/>
    </style:style>
    <style:style style:name="T12" style:family="text">
      <style:text-properties fo:color="#336633" fo:background-color="#ffffff"/>
    </style:style>
    <style:style style:name="T13" style:family="text">
      <style:text-properties fo:color="#336633" fo:font-size="12pt" fo:background-color="#ffffff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jnówka, dnia 10 grudnia 2021 r.</text:p>
      <text:p text:style-name="P2">BRM.0003.2.8.2021</text:p>
      <text:p text:style-name="P3">BURMISTRZ MIASTA HAJNÓWKA</text:p>
      <text:p text:style-name="P6">Z polecenia Przewodniczącej Rady Miasta Hajnówka przekazuję w załączeniu opinie i wnioski zgłoszone na posiedzeniu Komisji Infrastruktury Komunalnej i Samorządu Rady Miasta Hajnówka, które odbyło się dnia 9 grudnia 2021 roku.</text:p>
      <text:p text:style-name="P10">STARSZY SPECJALISTA</text:p>
      <text:p text:style-name="P9">mgr Halina Stepaniuk</text:p>
      <text:p text:style-name="P8"><text:span text:style-name="T8">Załącznik</text:span> – szt. 1 </text:p>
      <text:p text:style-name="P7">Opinie i wnioski z Komisji Infrastruktury Komunalnej i Samorządu Rady Miasta Hajnówka z dnia 9 grudnia 2021 roku.</text:p>
      <text:p text:style-name="P5">Opinie, wnioski z posiedzenia Komisji Infrastruktury <text:s text:c="41"/>Komunalnej i Samorządu</text:p>
      <text:p text:style-name="P4">Rady Miasta Hajnówka z dnia 9 grudnia 2021 r.</text:p>
      <text:p text:style-name="P11">Komisja zapoznała się i zaopiniowała materiały na XXXII sesję Rady Miasta:</text:p>
      <text:p text:style-name="P12">1. Zapoznanie się i zaopiniowanie projektów uchwał w sprawach:</text:p>
      <text:list xml:id="list8242420554581339660" text:style-name="L1">
        <text:list-item>
          <text:list>
            <text:list-item>
              <text:p text:style-name="P14">Projekt uchwały w sprawie zmian w budżecie miasta na 2021 rok <text:span text:style-name="T6">przedstawili: Pani Agnieszka Zabrocka – Skarbnik Miasta oraz Pan Ireneusz Kiendyś – Zastępca Burmistrza Miasta. Radni projekt zaopiniowali pozytywnie. Za projektem głosowało 7 radnych, głosów przeciw i wstrzymujących nie było. W głosowaniu udział wzięło 7 radnych obecnych na posiedzeniu komisji.</text:span></text:p>
            </text:list-item>
            <text:list-item>
              <text:p text:style-name="P14">Projekt uchwały w sprawie zmiany Wieloletniej Prognozy Finansowej Miasta Hajnówka na lata 2021-2030 <text:span text:style-name="T6">przedstawili: Pani Agnieszka Zabrocka – Skarbnik Miasta oraz Pan Ireneusz Kiendyś – Zastępca Burmistrza Miasta. Za projektem głosowało 5 radnych, głosów przeciw nie było 2 radnych wstrzymało się od głosu. W głosowaniu udział wzięło 7 radnych obecnych na posiedzeniu komisji.</text:span></text:p>
            </text:list-item>
            <text:list-item>
              <text:p text:style-name="P15"><text:span text:style-name="T4">Projekt uchwały w sprawie ustalenia jednostkowej stawki dotacji przedmiotowej na 2022 rok dla zakładu budżetowego „Park Wodny” w Hajnówce </text:span><text:span text:style-name="T7">przedstawił Pan Mirosław Chilimoniuk – Dyrektor zakładu budżetowego „Park Wodny” w Hajnówce. Radni projekt zaopiniowali pozytywnie. Za projektem głosowało 5 radnych, głosów przeciw nie było 3 radnych wstrzymało się od głosu. W głosowaniu udział wzięło 8 radnych obecnych na posiedzeniu komisji.</text:span></text:p>
              <text:p text:style-name="P16">ZAPYTANIE </text:p>
              <text:p text:style-name="P15"><text:span text:style-name="T11">Pani Helena Kuklik</text:span><text:span text:style-name="T12">- Radna zgłosiła pytanie: Jakie były wpływy z tytułu uczestnictwa osób korzystających z Parku Wodnego podczas realizacji projektu „Hajnówka od Nowa”. Kooperacja w rewitalizacji-doświadczenia z Reggio Emilia w roku 2019-2021? </text:span><text:span text:style-name="T13">- pytanie na piśmie stanowi załącznik nr 1 do opinii.</text:span></text:p>
              <text:p text:style-name="P14"><text:span text:style-name="T7">Ponadto radni na komisji zwrócili się z zapytaniem do dyrektora jak będą wyglądały podwyżki pracowników w 2022 r. (jaka kwota, średnia). Dyrektor zobowiązał się, że przekazać taką informację </text:span><text:soft-page-break/><text:span text:style-name="T7">radnym.</text:span></text:p>
            </text:list-item>
            <text:list-item>
              <text:p text:style-name="P17">Projekt uchwały w sprawie <text:span text:style-name="T5">uchwalenia Miejskiego Programu Profilaktyki i Rozwiązywania Problemów Alkoholowych na rok 2022</text:span> <text:span text:style-name="T6">przedstawiła Pani Ewa Jarmoc – pracownik Urzędu Miasta Hajnówka. Radni projekt zaopiniowali pozytywnie. </text:span><text:span text:style-name="T7">Za projektem głosowało 8 radnych, głosów przeciw i wstrzymujących nie było. W głosowaniu udział wzięło 8 radnych obecnych na posiedzeniu komisji.</text:span></text:p>
            </text:list-item>
            <text:list-item>
              <text:p text:style-name="P15">Projekt uchwały w sprawie uchwalenia budżetu miasta Hajnówka na rok 2022 <text:span text:style-name="T6">przedstawili: Pani Agnieszka Zabrocka – Skarbnik Miasta oraz Pan Ireneusz Kiendyś – Zastępca Burmistrza Miasta. Za projektem głosowało 4 radnych, głosów przeciw nie było 3 radnych wstrzymało się od głosu. W głosowaniu udział wzięło 7 radnych obecnych na posiedzeniu komisji.</text:span></text:p>
              <text:p text:style-name="P16">WNIOSEK</text:p>
              <text:p text:style-name="P14"><text:span text:style-name="T10">Pani Helena Kuklik </text:span><text:span text:style-name="T9">wnioskowała o podwyżki w wysokości 400 zł. dla intendentek w szkołach i przedszkolach oraz dla pozostałych pracowników obsługi i administracji w roku 2022. Wnosiła o zaplanowanie właściwej kwoty w budżecie miasta na rok 2022. </text:span><text:span text:style-name="T13">- wniosek na piśmie stanowi załącznik nr 2 do opinii.</text:span></text:p>
            </text:list-item>
            <text:list-item>
              <text:p text:style-name="P14">Projekt uchwały w sprawie uchwalenia Wieloletniej Prognozy Finansowej Miasta Hajnówka na lata 2022-2030 <text:span text:style-name="T6">przedstawili: Pani Agnieszka Zabrocka – Skarbnik Miasta oraz Pan Ireneusz Kiendyś – Zastępca Burmistrza Miasta. </text:span><text:span text:style-name="T7">Za projektem głosowało 4 radnych, głosów przeciw nie było 3 radnych wstrzymało się od głosu. W głosowaniu udział wzięło 7 radnych obecnych na posiedzeniu komisji.</text:span></text:p>
            </text:list-item>
            <text:list-item>
              <text:p text:style-name="P14"><text:span text:style-name="T4">Projekt uchwały w sprawie przyjęcia Regulaminu dostarczania wody i odprowadzania ścieków na terenie miasta Hajnówka </text:span><text:span text:style-name="T7">. Radni projekt zaopiniowali pozytywnie. Za projektem głosowało 8 radnych, głosów przeciw i wstrzymujących nie było. W głosowaniu udział wzięło 8 radnych obecnych na posiedzeniu komisji.</text:span></text:p>
            </text:list-item>
            <text:list-item>
              <text:p text:style-name="P14"><text:span text:style-name="T4">Projekt uchwały w sprawie przyjęcia stanowiska dotyczącego wsparcia przedstawicieli służb mundurowych broniących wschodniej granicy kraju</text:span><text:span text:style-name="T7"> Radni projekt zaopiniowali pozytywnie. Za projektem głosowało 6 radnych, głosów przeciw nie było, 1 radny wstrzymał się </text:span><text:soft-page-break/><text:span text:style-name="T7">od głosu. W głosowaniu udział wzięło 7 radnych. </text:span></text:p>
            </text:list-item>
            <text:list-item>
              <text:p text:style-name="P18"><text:span text:style-name="T3">Projekt uchwały w sprawie zasad przyznawania i wysokości diet radnym oraz zwrotu kosztów podróży służbowych</text:span><text:span text:style-name="T1"> </text:span><text:span text:style-name="T2">przedstawił Pan Mieczysław Stanisław Gmiter – Przewodniczący Klubu Radnych Prawa i Sprawiedliwości. Radni projekt zaopiniowali pozytywnie. Za projektem głosowało 5 radnych, przeciw głosowało 3 radnych, głosów wstrzymujących nie było. W głosowaniu udział wzięło 8 radnych obecnych na posiedzeniu komisji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cc0066" style:font-name="Calibri" fo:font-size="16pt" fo:language="pl" fo:country="PL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M.0003.2.8.2021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5T10:58:23.79</meta:creation-date>
    <dc:date>2021-12-15T11:36:45.13</dc:date>
    <meta:editing-duration>P1DT4H41M57S</meta:editing-duration>
    <meta:editing-cycles>17</meta:editing-cycles>
    <meta:generator>OpenOffice/4.1.7$Win32 OpenOffice.org_project/417m1$Build-9800</meta:generator>
    <meta:print-date>2021-12-10T08:45:55.50</meta:print-date>
    <meta:document-statistic meta:table-count="0" meta:image-count="0" meta:object-count="0" meta:page-count="4" meta:paragraph-count="27" meta:word-count="688" meta:character-count="4890"/>
  </office:meta>
</office:document-meta>
</file>