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color="#000000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ext_20_body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5pt" fo:language="pl" fo:country="PL" fo:font-style="normal" style:text-underline-style="none" fo:font-weight="normal" style:text-blinking="false" fo:background-color="#ffffff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1cm" fo:text-align="end" style:justify-single-word="false"/>
      <style:text-properties fo:color="#000000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11.208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9.12.2021 r.</text:p>
      <text:p text:style-name="P4">Helena Kuklik</text:p>
      <text:p text:style-name="P5">Przewodnicząca Rady Miasta Hajnówka</text:p>
      <text:p text:style-name="P2">Wniosek</text:p>
      <text:p text:style-name="P3">Składam wniosek o podwyżki w wys. 400,00 zł. dla intendentek w szkołach i przedszkolach oraz dla pozostałych pracowników obsługi i administracji w roku 2022. Wnosiła o zaplanowanie właściwej kwoty w budżecie miasta na rok 2022. <text:span text:style-name="T1">-</text:span></text:p>
      <text:p text:style-name="P6">Kuklik Hel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9S</meta:editing-duration>
    <meta:editing-cycles>17</meta:editing-cycles>
    <meta:generator>OpenOffice/4.1.7$Win32 OpenOffice.org_project/417m1$Build-9800</meta:generator>
    <dc:date>2021-12-15T11:36:36.42</dc:date>
    <meta:print-date>2021-10-08T12:30:34.54</meta:print-date>
    <meta:document-statistic meta:table-count="0" meta:image-count="0" meta:object-count="0" meta:page-count="1" meta:paragraph-count="6" meta:word-count="49" meta:character-count="324"/>
    <meta:user-defined meta:name="Info 1"/>
    <meta:user-defined meta:name="Info 2"/>
    <meta:user-defined meta:name="Info 3"/>
    <meta:user-defined meta:name="Info 4"/>
  </office:meta>
</office:document-meta>
</file>