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-9.962cm" fo:margin-right="0cm" fo:margin-top="0cm" fo:margin-bottom="0cm" fo:text-align="center" style:justify-single-word="false" fo:text-indent="0cm" style:auto-text-indent="false"/>
      <style:text-properties style:font-name="Calibri" fo:font-size="14pt"/>
    </style:style>
    <style:style style:name="P2" style:family="paragraph" style:parent-style-name="Text_20_body">
      <style:paragraph-properties fo:margin-top="0cm" fo:margin-bottom="0.499cm" fo:text-align="start" style:justify-single-word="false"/>
      <style:text-properties style:font-name="Calibri" fo:font-size="14pt"/>
    </style:style>
    <style:style style:name="P3" style:family="paragraph" style:parent-style-name="Text_20_body">
      <style:paragraph-properties fo:margin-top="0cm" fo:margin-bottom="0.499cm" fo:text-align="start" style:justify-single-word="false"/>
    </style:style>
    <style:style style:name="P4" style:family="paragraph" style:parent-style-name="Text_20_body">
      <style:paragraph-properties fo:margin-left="8.717cm" fo:margin-right="0cm" fo:margin-top="0cm" fo:margin-bottom="0cm" fo:text-align="center" style:justify-single-word="false" fo:text-indent="0cm" style:auto-text-indent="false"/>
      <style:text-properties style:font-name="Calibri" fo:font-size="14pt"/>
    </style:style>
    <style:style style:name="P5" style:family="paragraph" style:parent-style-name="Text_20_body">
      <style:paragraph-properties fo:margin-left="8.717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4pt"/>
    </style:style>
    <style:style style:name="P7" style:family="paragraph" style:parent-style-name="Text_20_body">
      <style:paragraph-properties fo:margin-top="0cm" fo:margin-bottom="1cm" fo:text-align="end" style:justify-single-word="false"/>
    </style:style>
    <style:style style:name="P8" style:family="paragraph" style:parent-style-name="Text_20_body">
      <style:paragraph-properties fo:margin-top="0cm" fo:margin-bottom="2cm" fo:text-align="end" style:justify-single-word="false"/>
    </style:style>
    <style:style style:name="T1" style:family="text">
      <style:text-properties style:font-name="Calibri" fo:font-size="14pt"/>
    </style:style>
    <style:style style:name="T2" style:family="text">
      <style:text-properties style:font-name="Calibri" fo:font-size="14pt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ejska Komisja Rozwiązywania</text:p>
      <text:p text:style-name="P1">Problemów Alkoholowych</text:p>
      <text:p text:style-name="P1">w Hajnówce</text:p>
      <text:p text:style-name="P7"><text:span text:style-name="T1">Hajnówka, dnia 14.12.2021</text:span></text:p>
      <text:p text:style-name="P3"><text:span text:style-name="T1">BRM.0003.2.8.2021</text:span></text:p>
      <text:p text:style-name="P8"><text:span text:style-name="T1">Przewodnicząca Rady Miasta Hajnówka</text:span></text:p>
      <text:p text:style-name="P3"><text:span text:style-name="T1"><text:tab/>W odpowiedzi na wniosek z posiedzenia Komisji Spraw Społecznych Rady Miasta Hajnówka z dnia 8 grudnia 2021 roku dot. promowania działań związanych z wychowaniem w trzeźwości poprzez możliwość organizowania imprez bezalkoholowych np. 18 urodzin i gratyfikowania zainteresowanych ww. formą uroczystości, Miejska Komisja Rozwiązywania Problemów Alkoholowych w Hajnówce uprzejmie informuje, iż podczas najbliższego posiedzenia przewodniczący MKRPA przedstawi zgłoszony wniosek wszystkim członkom ww. komisji w celu wyrażenia swojej opinii. Stanowisko komisji zostanie Państwu przekazane.</text:span></text:p>
      <text:p text:style-name="P2"><text:bookmark text:name="page144R_mcid14"/><text:bookmark text:name="page144R_mcid21"/><text:bookmark text:name="page144R_mcid11"/><text:bookmark text:name="page144R_mcid8"/><text:bookmark text:name="page144R_mcid6"/><text:bookmark text:name="page144R_mcid3"/><text:bookmark text:name="page144R_mcid2"/><text:tab/>Jednocześnie pragnę zwrócić uwagę, że MKRPA cały czas inicjuje i monitoruje działania związane z edukacją i profilaktyką rozwiązywania problemów alkoholowych wśród dzieci i młodzieży. Działania profilaktyczne koncentrują się na osłabianiu wpływu czynników ryzyka i wzmacnianiu czynników chroniących i prowadzone są przede wszystkim w: szkołach, rodzinach, społeczności lokalnej. Należy tu zwrócić uwagę że najbardziej skuteczne są programy profilaktyczne, które obejmują całą szkołę,w które zaangażowani są zarówno nauczyciele, jak i pielęgniarka czy psycholog szkolny. W planowanym budżecie MKRPA w Hajnówce na rok 2022 zaplanowano szereg działań skoncentrowanych na dużych grupach dzieci i młodzieży mających na celu przeciwdziałanie alkoholizmowi, narkomanii i przeciwdziałaniem przemocy w rodzinie. Działania te są zgodne z rekomendacjami właściwego organu w tej sprawie.</text:p>
      <text:p text:style-name="P4">PRZEWODNICZĄCY</text:p>
      <text:p text:style-name="P4">MIEJSKIEJ KOMISJI ROZWIĄZYWANIA</text:p>
      <text:p text:style-name="P6">PROBLEMÓW ALKOHOLOWYCH</text:p>
      <text:p text:style-name="P5"><text:span text:style-name="T2">mgr Jarosław Grygoruk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15S</meta:editing-duration>
    <meta:editing-cycles>6</meta:editing-cycles>
    <meta:generator>OpenOffice/4.1.7$Win32 OpenOffice.org_project/417m1$Build-9800</meta:generator>
    <dc:date>2021-12-15T11:40:20.64</dc:date>
    <meta:print-date>2021-12-15T09:48:36.32</meta:print-date>
    <meta:document-statistic meta:table-count="0" meta:image-count="0" meta:object-count="0" meta:page-count="1" meta:paragraph-count="12" meta:word-count="209" meta:character-count="1687"/>
    <meta:user-defined meta:name="Info 1"/>
    <meta:user-defined meta:name="Info 2"/>
    <meta:user-defined meta:name="Info 3"/>
    <meta:user-defined meta:name="Info 4"/>
  </office:meta>
</office:document-meta>
</file>