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cc0066" style:font-name="Calibri"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1cm" fo:text-align="start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 fo:text-align="center" style:justify-single-word="false" fo:background-color="#ffffff">
        <style:background-image/>
      </style:paragraph-properties>
      <style:text-properties fo:color="#000000" style:font-name="Calibri" fo:font-size="16pt" fo:language="pl" fo:country="PL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color="#000000" style:font-name="Calibri" fo:font-size="16pt" fo:language="pl" fo:country="PL" fo:font-weight="bold" fo:background-color="#fff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10.005cm" fo:margin-right="0cm" fo:margin-top="0cm" fo:margin-bottom="1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10.005cm" fo:margin-right="0cm" fo:margin-top="0cm" fo:margin-bottom="0.3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499cm"/>
      <style:text-properties fo:color="#000000" style:font-name="Calibri" fo:font-size="15pt" fo:language="pl" fo:country="PL" style:font-size-asian="15pt" style:font-size-complex="15pt"/>
    </style:style>
    <style:style style:name="P11" style:family="paragraph" style:parent-style-name="Standard" style:master-page-name="">
      <style:paragraph-properties fo:margin-left="0cm" fo:margin-right="0cm" fo:margin-top="0cm" fo:margin-bottom="1cm" fo:text-align="start" style:justify-single-word="false" fo:text-indent="1.506cm" style:auto-text-indent="false" style:page-number="auto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margin-top="0cm" fo:margin-bottom="0.499cm" fo:text-align="end" style:justify-single-word="false" style:page-number="auto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4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15" style:family="paragraph" style:parent-style-name="Text_20_body" style:list-style-name="L1">
      <style:paragraph-properties fo:margin-top="0cm" fo:margin-bottom="0.499cm" fo:line-height="100%" fo:text-align="start" style:justify-single-word="false" fo:break-before="pag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6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7" style:family="paragraph" style:parent-style-name="Text_20_body" style:list-style-name="L1">
      <style:paragraph-properties fo:margin-top="0cm" fo:margin-bottom="0cm" fo:line-height="100%" fo:text-align="start" style:justify-single-word="false" fo:break-before="pag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18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9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P20" style:family="paragraph" style:parent-style-name="Text_20_body" style:list-style-name="L1">
      <style:paragraph-properties fo:margin-top="0cm" fo:margin-bottom="1cm" fo:line-height="100%" fo:text-align="start" style:justify-single-word="false"/>
      <style:text-properties style:font-name="Calibri" fo:font-size="15pt" fo:language="pl" fo:country="P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#ffffff"/>
    </style:style>
    <style:style style:name="T4" style:family="text">
      <style:text-properties fo:background-color="#ffffff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9 grudnia 2021 r.</text:p>
      <text:p text:style-name="P2">BRM.0003.2.8.2021</text:p>
      <text:p text:style-name="P3">BURMISTRZ MIASTA HAJNÓWKA</text:p>
      <text:p text:style-name="P11">Przekazuję w załączeniu opinie i wnioski zgłoszone na posiedzeniu Komisji Spraw Społecznych Rady Miasta Hajnówka, które odbyło się dnia 8 grudnia 2021 roku.</text:p>
      <text:p text:style-name="P6"><text:span text:style-name="T8">Załącznik</text:span> – szt. 1 </text:p>
      <text:p text:style-name="P7">Opinie i wnioski z Komisji Spraw Społecznych Rady Miasta Hajnówka, które odbyło się dnia 8 grudnia 2021 roku.</text:p>
      <text:p text:style-name="P9">PRZEWODNICZĄCY RADY</text:p>
      <text:p text:style-name="P8">Walentyna Pietroczuk</text:p>
      <text:p text:style-name="P5">Opinie, wnioski z posiedzenia Komisji Spraw Społecznych</text:p>
      <text:p text:style-name="P4">Rady Miasta Hajnówka z dnia 8 grudnia 2021 r.</text:p>
      <text:p text:style-name="P10">Komisja zapoznała się i zaopiniowała materiały na XXXII sesję Rady Miasta:</text:p>
      <text:list xml:id="list572573757479179135" text:style-name="L1">
        <text:list-item>
          <text:p text:style-name="P13">Zapoznanie się i zaopiniowanie projektów uchwał w sprawach:</text:p>
          <text:list>
            <text:list-item>
              <text:p text:style-name="P13">Projekt uchwały w sprawie zmian w budżecie miasta na 2021 rok <text:span text:style-name="T6">przedstawili: Pani Agnieszka Zabrocka – Skarbnik Miasta oraz Pan Ireneusz Kiendyś – Zastępca Burmistrza Miasta. Radni projekt zaopiniowali pozytywnie. Za projektem głosowało 5 radnych, głosów przeciw i wstrzymujących nie było. W głosowaniu udział wzięło 5 radnych obecnych na posiedzeniu komisji.</text:span></text:p>
            </text:list-item>
            <text:list-item>
              <text:p text:style-name="P13">Projekt uchwały w sprawie zmiany Wieloletniej Prognozy Finansowej Miasta Hajnówka na lata 2021-2030 <text:span text:style-name="T6">przedstawili: Pani Agnieszka Zabrocka – Skarbnik Miasta oraz Pan Ireneusz Kiendyś – Zastępca Burmistrza Miasta. Radni projekt zaopiniowali pozytywnie. Za projektem głosowało 5 radnych, głosów przeciw i wstrzymujących nie było. W głosowaniu udział wzięło 5 radnych obecnych na posiedzeniu komisji.</text:span></text:p>
            </text:list-item>
            <text:list-item>
              <text:p text:style-name="P13"><text:span text:style-name="T4">Projekt uchwały w sprawie ustalenia jednostkowej stawki dotacji przedmiotowej na 2022 rok dla zakładu budżetowego „Park Wodny” w Hajnówce </text:span><text:span text:style-name="T7">przedstawił Pan Mirosław Chilimoniuk – Dyrektor zakładu budżetowego „Park Wodny” w Hajnówce. Radni projekt zaopiniowali pozytywnie. Za projektem głosowało 5 radnych, głosów przeciw i wstrzymujących nie było. W głosowaniu udział wzięło 5 radnych obecnych na posiedzeniu komisji.</text:span></text:p>
            </text:list-item>
            <text:list-item>
              <text:p text:style-name="P16">Projekt uchwały w sprawie <text:span text:style-name="T5">uchwalenia Miejskiego Programu Profilaktyki i Rozwiązywania Problemów Alkoholowych na rok 2022</text:span> <text:span text:style-name="T6">przedstawiła Pani Ewa Jarmoc – pracownik Urzędu Miasta Hajnówka. Radni projekt zaopiniowali pozytywnie. </text:span><text:span text:style-name="T7">Za projektem głosowało 5 radnych, głosów przeciw i wstrzymujących nie było. W głosowaniu udział wzięło 5 radnych obecnych na posiedzeniu komisji.</text:span></text:p>
              <text:p text:style-name="P17">WNIOSEK w sprawie promowania „wychowania w trzeźwości” poprzez możliwość organizowania imprez bezalkoholowych 18 urodzin i gratyfikowania zainteresowanych w/w formą. Uzasadnienie: Powyższy wniosek ma na celu promowanie trzeźwego stylu bycia oraz wyrabianie postaw wychowania w trzeźwości w trakcie organizacji imprez młodzieżowych z okazji 18 urodzin. W budżecie Komisji Rozwiązywania Problemów Alkoholowych na rok 2022 uwzględnić środki finansowe na w/w cel. – wniosek na piśmie stanowi Załącznik Nr 1.</text:p>
              <text:p text:style-name="P14">Wniosek został przyjęty. Za wnioskiem głosowało 3 radnych, głosów przeciw nie było, wstrzymało się 2 radnych. W głosowaniu udział wzięło 5 radnych obecnych na posiedzeniu komisji.</text:p>
            </text:list-item>
            <text:list-item>
              <text:p text:style-name="P13">Projekt uchwały w sprawie uchwalenia budżetu miasta Hajnówka na rok 2022 <text:span text:style-name="T6">przedstawili: Pani Agnieszka Zabrocka – Skarbnik Miasta oraz Pan Ireneusz Kiendyś – Zastępca Burmistrza Miasta. Radni projekt zaopiniowali pozytywnie. Za projektem głosowało 3 radnych, głosów przeciw nie było, </text:span><text:span text:style-name="T7">wstrzymało się 2 radnych. W głosowaniu udział wzięło 5 radnych obecnych na posiedzeniu komisji.</text:span></text:p>
            </text:list-item>
            <text:list-item>
              <text:p text:style-name="P13">Projekt uchwały w sprawie uchwalenia Wieloletniej Prognozy Finansowej Miasta Hajnówka na lata 2022-2030 <text:span text:style-name="T6">przedstawili: Pani Agnieszka Zabrocka – Skarbnik Miasta oraz Pan Ireneusz Kiendyś – Zastępca Burmistrza Miasta. Radni projekt zaopiniowali pozytywnie. Za projektem głosowało 5 radnych, głosów przeciw i wstrzymujących nie było. </text:span><text:span text:style-name="T7">W głosowaniu udział wzięło 5 radnych obecnych na posiedzeniu komisji.</text:span></text:p>
            </text:list-item>
            <text:list-item>
              <text:p text:style-name="P13"><text:span text:style-name="T4">Projekt uchwały w sprawie przyjęcia Regulaminu dostarczania wody i odprowadzania ścieków na terenie miasta Hajnówka</text:span><text:span text:style-name="T4"> </text:span><text:span text:style-name="T7">przedstawiła Pani Małgorzata Bondaruk – pracownik Przedsiębiorstwa Wodociągów i Kanalizacji w Hajnówce. Radni projekt zaopiniowali pozytywnie. Za projektem głosowało 5 radnych, głosów przeciw i wstrzymujących nie było. W głosowaniu udział wzięło 5 radnych obecnych na posiedzeniu komisji.</text:span></text:p>
            </text:list-item>
            <text:list-item>
              <text:p text:style-name="P15"><text:span text:style-name="T4">Projekt uchwały w sprawie przyjęcia stanowiska dotyczącego wsparcia przedstawicieli służb mundurowych broniących wschodniej granicy kraju</text:span><text:span text:style-name="T7"> przedstawił Pan Mieczysław Stanisław Gmiter – Przewodniczący Klubu Radnych Prawa i Sprawiedliwości. Radni projekt zaopiniowali pozytywnie. Za projektem głosowało 5 radnych, głosów przeciw i wstrzymujących nie było. W głosowaniu udział wzięło 5 radnych obecnych na posiedzeniu komisji.</text:span></text:p>
            </text:list-item>
            <text:list-item>
              <text:p text:style-name="P20"><text:span text:style-name="T3">Projekt uchwały w sprawie zasad przyznawania i wysokości diet radnym oraz zwrotu kosztów podróży służbowych</text:span><text:span text:style-name="T1"> </text:span><text:span text:style-name="T2">przedstawił Pan Mieczysław Stanisław Gmiter – Przewodniczący Klubu Radnych Prawa i Sprawiedliwości. Radni projekt zaopiniowali pozytywnie. Za projektem głosowało 4 radnych, głosów przeciw nie było, 1 radny wstrzymał się od głosu. W głosowaniu udział wzięło 5 radnych obecnych na posiedzeniu komisji.</text:span></text:p>
            </text:list-item>
          </text:list>
        </text:list-item>
        <text:list-item>
          <text:p text:style-name="P13">Wnioski i oświadczenia radnych.</text:p>
          <text:p text:style-name="P18">WNIOSEK w sprawie pozyskania pracowników do prac interwencyjnych (porządkowych w okresie sezonowym) w celu utrzymania czystości na terenie miasta Hajnówka. Uzasadnienie: Komisja Spraw Społecznych wnioskuje o nawiązanie współpracy z Powiatowym Urzędem Pracy oraz Aresztem Śledczym w Hajnówce w celu pozyskania pracowników do prac interwencyjnych na terenie miasta Hajnówka. <text:span text:style-name="T9">– wniosek na piśmie stanowi Załącznik Nr 2.</text:span></text:p>
          <text:p text:style-name="P19">Wniosek został przyjęty. Za wnioskiem głosowało 5 radnych, głosów przeciw i wstrzymujących nie było. W głosowaniu udział wzięło 5 radnych obecnych na posiedzeniu komi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cc0066" style:font-name="Calibri" fo:font-size="16pt" fo:language="pl" fo:country="PL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8.202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5T10:58:23.79</meta:creation-date>
    <dc:date>2021-12-15T11:35:35.69</dc:date>
    <meta:editing-duration>P1DT3H6M34S</meta:editing-duration>
    <meta:editing-cycles>14</meta:editing-cycles>
    <meta:generator>OpenOffice/4.1.7$Win32 OpenOffice.org_project/417m1$Build-9800</meta:generator>
    <meta:print-date>2021-12-09T09:38:42.43</meta:print-date>
    <meta:document-statistic meta:table-count="0" meta:image-count="0" meta:object-count="0" meta:page-count="4" meta:paragraph-count="27" meta:word-count="758" meta:character-count="5518"/>
  </office:meta>
</office:document-meta>
</file>