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top="0cm" fo:margin-bottom="1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8.XII.2021 r.</text:p>
      <text:p text:style-name="P2">Ewa Rygorowicz</text:p>
      <text:p text:style-name="P3">Przewodnicząca Rady Miasta Hajnówka</text:p>
      <text:p text:style-name="P5">Wniosek </text:p>
      <text:p text:style-name="P6">w sprawie pozyskania pracowników do prac interwencyjnych (porządkowych w okresie sezonowym) w celu utrzymania czystości na terenie miasta Hajnówka.</text:p>
      <text:p text:style-name="P5">Uzasadnienie</text:p>
      <text:p text:style-name="P6">Komisja Spraw Społecznych wnioskuje o nawiązanie współpracy z Powiatowym Urzędem Pracy oraz Aresztem Śledczym w Hajnówce w celu pozyskania pracowników do prac interwencyjnych na terenie miasta Hajnówka.</text:p>
      <text:p text:style-name="P4">Ewa Rygorowicz</text:p>
      <text:p text:style-name="P4">Lucyna Lewczuk</text:p>
      <text:p text:style-name="P4">Łukaszewicz Małgorzata</text:p>
      <text:p text:style-name="P4">Aniela Kot</text:p>
      <text:p text:style-name="P4">Barbara L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50S</meta:editing-duration>
    <meta:editing-cycles>14</meta:editing-cycles>
    <meta:generator>OpenOffice/4.1.7$Win32 OpenOffice.org_project/417m1$Build-9800</meta:generator>
    <dc:date>2021-12-14T10:59:38.34</dc:date>
    <meta:print-date>2021-10-08T12:30:34.54</meta:print-date>
    <meta:document-statistic meta:table-count="0" meta:image-count="0" meta:object-count="0" meta:page-count="1" meta:paragraph-count="12" meta:word-count="68" meta:character-count="525"/>
    <meta:user-defined meta:name="Info 1"/>
    <meta:user-defined meta:name="Info 2"/>
    <meta:user-defined meta:name="Info 3"/>
    <meta:user-defined meta:name="Info 4"/>
  </office:meta>
</office:document-meta>
</file>