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1.208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fo:color="#00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style:text-line-through-style="none" fo:language="pl" fo:country="PL" style:text-underline-style="none" style:text-blinking="false" fo:background-color="transparent"/>
    </style:style>
    <style:style style:name="T2" style:family="text">
      <style:text-properties fo:font-variant="normal" fo:text-transform="none" style:text-line-through-styl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8.12.2021 r.</text:p>
      <text:p text:style-name="P2">Aniela Kot</text:p>
      <text:p text:style-name="P3">Przewodnicząca Rady Miasta Hajnówka</text:p>
      <text:p text:style-name="P8">Wniosek </text:p>
      <text:p text:style-name="P4">w sprawie <text:span text:style-name="T2">promowania „wychowania w trzeźwości” poprzez możliwość organizowania imprez bezalkoholowych 18 urodzin i gratyfikowania zainteresowanych w/w formą.</text:span></text:p>
      <text:p text:style-name="P7">Uzasadnienie</text:p>
      <text:p text:style-name="P1">Powyższy wniosek ma na celu promowanie trzeźwego stylu bycia oraz wyrabianie postaw wychowania w trzeźwości w trakcie organizacji imprez młodzieżowych z okazji 18 urodzin. W budżecie Komisji Rozwiązywania Problemów Alkoholowych na rok 2022 uwzględnić środki finansowe na w/w cel.</text:p>
      <text:p text:style-name="P5">Aniela Kot</text:p>
      <text:p text:style-name="P5">Ewa Rygorowicz</text:p>
      <text:p text:style-name="P5">Barbara L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6S</meta:editing-duration>
    <meta:editing-cycles>12</meta:editing-cycles>
    <meta:generator>OpenOffice/4.1.7$Win32 OpenOffice.org_project/417m1$Build-9800</meta:generator>
    <dc:date>2021-12-14T10:54:36.13</dc:date>
    <meta:print-date>2021-10-08T12:30:34.54</meta:print-date>
    <meta:document-statistic meta:table-count="0" meta:image-count="0" meta:object-count="0" meta:page-count="1" meta:paragraph-count="10" meta:word-count="75" meta:character-count="571"/>
    <meta:user-defined meta:name="Info 1"/>
    <meta:user-defined meta:name="Info 2"/>
    <meta:user-defined meta:name="Info 3"/>
    <meta:user-defined meta:name="Info 4"/>
  </office:meta>
</office:document-meta>
</file>