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alibri" fo:font-size="13pt" style:font-size-asian="13pt" style:font-size-complex="13pt"/>
    </style:style>
    <style:style style:name="P2" style:family="paragraph" style:parent-style-name="Standard" style:list-style-name="L1">
      <style:text-properties style:font-name="Calibri" fo:font-size="13pt" style:font-size-asian="13pt" style:font-size-complex="13pt"/>
    </style:style>
    <style:style style:name="P3" style:family="paragraph" style:parent-style-name="Standard">
      <style:paragraph-properties fo:margin-left="-9.962cm" fo:margin-right="0cm" fo:text-align="center" style:justify-single-word="false" fo:text-indent="0cm" style:auto-text-indent="false"/>
      <style:text-properties style:font-name="Calibri" fo:font-size="13pt" style:font-size-asian="13pt" style:font-size-complex="13pt"/>
    </style:style>
    <style:style style:name="P4" style:family="paragraph" style:parent-style-name="Standard">
      <style:paragraph-properties fo:margin-left="0cm" fo:margin-right="0cm" fo:margin-top="0cm" fo:margin-bottom="0.499cm" fo:text-align="end" style:justify-single-word="false" fo:text-indent="0cm" style:auto-text-indent="false"/>
      <style:text-properties style:font-name="Calibri" fo:font-size="13pt" style:font-size-asian="13pt" style:font-size-complex="13pt"/>
    </style:style>
    <style:style style:name="P5" style:family="paragraph" style:parent-style-name="Standard">
      <style:paragraph-properties fo:margin-left="8.717cm" fo:margin-right="0cm" fo:margin-top="0cm" fo:margin-bottom="0.499cm" fo:text-align="center" style:justify-single-word="false" fo:text-indent="0cm" style:auto-text-indent="false"/>
      <style:text-properties style:font-name="Calibri" fo:font-size="13pt" style:font-size-asian="13pt" style:font-size-complex="13pt"/>
    </style:style>
    <style:style style:name="P6" style:family="paragraph" style:parent-style-name="Standard">
      <style:paragraph-properties fo:margin-left="8.717cm" fo:margin-right="0cm" fo:margin-top="0cm" fo:margin-bottom="0.199cm" fo:text-indent="0cm" style:auto-text-indent="false"/>
      <style:text-properties style:font-name="Calibri" fo:font-size="13pt" style:font-size-asian="13pt" style:font-size-complex="13pt"/>
    </style:style>
    <style:style style:name="P7" style:family="paragraph" style:parent-style-name="Standard">
      <style:paragraph-properties fo:margin-left="8.717cm" fo:margin-right="0cm" fo:margin-top="0cm" fo:margin-bottom="0.199cm" fo:text-align="center" style:justify-single-word="false" fo:text-indent="0cm" style:auto-text-indent="false"/>
      <style:text-properties style:font-name="Calibri" fo:font-size="13pt" style:font-size-asian="13pt" style:font-size-complex="13pt"/>
    </style:style>
    <style:style style:name="P8" style:family="paragraph" style:parent-style-name="Standard" style:master-page-name="">
      <style:paragraph-properties fo:margin-left="0cm" fo:margin-right="0cm" fo:text-indent="1.244cm" style:auto-text-indent="false" style:page-number="auto"/>
      <style:text-properties style:font-name="Calibri" fo:font-size="13pt" style:font-size-asian="13pt" style:font-size-complex="13pt"/>
    </style:style>
    <style:style style:name="P9" style:family="paragraph" style:parent-style-name="Standard">
      <style:paragraph-properties fo:margin-left="0cm" fo:margin-right="0cm" fo:text-indent="1.244cm" style:auto-text-indent="false"/>
      <style:text-properties style:font-name="Calibri" fo:font-size="13pt" style:font-size-asian="13pt" style:font-size-complex="13pt"/>
    </style:style>
    <style:style style:name="P10" style:family="paragraph" style:parent-style-name="Standard">
      <style:paragraph-properties fo:margin-top="0cm" fo:margin-bottom="0cm"/>
      <style:text-properties style:font-name="Calibri" fo:font-size="13pt" style:font-size-asian="13pt" style:font-size-complex="13pt"/>
    </style:style>
    <style:style style:name="P11" style:family="paragraph" style:parent-style-name="Standard">
      <style:paragraph-properties fo:margin-left="9.962cm" fo:margin-right="0cm" fo:text-align="center" style:justify-single-word="false" fo:text-indent="0cm" style:auto-text-indent="false"/>
      <style:text-properties style:font-name="Calibri" fo:font-size="13pt" style:font-size-asian="13pt" style:font-size-complex="13pt"/>
    </style:style>
    <style:style style:name="P12" style:family="paragraph" style:parent-style-name="Standard">
      <style:paragraph-properties fo:margin-left="9.962cm" fo:margin-right="0cm" fo:text-align="center" style:justify-single-word="false" fo:text-indent="0cm" style:auto-text-indent="false"/>
      <style:text-properties style:font-name="Calibri" fo:font-size="13pt" fo:font-style="italic" style:font-size-asian="13pt" style:font-style-asian="italic" style:font-size-complex="13pt" style:font-style-complex="italic"/>
    </style:style>
    <style:style style:name="P13" style:family="paragraph" style:parent-style-name="Standard">
      <style:paragraph-properties fo:margin-left="9.962cm" fo:margin-right="0cm" fo:margin-top="0cm" fo:margin-bottom="0.199cm" fo:text-align="center" style:justify-single-word="false" fo:text-indent="0cm" style:auto-text-indent="false"/>
      <style:text-properties style:font-name="Calibri" fo:font-size="13pt" style:font-size-asian="13pt" style:font-size-complex="13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TAROSTWO POWIATOWE</text:p>
      <text:p text:style-name="P3">W HAJNÓWCE</text:p>
      <text:p text:style-name="P3">WYDZIAŁ KOMUNIKACJI I DRÓG</text:p>
      <text:p text:style-name="P4">Hajnówka, dnia 07.12.2021 r. </text:p>
      <text:p text:style-name="P10">KD. 7123.14.2021</text:p>
      <text:p text:style-name="P6">Szanowny Pan</text:p>
      <text:p text:style-name="P7">Jerzy Sirak</text:p>
      <text:p text:style-name="P5">Burmistrz Miasta Hajnówka </text:p>
      <text:p text:style-name="P8">W odpowiedzi na wniosek nr BRM. 0003.1.49.2021 Radnych Rady Miasta Hajnówka z dnia 15.11.2021 r. w sprawie umiejscowienia przejścia dla pieszych na ulicy Lipowej w Hajnówce w obrębie skrzyżowania ulicy Lipowej z ulicą Rzeczną uprzejmie informuję jak niżej: </text:p>
      <text:p text:style-name="P9">W niniejszej sprawie została powołana Komisja w składzie przedstawiciela Starostwa Powiatowego w Hajnówce, Komendy Powiatowej Policji w Hajnówce oraz Zarządu Dróg Powiatowych w Hajnówce, która w dniu 26.11.2021 r. dokonała wizji lokalnej w terenie tj. ulicy Lipowej na odcinku od skrzyżowania ulicy Lipowej z ulicą Rzeczną w kierunku zlikwidowanego przejścia zlokalizowanego bezpośrednio na wjeździe na posesję nr 40 przy ul. Lipowej.</text:p>
      <text:p text:style-name="P9">Komisja dokonując wyboru miejsca wyznaczenia przejścia dla pieszych po przeprowadzeniu analizy warunków drogowych i ruchowych oraz geometrii drogi uznała , że należy je wyznaczyć w rejonie przystanków komunikacji zbiorowej, uwzględniając w szczególności cel ruchu pieszych, z czym wiąże się przedmiotowy wniosek mieszkańców. </text:p>
      <text:p text:style-name="P9">Wyznaczenie dokładnej lokalizacji przejścia oraz umieszczenie znaków pionowych D-6 oraz oznakowanie poziome znakiem P-10"przejście dla pieszych" przeprowadzi Zarząd Dróg Powiatowych w Hajnówce.</text:p>
      <text:p text:style-name="P9">Jednocześnie pragnę zauważyć, iż zgodnie z art. 13 ustawy z dnia 20 czerwca 1997 r. Prawo o ruchu drogowych (Dz. U. 2021 poz. 450) pieszy, przechodząc przez jezdnię jest obowiązany zachować szczególną ostrożność oraz korzystać z przejścia dla pieszych. Przechodzenie przez jezdnię poza przejściem dla pieszych jest dozwolone, gdy odległość od przejścia przekracza 100 m. Jeżeli jednak skrzyżowanie znajduje się w odległości mniejszej niż 100 m od wyznaczonego przejścia, przechodzenie jest dozwolone również na tym skrzyżowaniu. Przechodzenie przez jezdnię poza przejściem dla pieszych, jest dozwolone tylko pod warunkiem, że nie spowoduje zagrożenia bezpieczeństwa ruchu lub utrudnienia ruchu pojazdów. Pieszy jest obowiązany ustąpić pierwszeństwa pojazdom i do przeciwległej krawędzi jezdni iść drogą najkrótszą, prostopadle do osi jezdni. </text:p>
      <text:p text:style-name="P1"/>
      <text:p text:style-name="P1">Biorąc pod uwagę powyższe wniosek mieszkańców uznaje się za zasadny.</text:p>
      <text:p text:style-name="P1">Do wiadomości:</text:p>
      <text:list xml:id="list6548925734989492184" text:style-name="L1">
        <text:list-item>
          <text:p text:style-name="P2">Biuro Rady Miasta Hajnówka,</text:p>
        </text:list-item>
        <text:list-item>
          <text:p text:style-name="P2">Zarząd Dróg Powiatowych w Hajnówce</text:p>
        </text:list-item>
        <text:list-item>
          <text:p text:style-name="P2">3. a/a. </text:p>
        </text:list-item>
      </text:list>
      <text:p text:style-name="P11">NACZELNIK</text:p>
      <text:p text:style-name="P13">WYDZIAŁU KOMUNIKACJI I DRÓG</text:p>
      <text:p text:style-name="P12">Wiesław Tichoniu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M58S</meta:editing-duration>
    <meta:editing-cycles>3</meta:editing-cycles>
    <meta:generator>OpenOffice/4.1.7$Win32 OpenOffice.org_project/417m1$Build-9800</meta:generator>
    <dc:date>2021-12-07T13:59:46.66</dc:date>
    <meta:document-statistic meta:table-count="0" meta:image-count="0" meta:object-count="0" meta:page-count="1" meta:paragraph-count="21" meta:word-count="333" meta:character-count="2410"/>
    <meta:user-defined meta:name="Info 1"/>
    <meta:user-defined meta:name="Info 2"/>
    <meta:user-defined meta:name="Info 3"/>
    <meta:user-defined meta:name="Info 4"/>
  </office:meta>
</office:document-meta>
</file>