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 style:list-style-name="L2">
      <style:text-properties style:font-name="Calibri" fo:font-size="13pt" style:font-size-asian="13pt" style:font-size-complex="13pt"/>
    </style:style>
    <style:style style:name="P3" style:family="paragraph" style:parent-style-name="Standard" style:list-style-name="L3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4"/>
    <style:style style:name="P6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-11.208cm" fo:margin-right="0cm" fo:text-align="end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9" style:family="paragraph" style:parent-style-name="Standard" style:list-style-name="L2">
      <style:paragraph-properties fo:margin-top="0cm" fo:margin-bottom="0.499cm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text-indent="0.714cm" style:auto-text-indent="false" style:page-number="auto"/>
      <style:text-properties style:font-name="Calibri" fo:font-size="13pt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1.535cm" style:auto-text-indent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499cm" fo:text-indent="1.535cm" style:auto-text-indent="false"/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margin-left="9.96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9.962cm" fo:margin-right="0cm" fo:margin-top="0cm" fo:margin-bottom="0.3cm" fo:text-align="center" style:justify-single-word="false" fo:text-indent="0cm" style:auto-text-indent="false"/>
    </style:style>
    <style:style style:name="T1" style:family="text"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OSTWO POWIATOWE</text:p>
      <text:p text:style-name="P6">W HAJNÓWCE</text:p>
      <text:p text:style-name="P6">WYDZIAŁ KOMUNIKACJI I DRÓG</text:p>
      <text:p text:style-name="P7">Hajnówka, dnia 06.12.2021 r. </text:p>
      <text:p text:style-name="P8">KD.711.8.2021 </text:p>
      <text:p text:style-name="P10">Zawiadomienie </text:p>
      <text:p text:style-name="P11">Na podstawie art. 65 § 1 ustawy z dnia 14 czerwca 1960 r. - Kodeks Postępowania </text:p>
      <text:p text:style-name="P8">Administracyjnego ( Dz. U. z 2021 r. poz. 735 ) postanawia się: </text:p>
      <text:p text:style-name="P4">przekazać według właściwości do</text:p>
      <text:p text:style-name="P10">Samodzielnego Publicznego Zakładu Opieki Zdrowotnej w Hajnówce </text:p>
      <text:p text:style-name="P8">wniosek Radnej Rady Miasta Hajnówka dotyczący przebudowy chodnika celem usprawnienia wsiadania i wysiadania z autobusu MPK przy szpitalu w Hajnówce. </text:p>
      <text:p text:style-name="P4">uzasadnienie </text:p>
      <text:p text:style-name="P12">Burmistrz Miasta Hajnówka pismem nr BRM.0003.1.48.2021 z dnia 19.11.2021 r. przekazał do tut. Organu ww. wniosek Radnej Rady Miasta Hajnówka uznając, że przedmiotowa sprawa należy do Powiatu Hajnowskiego jako właściciela terenu.</text:p>
      <text:p text:style-name="P13">Dokonując oceny właściwości organu do realizacji niniejszego wniosku należy stwierdzić, że należy on do Samodzielnego Publicznego Zakładu Opieki Zdrowotnej w Hajnówce jako zarządcy terenu, na którym jest zlokalizowany przystanek.</text:p>
      <text:p text:style-name="P13">Zgodnie z art. 8 ustawy z dnia 21 marca 1985 r. o drogach publicznych (Dz.U. z 2020 r. poz 470 ze zm.) (ust. 1) Drogi, drogi rowerowe parkingi oraz place przeznaczone do ruchu pojazdów, niezaliczone do żadnej kategorii dróg publicznych i niezlokalizowane w pasie drogowym tych dróg są drogami wewnętrznymi. (ust. 2) Budowa, przebudowa, remont, utrzymanie, ochrona i oznakowanie dróg wewnętrznych oraz zarządzanie nimi należy do zarządcy terenu, na którym jest zlokalizowana droga, a w przypadku jego braku — do właściciela terenu.</text:p>
      <text:p text:style-name="P14">W związku z powyższym postanowiono jak wyżej.</text:p>
      <text:p text:style-name="P15">W załączeniu :</text:p>
      <text:list xml:id="list3927966161890490606" text:style-name="L2">
        <text:list-item>
          <text:p text:style-name="P2">Wniosek Radnej Rady Miasta Hajnówka z dnia 15.11.2021 r.</text:p>
        </text:list-item>
        <text:list-item>
          <text:p text:style-name="P9">Pismo Burmistrza Miasta Hajnówka z dnia 19.11.2021 r. </text:p>
        </text:list-item>
      </text:list>
      <text:p text:style-name="P1">Otrzymują:</text:p>
      <text:list xml:id="list1160749492606801983" text:style-name="L3">
        <text:list-item>
          <text:p text:style-name="P3">Samodzielny Publiczny Zakład Opieki Zdrowotnej ( + załączniki)</text:p>
          <text:p text:style-name="P3">ul. Doc. Adama Dowgirda 9, 17-200 Hajnówka</text:p>
        </text:list-item>
        <text:list-item>
          <text:p text:style-name="P3">Urząd Miasta w Hajnówce</text:p>
        </text:list-item>
        <text:list-item>
          <text:p text:style-name="P3">Biuro Rady Miasta Hajnówka</text:p>
        </text:list-item>
      </text:list>
      <text:p text:style-name="P1">Do wiadomości:</text:p>
      <text:list xml:id="list7168689881762304846" text:style-name="L4">
        <text:list-item>
          <text:p text:style-name="P5"><text:span text:style-name="T1">Zarząd Dróg Powiatowych w Hajnówce</text:span></text:p>
        </text:list-item>
        <text:list-item>
          <text:p text:style-name="P5"><text:span text:style-name="T1">a/a.</text:span></text:p>
        </text:list-item>
      </text:list>
      <text:p text:style-name="P16"><text:span text:style-name="T1">NACZELNIK</text:span></text:p>
      <text:p text:style-name="P18"><text:span text:style-name="T1">WYDZIAŁU KOMUNIKACJI I DRÓG</text:span></text:p>
      <text:p text:style-name="P17"><text:span text:style-name="T1">Wiesław Ticho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7S</meta:editing-duration>
    <meta:editing-cycles>4</meta:editing-cycles>
    <meta:generator>OpenOffice/4.1.7$Win32 OpenOffice.org_project/417m1$Build-9800</meta:generator>
    <dc:date>2021-12-07T14:11:49.42</dc:date>
    <meta:document-statistic meta:table-count="0" meta:image-count="0" meta:object-count="0" meta:page-count="1" meta:paragraph-count="30" meta:word-count="290" meta:character-count="1952"/>
    <meta:user-defined meta:name="Info 1"/>
    <meta:user-defined meta:name="Info 2"/>
    <meta:user-defined meta:name="Info 3"/>
    <meta:user-defined meta:name="Info 4"/>
  </office:meta>
</office:document-meta>
</file>