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 style:list-style-name="WW8Num3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margin-top="0cm" fo:margin-bottom="1cm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7" style:family="paragraph" style:parent-style-name="Standard">
      <style:paragraph-properties fo:margin-left="8.742cm" fo:margin-right="0cm" fo:margin-top="0cm" fo:margin-bottom="1cm" fo:line-height="150%" fo:text-indent="0cm" style:auto-text-indent="false">
        <style:tab-stops>
          <style:tab-stop style:position="9.043cm"/>
        </style:tab-stops>
      </style:paragraph-properties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8" style:family="paragraph" style:parent-style-name="Standard">
      <style:paragraph-properties fo:margin-left="8.742cm" fo:margin-right="0cm" fo:line-height="150%" fo:text-align="center" style:justify-single-word="false" fo:orphans="2" fo:widows="2" fo:hyphenation-ladder-count="no-limit" fo:text-indent="1.249cm" style:auto-text-indent="false" style:writing-mode="lr-tb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margin-left="11.24cm" fo:margin-right="0cm" fo:line-height="150%" fo:text-align="center" style:justify-single-word="false" fo:orphans="2" fo:widows="2" fo:text-indent="0cm" style:auto-text-indent="false" style:writing-mode="lr-tb"/>
      <style:text-properties style:font-name="Arial"/>
    </style:style>
    <style:style style:name="P10" style:family="paragraph" style:parent-style-name="Standard">
      <style:paragraph-properties fo:margin-left="11.24cm" fo:margin-right="0cm" fo:margin-top="0cm" fo:margin-bottom="2cm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language="pl" fo:country="PL" style:font-size-asian="12pt" style:language-asian="zxx" style:country-asian="none" style:font-name-complex="Myriad Pro" style:font-size-complex="12pt" style:language-complex="zxx" style:country-complex="none"/>
    </style:style>
    <style:style style:name="P12" style:family="paragraph" style:parent-style-name="Standard" style:master-page-name="">
      <style:paragraph-properties fo:margin-left="0cm" fo:margin-right="12.488cm" fo:text-align="center" style:justify-single-word="false" fo:text-indent="0cm" style:auto-text-indent="false" style:page-number="auto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0cm" fo:margin-right="12.488cm" fo:text-align="center" style:justify-single-word="false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 style:master-page-name="">
      <style:paragraph-properties fo:margin-left="0.026cm" fo:margin-right="0cm" fo:line-height="150%" fo:text-align="start" style:justify-single-word="false" fo:orphans="2" fo:widows="2" fo:text-indent="1.905cm" style:auto-text-indent="false" style:page-number="auto" style:writing-mode="lr-tb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left="0.026cm" fo:margin-right="0cm" fo:line-height="150%" fo:text-align="start" style:justify-single-word="false" fo:orphans="2" fo:widows="2" fo:text-indent="1.905cm" style:auto-text-indent="false" style:writing-mode="lr-tb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06.12.2021r.</text:p>
      <text:p text:style-name="P12">BURMISTRZ MIASTA </text:p>
      <text:p text:style-name="P13">HAJNÓWKA</text:p>
      <text:p text:style-name="P11"/>
      <text:p text:style-name="P4">BRM. 0003.36.2021</text:p>
      <text:p text:style-name="P4"/>
      <text:p text:style-name="P6">Radny Rady Miasta Hajnówka </text:p>
      <text:p text:style-name="P7">Maciej Borkowski</text:p>
      <text:p text:style-name="P14">Odpowiadając na wniosek zgłoszony w dniu 24.11.2021 r. w trakcie obrad XXXI sesji Rady Miasta Hajnówka, dotyczący umieszczenia na stronie internetowej Urzędu Miasta Hajnówka apelu jaki wpłynął na skrzynki pocztowe radnych, tj. Apelu Polskiego Stowarzyszenia Niezależnych Lekarzy i Naukowców, informuję co następuje.</text:p>
      <text:p text:style-name="P15">Nie wyrażam zgody na publikację Apelu Polskiego Stowarzyszenia Niezależnych Lekarzy i Naukowców w sprawie natychmiastowego wstrzymania Narodowego Programu szczepień przeciwko COVID-19 na stornie internetowej Urzędu Miasta Hajnówka. Urząd Miasta realizuje zadania określone rządową strategią walki z pandemią COVID-19.</text:p>
      <text:p text:style-name="P15">Wszelkie informacje dotyczące zakażeń koronawirusem, szczepień przeciw COVID-19, jak również informacje o niepożądanych odczynach poszczepiennych, czym są i jak często występują, dostępne są w Serwisie Rzeczypospolitej Polskiej <text:a xlink:type="simple" xlink:href="https://www.gov.pl/web/koronawirus" text:style-name="Internet_20_link" text:visited-style-name="Visited_20_Internet_20_Link">https://www.gov.pl/web/koronawirus</text:a>.</text:p>
      <text:p text:style-name="P15"/>
      <text:p text:style-name="P8"/>
      <text:p text:style-name="P9">BURMISTRZ</text:p>
      <text:p text:style-name="P10"><text:span text:style-name="T1">Jerzy Sirak</text:span></text:p>
      <text:p text:style-name="P1">Otrzymuje:</text:p>
      <text:list xml:id="list876832715672874759" text:style-name="WW8Num3">
        <text:list-item>
          <text:p text:style-name="P2">adresat</text:p>
        </text:list-item>
        <text:list-item>
          <text:p text:style-name="P2">a/a</text:p>
        </text:list-item>
      </text:list>
      <text:p text:style-name="P1">Do wiadomości:</text:p>
      <text:p text:style-name="P3">Biuro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752cm" fo:margin-right="1.9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0S</meta:editing-duration>
    <meta:editing-cycles>3</meta:editing-cycles>
    <meta:generator>OpenOffice/4.1.6$Win32 OpenOffice.org_project/416m1$Build-9790</meta:generator>
    <dc:date>2021-12-06T14:23:03.94</dc:date>
    <meta:document-statistic meta:table-count="0" meta:image-count="0" meta:object-count="0" meta:page-count="1" meta:paragraph-count="16" meta:word-count="135" meta:character-count="1086"/>
    <meta:user-defined meta:name="Info 1"/>
    <meta:user-defined meta:name="Info 2"/>
    <meta:user-defined meta:name="Info 3"/>
    <meta:user-defined meta:name="Info 4"/>
  </office:meta>
</office:document-meta>
</file>