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Normalny_20__28_Web_29_">
      <style:paragraph-properties fo:margin-left="9.252cm" fo:margin-right="0cm" fo:margin-top="0.494cm" fo:margin-bottom="0.42cm" fo:text-indent="0cm" style:auto-text-indent="false" fo:background-color="#ffffff">
        <style:background-image/>
      </style:paragraph-properties>
      <style:text-properties style:font-name="Calibri" fo:font-weight="bold" style:font-weight-asian="bold" style:font-name-complex="Calibri" style:font-weight-complex="bold"/>
    </style:style>
    <style:style style:name="P3" style:family="paragraph" style:parent-style-name="Normalny_20__28_Web_29_">
      <style:paragraph-properties fo:margin-left="9.252cm" fo:margin-right="0cm" fo:margin-top="0cm" fo:margin-bottom="0cm" fo:line-height="115%" fo:text-indent="0cm" style:auto-text-indent="false" fo:background-color="#ffffff">
        <style:background-image/>
      </style:paragraph-properties>
      <style:text-properties style:font-name="Calibri" fo:font-weight="bold" style:font-weight-asian="bold" style:font-name-complex="Calibri" style:font-weight-complex="bold"/>
    </style:style>
    <style:style style:name="P4" style:family="paragraph" style:parent-style-name="Normalny_20__28_Web_29_" style:master-page-name="Standard">
      <style:paragraph-properties fo:margin-top="0cm" fo:margin-bottom="0.42cm" fo:text-align="end" style:justify-single-word="false" style:page-number="auto" fo:background-color="#ffffff">
        <style:background-image/>
      </style:paragraph-properties>
      <style:text-properties style:font-name="Calibri" style:font-name-complex="Calibri"/>
    </style:style>
    <style:style style:name="P5" style:family="paragraph" style:parent-style-name="Normalny_20__28_Web_29_" style:list-style-name="WW8Num21">
      <style:paragraph-properties fo:margin-top="0cm" fo:margin-bottom="0.42cm" fo:text-align="start" style:justify-single-word="false" fo:background-color="#ffffff">
        <style:background-image/>
      </style:paragraph-properties>
      <style:text-properties style:font-name="Calibri" style:font-name-complex="Calibri"/>
    </style:style>
    <style:style style:name="P6" style:family="paragraph" style:parent-style-name="Normalny_20__28_Web_29_">
      <style:paragraph-properties fo:margin-top="0.494cm" fo:margin-bottom="0.42cm" fo:text-align="start" style:justify-single-word="false" fo:background-color="#ffffff">
        <style:background-image/>
      </style:paragraph-properties>
      <style:text-properties style:font-name="Calibri" style:font-name-complex="Calibri"/>
    </style:style>
    <style:style style:name="P7" style:family="paragraph" style:parent-style-name="Normalny_20__28_Web_29_" style:list-style-name="WW8Num21">
      <style:paragraph-properties fo:margin-top="0.494cm" fo:margin-bottom="0.42cm" fo:text-align="start" style:justify-single-word="false" fo:background-color="#ffffff">
        <style:background-image/>
      </style:paragraph-properties>
      <style:text-properties style:font-name="Calibri" style:font-name-complex="Calibri"/>
    </style:style>
    <style:style style:name="P8" style:family="paragraph" style:parent-style-name="Normalny_20__28_Web_29_" style:list-style-name="WW8Num25">
      <style:paragraph-properties fo:margin-top="0.494cm" fo:margin-bottom="0.42cm" fo:text-align="start" style:justify-single-word="false" fo:background-color="#ffffff">
        <style:background-image/>
      </style:paragraph-properties>
      <style:text-properties style:font-name="Calibri" style:font-name-complex="Calibri"/>
    </style:style>
    <style:style style:name="P9" style:family="paragraph" style:parent-style-name="Normalny_20__28_Web_29_">
      <style:paragraph-properties fo:margin-top="0.494cm" fo:margin-bottom="0.42cm" fo:text-align="start" style:justify-single-word="false" fo:background-color="#ffffff">
        <style:background-image/>
      </style:paragraph-properties>
      <style:text-properties style:font-name="Calibri" fo:font-weight="bold" style:font-weight-asian="bold" style:font-name-complex="Calibri" style:font-weight-complex="bold"/>
    </style:style>
    <style:style style:name="P10" style:family="paragraph" style:parent-style-name="Normalny_20__28_Web_29_">
      <style:paragraph-properties fo:margin-top="0.494cm" fo:margin-bottom="0.42cm" fo:text-align="start" style:justify-single-word="false" fo:background-color="#ffffff">
        <style:background-image/>
      </style:paragraph-properties>
      <style:text-properties style:font-name="Calibri" fo:font-weight="bold" style:font-weight-asian="bold" style:font-name-complex="Calibri"/>
    </style:style>
    <style:style style:name="P11" style:family="paragraph" style:parent-style-name="Normalny_20__28_Web_29_">
      <style:paragraph-properties fo:margin-top="0.494cm" fo:margin-bottom="0.42cm" fo:text-align="start" style:justify-single-word="false" fo:background-color="#ffffff">
        <style:background-image/>
      </style:paragraph-properties>
    </style:style>
    <style:style style:name="P12" style:family="paragraph" style:parent-style-name="Normalny_20__28_Web_29_" style:list-style-name="WW8Num18">
      <style:paragraph-properties fo:margin-top="0.494cm" fo:margin-bottom="0.42cm" fo:text-align="start" style:justify-single-word="false" fo:background-color="#ffffff">
        <style:background-image/>
      </style:paragraph-properties>
    </style:style>
    <style:style style:name="P13" style:family="paragraph" style:parent-style-name="Normalny_20__28_Web_29_" style:list-style-name="WW8Num17">
      <style:paragraph-properties fo:margin-top="0.494cm" fo:margin-bottom="0.42cm" fo:text-align="start" style:justify-single-word="false" fo:background-color="#ffffff">
        <style:background-image/>
      </style:paragraph-properties>
    </style:style>
    <style:style style:name="P14" style:family="paragraph" style:parent-style-name="Normalny_20__28_Web_29_">
      <style:paragraph-properties fo:text-align="start" style:justify-single-word="false" fo:background-color="#ffffff">
        <style:background-image/>
      </style:paragraph-properties>
      <style:text-properties style:font-name="Calibri" style:font-name-complex="Calibri"/>
    </style:style>
    <style:style style:name="P15" style:family="paragraph" style:parent-style-name="Normalny_20__28_Web_29_">
      <style:paragraph-properties fo:text-align="start" style:justify-single-word="false" fo:background-color="#ffffff">
        <style:background-image/>
      </style:paragraph-properties>
    </style:style>
    <style:style style:name="P16" style:family="paragraph" style:parent-style-name="Normalny_20__28_Web_29_" style:list-style-name="WW8Num13">
      <style:paragraph-properties fo:margin-top="0.494cm" fo:margin-bottom="0cm" fo:text-align="start" style:justify-single-word="false"/>
      <style:text-properties style:font-name="Calibri" style:font-name-complex="Calibri"/>
    </style:style>
    <style:style style:name="P17" style:family="paragraph" style:parent-style-name="Normalny_20__28_Web_29_">
      <style:paragraph-properties fo:margin-top="0.494cm" fo:margin-bottom="0cm" fo:text-align="start" style:justify-single-word="false" fo:background-color="#ffffff">
        <style:background-image/>
      </style:paragraph-properties>
      <style:text-properties style:font-name="Calibri" style:font-name-complex="Calibri"/>
    </style:style>
    <style:style style:name="P18" style:family="paragraph" style:parent-style-name="Normalny_20__28_Web_29_" style:list-style-name="WW8Num27">
      <style:paragraph-properties fo:margin-top="0.494cm" fo:margin-bottom="0cm" fo:text-align="start" style:justify-single-word="false" fo:background-color="#ffffff">
        <style:background-image/>
      </style:paragraph-properties>
      <style:text-properties style:font-name="Calibri" style:font-name-complex="Calibri"/>
    </style:style>
    <style:style style:name="P19" style:family="paragraph" style:parent-style-name="Normalny_20__28_Web_29_" style:list-style-name="WW8Num13">
      <style:paragraph-properties fo:margin-top="0cm" fo:margin-bottom="0cm" fo:text-align="start" style:justify-single-word="false"/>
      <style:text-properties style:font-name="Calibri" style:font-name-complex="Calibri"/>
    </style:style>
    <style:style style:name="P20" style:family="paragraph" style:parent-style-name="Normalny_20__28_Web_29_">
      <style:paragraph-properties fo:margin-top="0cm" fo:margin-bottom="0cm" fo:text-align="start" style:justify-single-word="false" fo:background-color="#ffffff">
        <style:background-image/>
      </style:paragraph-properties>
      <style:text-properties style:font-name="Calibri" style:font-name-complex="Calibri"/>
    </style:style>
    <style:style style:name="P21" style:family="paragraph" style:parent-style-name="Normalny_20__28_Web_29_" style:list-style-name="WW8Num16">
      <style:paragraph-properties fo:margin-top="0cm" fo:margin-bottom="0cm" fo:text-align="start" style:justify-single-word="false" fo:background-color="#ffffff">
        <style:background-image/>
      </style:paragraph-properties>
      <style:text-properties style:font-name="Calibri" style:font-name-complex="Calibri"/>
    </style:style>
    <style:style style:name="P22" style:family="paragraph" style:parent-style-name="Normalny_20__28_Web_29_" style:list-style-name="WW8Num11">
      <style:paragraph-properties fo:margin-top="0cm" fo:margin-bottom="0cm" fo:text-align="start" style:justify-single-word="false" fo:background-color="#ffffff">
        <style:background-image/>
      </style:paragraph-properties>
      <style:text-properties style:font-name="Calibri" style:font-name-complex="Calibri"/>
    </style:style>
    <style:style style:name="P23" style:family="paragraph" style:parent-style-name="Normalny_20__28_Web_29_" style:list-style-name="WW8Num6">
      <style:paragraph-properties fo:margin-top="0cm" fo:margin-bottom="0cm" fo:text-align="start" style:justify-single-word="false" fo:background-color="#ffffff">
        <style:background-image/>
      </style:paragraph-properties>
      <style:text-properties style:font-name="Calibri" style:font-name-complex="Calibri"/>
    </style:style>
    <style:style style:name="P24" style:family="paragraph" style:parent-style-name="Normalny_20__28_Web_29_" style:list-style-name="WW8Num10">
      <style:paragraph-properties fo:margin-top="0cm" fo:margin-bottom="0cm" fo:text-align="start" style:justify-single-word="false" fo:background-color="#ffffff">
        <style:background-image/>
      </style:paragraph-properties>
      <style:text-properties style:font-name="Calibri" style:font-name-complex="Calibri"/>
    </style:style>
    <style:style style:name="P25" style:family="paragraph" style:parent-style-name="Normalny_20__28_Web_29_" style:list-style-name="WW8Num27">
      <style:paragraph-properties fo:margin-top="0cm" fo:margin-bottom="0cm" fo:text-align="start" style:justify-single-word="false" fo:background-color="#ffffff">
        <style:background-image/>
      </style:paragraph-properties>
      <style:text-properties style:font-name="Calibri" style:font-name-complex="Calibri"/>
    </style:style>
    <style:style style:name="P26" style:family="paragraph" style:parent-style-name="Normalny_20__28_Web_29_">
      <style:paragraph-properties fo:margin-top="0cm" fo:margin-bottom="0cm" fo:text-align="start" style:justify-single-word="false" fo:background-color="#ffffff">
        <style:background-image/>
      </style:paragraph-properties>
      <style:text-properties style:font-name="Calibri" fo:font-weight="bold" style:font-weight-asian="bold" style:font-name-complex="Calibri"/>
    </style:style>
    <style:style style:name="P27" style:family="paragraph" style:parent-style-name="Normalny_20__28_Web_29_">
      <style:paragraph-properties fo:margin-top="0cm" fo:margin-bottom="0cm" fo:text-align="start" style:justify-single-word="false" fo:background-color="#ffffff">
        <style:tab-stops>
          <style:tab-stop style:position="0.751cm"/>
        </style:tab-stops>
        <style:background-image/>
      </style:paragraph-properties>
      <style:text-properties style:font-name="Calibri" fo:font-weight="bold" style:font-weight-asian="bold" style:font-name-complex="Calibri"/>
    </style:style>
    <style:style style:name="P28" style:family="paragraph" style:parent-style-name="Normalny_20__28_Web_29_">
      <style:paragraph-properties fo:margin-top="0cm" fo:margin-bottom="0cm" fo:text-align="start" style:justify-single-word="false" fo:background-color="#ffffff">
        <style:background-image/>
      </style:paragraph-properties>
    </style:style>
    <style:style style:name="P29" style:family="paragraph" style:parent-style-name="Normalny_20__28_Web_29_" style:list-style-name="WW8Num13">
      <style:paragraph-properties fo:margin-top="0cm" fo:margin-bottom="0.494cm" fo:text-align="start" style:justify-single-word="false"/>
      <style:text-properties style:font-name="Calibri" style:font-name-complex="Calibri"/>
    </style:style>
    <style:style style:name="P30" style:family="paragraph" style:parent-style-name="Normalny_20__28_Web_29_" style:list-style-name="WW8Num11">
      <style:paragraph-properties fo:margin-top="0cm" fo:margin-bottom="0.494cm" fo:text-align="start" style:justify-single-word="false" fo:background-color="#ffffff">
        <style:background-image/>
      </style:paragraph-properties>
      <style:text-properties style:font-name="Calibri" style:font-name-complex="Calibri"/>
    </style:style>
    <style:style style:name="P31" style:family="paragraph" style:parent-style-name="Normalny_20__28_Web_29_" style:list-style-name="WW8Num12">
      <style:paragraph-properties fo:margin-top="0cm" fo:margin-bottom="0.494cm" fo:text-align="start" style:justify-single-word="false" fo:background-color="#ffffff">
        <style:background-image/>
      </style:paragraph-properties>
      <style:text-properties style:font-name="Calibri" style:font-name-complex="Calibri"/>
    </style:style>
    <style:style style:name="P32" style:family="paragraph" style:parent-style-name="Normalny_20__28_Web_29_" style:list-style-name="WW8Num21">
      <style:paragraph-properties fo:margin-top="0cm" fo:margin-bottom="0.494cm" fo:text-align="start" style:justify-single-word="false" fo:background-color="#ffffff">
        <style:background-image/>
      </style:paragraph-properties>
      <style:text-properties style:font-name="Calibri" style:font-name-complex="Calibri"/>
    </style:style>
    <style:style style:name="P33" style:family="paragraph" style:parent-style-name="Normalny_20__28_Web_29_" style:list-style-name="WW8Num25">
      <style:paragraph-properties fo:margin-top="0cm" fo:margin-bottom="0.494cm" fo:text-align="start" style:justify-single-word="false" fo:background-color="#ffffff">
        <style:background-image/>
      </style:paragraph-properties>
      <style:text-properties style:font-name="Calibri" style:font-name-complex="Calibri"/>
    </style:style>
    <style:style style:name="P34" style:family="paragraph" style:parent-style-name="Normalny_20__28_Web_29_" style:list-style-name="WW8Num18">
      <style:paragraph-properties fo:margin-top="0cm" fo:margin-bottom="0.494cm" fo:text-align="start" style:justify-single-word="false" fo:background-color="#ffffff">
        <style:background-image/>
      </style:paragraph-properties>
    </style:style>
    <style:style style:name="P35" style:family="paragraph" style:parent-style-name="Normalny_20__28_Web_29_" style:list-style-name="WW8Num17">
      <style:paragraph-properties fo:margin-top="0cm" fo:margin-bottom="0.494cm" fo:text-align="start" style:justify-single-word="false" fo:background-color="#ffffff">
        <style:background-image/>
      </style:paragraph-properties>
    </style:style>
    <style:style style:name="P36" style:family="paragraph" style:parent-style-name="Normalny_20__28_Web_29_" style:list-style-name="WW8Num12">
      <style:paragraph-properties fo:margin-top="0.494cm" fo:margin-bottom="0.494cm" fo:text-align="start" style:justify-single-word="false" fo:background-color="#ffffff">
        <style:background-image/>
      </style:paragraph-properties>
      <style:text-properties style:font-name="Calibri" style:font-name-complex="Calibri"/>
    </style:style>
    <style:style style:name="P37" style:family="paragraph" style:parent-style-name="Normalny_20__28_Web_29_">
      <style:paragraph-properties fo:margin-left="1.27cm" fo:margin-right="0cm" fo:text-align="start" style:justify-single-word="false" fo:text-indent="0cm" style:auto-text-indent="false" fo:background-color="#ffffff">
        <style:background-image/>
      </style:paragraph-properties>
      <style:text-properties style:font-name="Calibri" style:font-name-complex="Calibri"/>
    </style:style>
    <style:style style:name="P38" style:family="paragraph" style:parent-style-name="Normalny_20__28_Web_29_" style:list-style-name="WW8Num11">
      <style:paragraph-properties fo:margin-left="1.752cm" fo:margin-right="0cm" fo:text-align="start" style:justify-single-word="false" fo:text-indent="-0.501cm" style:auto-text-indent="false" fo:background-color="#ffffff">
        <style:background-image/>
      </style:paragraph-properties>
    </style:style>
    <style:style style:name="P39" style:family="paragraph" style:parent-style-name="Normalny_20__28_Web_29_" style:list-style-name="WW8Num11">
      <style:paragraph-properties fo:margin-left="1.752cm" fo:margin-right="0cm" fo:margin-top="0cm" fo:margin-bottom="0.494cm" fo:text-align="start" style:justify-single-word="false" fo:text-indent="-0.501cm" style:auto-text-indent="false" fo:background-color="#ffffff">
        <style:background-image/>
      </style:paragraph-properties>
    </style:style>
    <style:style style:name="P40" style:family="paragraph" style:parent-style-name="Normalny_20__28_Web_29_" style:list-style-name="WW8Num4">
      <style:paragraph-properties fo:margin-left="0.751cm" fo:margin-right="0cm" fo:margin-top="0.494cm" fo:margin-bottom="0.494cm" fo:text-align="start" style:justify-single-word="false" fo:text-indent="-0.751cm" style:auto-text-indent="false" fo:background-color="#ffffff">
        <style:background-image/>
      </style:paragraph-properties>
      <style:text-properties style:font-name="Calibri" style:font-name-complex="Calibri"/>
    </style:style>
    <style:style style:name="P41" style:family="paragraph" style:parent-style-name="Normalny_20__28_Web_29_" style:list-style-name="WW8Num4">
      <style:paragraph-properties fo:margin-left="0.751cm" fo:margin-right="0cm" fo:margin-top="0.494cm" fo:margin-bottom="0.494cm" fo:text-align="start" style:justify-single-word="false" fo:text-indent="-0.751cm" style:auto-text-indent="false" fo:background-color="#ffffff">
        <style:tab-stops>
          <style:tab-stop style:position="0.751cm"/>
        </style:tab-stops>
        <style:background-image/>
      </style:paragraph-properties>
      <style:text-properties style:font-name="Calibri" style:font-name-complex="Calibri"/>
    </style:style>
    <style:style style:name="P42" style:family="paragraph" style:parent-style-name="Normalny_20__28_Web_29_" style:list-style-name="WW8Num4">
      <style:paragraph-properties fo:margin-left="0.751cm" fo:margin-right="0cm" fo:margin-top="0cm" fo:margin-bottom="0cm" fo:text-align="start" style:justify-single-word="false" fo:text-indent="-0.751cm" style:auto-text-indent="false" fo:background-color="#ffffff">
        <style:background-image/>
      </style:paragraph-properties>
      <style:text-properties style:font-name="Calibri" style:font-name-complex="Calibri"/>
    </style:style>
    <style:style style:name="P43" style:family="paragraph" style:parent-style-name="Normalny_20__28_Web_29_">
      <style:paragraph-properties fo:margin-left="0.751cm" fo:margin-right="0cm" fo:margin-top="0cm" fo:margin-bottom="0cm" fo:text-align="start" style:justify-single-word="false" fo:text-indent="-0.751cm" style:auto-text-indent="false" fo:background-color="#ffffff">
        <style:background-image/>
      </style:paragraph-properties>
      <style:text-properties style:font-name="Calibri" fo:font-weight="bold" style:font-weight-asian="bold" style:font-name-complex="Calibri"/>
    </style:style>
    <style:style style:name="P44" style:family="paragraph" style:parent-style-name="Normalny_20__28_Web_29_" style:list-style-name="WW8Num4">
      <style:paragraph-properties fo:margin-left="0.751cm" fo:margin-right="0cm" fo:margin-top="0.49cm" fo:margin-bottom="1cm" fo:text-align="start" style:justify-single-word="false" fo:text-indent="-0.751cm" style:auto-text-indent="false" fo:background-color="#ffffff">
        <style:tab-stops>
          <style:tab-stop style:position="0.751cm"/>
        </style:tab-stops>
        <style:background-image/>
      </style:paragraph-properties>
      <style:text-properties style:font-name="Calibri" style:font-name-complex="Calibri"/>
    </style:style>
    <style:style style:name="P45" style:family="paragraph" style:parent-style-name="Normalny_20__28_Web_29_">
      <style:paragraph-properties fo:margin-left="0.501cm" fo:margin-right="0cm" fo:margin-top="0cm" fo:margin-bottom="0cm" fo:text-align="start" style:justify-single-word="false" fo:text-indent="-0.501cm" style:auto-text-indent="false" fo:background-color="#ffffff">
        <style:background-image/>
      </style:paragraph-properties>
      <style:text-properties style:font-name="Calibri" style:font-name-complex="Calibri"/>
    </style:style>
    <style:style style:name="P46" style:family="paragraph" style:parent-style-name="Normalny_20__28_Web_29_" style:list-style-name="WW8Num7">
      <style:paragraph-properties fo:margin-left="0.501cm" fo:margin-right="0cm" fo:margin-top="0.423cm" fo:margin-bottom="0cm" fo:text-align="start" style:justify-single-word="false" fo:text-indent="-0.501cm" style:auto-text-indent="false" fo:background-color="#ffffff">
        <style:tab-stops>
          <style:tab-stop style:position="0.501cm"/>
        </style:tab-stops>
        <style:background-image/>
      </style:paragraph-properties>
    </style:style>
    <style:style style:name="P47" style:family="paragraph" style:parent-style-name="Normalny_20__28_Web_29_">
      <style:paragraph-properties fo:margin-left="0.501cm" fo:margin-right="0cm" fo:margin-top="0cm" fo:margin-bottom="0.499cm" fo:text-align="start" style:justify-single-word="false" fo:text-indent="-0.501cm" style:auto-text-indent="false" fo:background-color="#ffffff">
        <style:background-image/>
      </style:paragraph-properties>
      <style:text-properties style:font-name="Calibri" style:font-name-complex="Calibri"/>
    </style:style>
    <style:style style:name="P48" style:family="paragraph" style:parent-style-name="Normalny_20__28_Web_29_" style:list-style-name="WW8Num7">
      <style:paragraph-properties fo:margin-left="0.501cm" fo:margin-right="0cm" fo:margin-top="0cm" fo:margin-bottom="1cm" fo:text-align="start" style:justify-single-word="false" fo:text-indent="-0.501cm" style:auto-text-indent="false" fo:background-color="#ffffff">
        <style:tab-stops>
          <style:tab-stop style:position="0.501cm"/>
        </style:tab-stops>
        <style:background-image/>
      </style:paragraph-properties>
    </style:style>
    <style:style style:name="P49" style:family="paragraph" style:parent-style-name="Normalny_20__28_Web_29_" style:list-style-name="WW8Num13">
      <style:paragraph-properties fo:margin-left="1.251cm" fo:margin-right="0cm" fo:margin-top="0cm" fo:margin-bottom="0cm" fo:text-align="start" style:justify-single-word="false" fo:text-indent="-0.499cm" style:auto-text-indent="false" fo:background-color="#ffffff">
        <style:background-image/>
      </style:paragraph-properties>
      <style:text-properties style:font-name="Calibri" style:font-name-complex="Calibri"/>
    </style:style>
    <style:style style:name="P50" style:family="paragraph" style:parent-style-name="Normalny_20__28_Web_29_" style:list-style-name="WW8Num19">
      <style:paragraph-properties fo:margin-left="1.251cm" fo:margin-right="0cm" fo:margin-top="0cm" fo:margin-bottom="0cm" fo:text-align="start" style:justify-single-word="false" fo:text-indent="-0.499cm" style:auto-text-indent="false" fo:background-color="#ffffff">
        <style:background-image/>
      </style:paragraph-properties>
      <style:text-properties style:font-name="Calibri" style:font-name-complex="Calibri"/>
    </style:style>
    <style:style style:name="P51" style:family="paragraph" style:parent-style-name="Normalny_20__28_Web_29_" style:list-style-name="WW8Num13">
      <style:paragraph-properties fo:margin-left="1.251cm" fo:margin-right="0cm" fo:margin-top="0cm" fo:margin-bottom="0cm" fo:text-align="start" style:justify-single-word="false" fo:text-indent="-0.499cm" style:auto-text-indent="false" fo:background-color="#ffffff">
        <style:tab-stops>
          <style:tab-stop style:position="0.751cm"/>
        </style:tab-stops>
        <style:background-image/>
      </style:paragraph-properties>
      <style:text-properties style:font-name="Calibri" style:font-name-complex="Calibri"/>
    </style:style>
    <style:style style:name="P52" style:family="paragraph" style:parent-style-name="Normalny_20__28_Web_29_" style:list-style-name="WW8Num14">
      <style:paragraph-properties fo:margin-left="1.251cm" fo:margin-right="0cm" fo:margin-top="0cm" fo:margin-bottom="0cm" fo:text-align="start" style:justify-single-word="false" fo:text-indent="-0.499cm" style:auto-text-indent="false" fo:background-color="#ffffff">
        <style:background-image/>
      </style:paragraph-properties>
      <style:text-properties style:font-name="Calibri" style:font-name-complex="Calibri"/>
    </style:style>
    <style:style style:name="P53" style:family="paragraph" style:parent-style-name="Normalny_20__28_Web_29_" style:list-style-name="WW8Num13">
      <style:paragraph-properties fo:margin-left="1.251cm" fo:margin-right="0cm" fo:margin-top="0cm" fo:margin-bottom="0cm" fo:text-align="start" style:justify-single-word="false" fo:text-indent="-0.499cm" style:auto-text-indent="false" fo:background-color="#ffffff">
        <style:tab-stops>
          <style:tab-stop style:position="0.751cm"/>
        </style:tab-stops>
        <style:background-image/>
      </style:paragraph-properties>
    </style:style>
    <style:style style:name="P54" style:family="paragraph" style:parent-style-name="Normalny_20__28_Web_29_" style:list-style-name="WW8Num13">
      <style:paragraph-properties fo:margin-left="1.251cm" fo:margin-right="0cm" fo:margin-top="0cm" fo:margin-bottom="0.494cm" fo:text-align="start" style:justify-single-word="false" fo:text-indent="-0.499cm" style:auto-text-indent="false" fo:background-color="#ffffff">
        <style:tab-stops>
          <style:tab-stop style:position="0.751cm"/>
        </style:tab-stops>
        <style:background-image/>
      </style:paragraph-properties>
      <style:text-properties style:font-name="Calibri" style:font-name-complex="Calibri"/>
    </style:style>
    <style:style style:name="P55" style:family="paragraph" style:parent-style-name="Normalny_20__28_Web_29_" style:list-style-name="WW8Num13">
      <style:paragraph-properties fo:margin-left="1.251cm" fo:margin-right="0cm" fo:margin-top="0cm" fo:margin-bottom="1cm" fo:text-align="start" style:justify-single-word="false" fo:text-indent="-0.499cm" style:auto-text-indent="false" fo:background-color="#ffffff">
        <style:background-image/>
      </style:paragraph-properties>
      <style:text-properties style:font-name="Calibri" style:font-name-complex="Calibri"/>
    </style:style>
    <style:style style:name="P56" style:family="paragraph" style:parent-style-name="Normalny_20__28_Web_29_" style:list-style-name="WW8Num19">
      <style:paragraph-properties fo:margin-left="1.251cm" fo:margin-right="0cm" fo:margin-top="0cm" fo:margin-bottom="1cm" fo:text-align="start" style:justify-single-word="false" fo:text-indent="-0.499cm" style:auto-text-indent="false" fo:background-color="#ffffff">
        <style:background-image/>
      </style:paragraph-properties>
      <style:text-properties style:font-name="Calibri" style:font-name-complex="Calibri"/>
    </style:style>
    <style:style style:name="P57" style:family="paragraph" style:parent-style-name="Normalny_20__28_Web_29_" style:list-style-name="WW8Num19">
      <style:paragraph-properties fo:margin-left="1cm" fo:margin-right="0cm" fo:margin-top="0cm" fo:margin-bottom="0cm" fo:text-align="start" style:justify-single-word="false" fo:text-indent="-0.249cm" style:auto-text-indent="false" fo:background-color="#ffffff">
        <style:background-image/>
      </style:paragraph-properties>
      <style:text-properties style:font-name="Calibri" style:font-name-complex="Calibri"/>
    </style:style>
    <style:style style:name="P58" style:family="paragraph" style:parent-style-name="Normalny_20__28_Web_29_" style:list-style-name="WW8Num19">
      <style:paragraph-properties fo:margin-left="1cm" fo:margin-right="0cm" fo:margin-top="0cm" fo:margin-bottom="0.494cm" fo:text-align="start" style:justify-single-word="false" fo:text-indent="-0.249cm" style:auto-text-indent="false" fo:background-color="#ffffff">
        <style:background-image/>
      </style:paragraph-properties>
      <style:text-properties style:font-name="Calibri" style:font-name-complex="Calibri"/>
    </style:style>
    <style:style style:name="P59" style:family="paragraph" style:parent-style-name="Normalny_20__28_Web_29_">
      <style:paragraph-properties fo:margin-left="0.751cm" fo:margin-right="0cm" fo:margin-top="0.423cm" fo:margin-bottom="0cm" fo:text-align="start" style:justify-single-word="false" fo:text-indent="0cm" style:auto-text-indent="false" fo:background-color="#ffffff">
        <style:tab-stops>
          <style:tab-stop style:position="0.751cm"/>
        </style:tab-stops>
        <style:background-image/>
      </style:paragraph-properties>
      <style:text-properties style:font-name="Calibri" style:font-name-complex="Calibri"/>
    </style:style>
    <style:style style:name="P60" style:family="paragraph" style:parent-style-name="Normalny_20__28_Web_29_">
      <style:paragraph-properties fo:margin-left="0.751cm" fo:margin-right="0cm" fo:margin-top="0cm" fo:margin-bottom="0cm" fo:text-align="start" style:justify-single-word="false" fo:text-indent="0cm" style:auto-text-indent="false" fo:background-color="#ffffff">
        <style:tab-stops>
          <style:tab-stop style:position="0.751cm"/>
        </style:tab-stops>
        <style:background-image/>
      </style:paragraph-properties>
      <style:text-properties style:font-name="Calibri" style:font-name-complex="Calibri"/>
    </style:style>
    <style:style style:name="P61" style:family="paragraph" style:parent-style-name="Normalny_20__28_Web_29_">
      <style:paragraph-properties fo:margin-left="0.751cm" fo:margin-right="0cm" fo:margin-top="0.494cm" fo:margin-bottom="0cm" fo:text-align="start" style:justify-single-word="false" fo:text-indent="0cm" style:auto-text-indent="false" fo:background-color="#ffffff">
        <style:tab-stops>
          <style:tab-stop style:position="0.751cm"/>
        </style:tab-stops>
        <style:background-image/>
      </style:paragraph-properties>
      <style:text-properties style:font-name="Calibri" style:font-name-complex="Calibri"/>
    </style:style>
    <style:style style:name="P62" style:family="paragraph" style:parent-style-name="Normalny_20__28_Web_29_" style:list-style-name="WW8Num10">
      <style:paragraph-properties fo:margin-left="4.445cm" fo:margin-right="0cm" fo:margin-top="0cm" fo:margin-bottom="0cm" fo:text-align="start" style:justify-single-word="false" fo:text-indent="-3.694cm" style:auto-text-indent="false" fo:background-color="#ffffff">
        <style:background-image/>
      </style:paragraph-properties>
      <style:text-properties style:font-name="Calibri" style:font-name-complex="Calibri"/>
    </style:style>
    <style:style style:name="P63" style:family="paragraph" style:parent-style-name="Normalny_20__28_Web_29_" style:list-style-name="WW8Num14">
      <style:paragraph-properties fo:margin-left="6.985cm" fo:margin-right="0cm" fo:margin-top="0cm" fo:margin-bottom="0cm" fo:text-align="start" style:justify-single-word="false" fo:text-indent="-6.234cm" style:auto-text-indent="false" fo:background-color="#ffffff">
        <style:background-image/>
      </style:paragraph-properties>
      <style:text-properties style:font-name="Calibri" style:font-name-complex="Calibri"/>
    </style:style>
    <style:style style:name="P64" style:family="paragraph" style:parent-style-name="Normalny_20__28_Web_29_" style:list-style-name="WW8Num14">
      <style:paragraph-properties fo:margin-left="5.715cm" fo:margin-right="0cm" fo:margin-top="0cm" fo:margin-bottom="0.499cm" fo:text-align="start" style:justify-single-word="false" fo:text-indent="-4.964cm" style:auto-text-indent="false" fo:background-color="#ffffff">
        <style:background-image/>
      </style:paragraph-properties>
      <style:text-properties style:font-name="Calibri" style:font-name-complex="Calibri"/>
    </style:style>
    <style:style style:name="P65" style:family="paragraph" style:parent-style-name="Normalny_20__28_Web_29_">
      <style:paragraph-properties fo:margin-top="0.423cm" fo:margin-bottom="0.21cm" fo:text-align="start" style:justify-single-word="false" fo:background-color="#ffffff">
        <style:background-image/>
      </style:paragraph-properties>
      <style:text-properties style:font-name="Calibri" style:font-name-complex="Calibri"/>
    </style:style>
    <style:style style:name="P66" style:family="paragraph" style:parent-style-name="Normalny_20__28_Web_29_">
      <style:paragraph-properties fo:margin-top="0cm" fo:margin-bottom="0.21cm" fo:text-align="start" style:justify-single-word="false" fo:background-color="#ffffff">
        <style:background-image/>
      </style:paragraph-properties>
      <style:text-properties style:font-name="Calibri" style:font-name-complex="Calibri"/>
    </style:style>
    <style:style style:name="P67" style:family="paragraph" style:parent-style-name="Normalny_20__28_Web_29_">
      <style:paragraph-properties fo:margin-top="0cm" fo:margin-bottom="0.21cm" fo:text-align="start" style:justify-single-word="false" fo:background-color="#ffffff">
        <style:background-image/>
      </style:paragraph-properties>
    </style:style>
    <style:style style:name="P68" style:family="paragraph" style:parent-style-name="Normalny_20__28_Web_29_">
      <style:paragraph-properties fo:margin-left="12.488cm" fo:margin-right="0cm" fo:margin-top="0cm" fo:margin-bottom="0cm" fo:text-align="center" style:justify-single-word="false" fo:text-indent="0cm" style:auto-text-indent="false" fo:background-color="#ffffff">
        <style:background-image/>
      </style:paragraph-properties>
      <style:text-properties style:font-name="Calibri" style:font-name-complex="Calibri"/>
    </style:style>
    <style:style style:name="P69" style:family="paragraph" style:parent-style-name="Normalny_20__28_Web_29_">
      <style:paragraph-properties fo:margin-left="12.488cm" fo:margin-right="0cm" fo:margin-top="0cm" fo:margin-bottom="0cm" fo:text-align="center" style:justify-single-word="false" fo:text-indent="0cm" style:auto-text-indent="false" fo:background-color="#ffffff">
        <style:background-image/>
      </style:paragraph-properties>
      <style:text-properties style:font-name="Calibri" fo:font-style="italic" style:font-style-asian="italic" style:font-name-complex="Calibri" style:font-style-complex="italic"/>
    </style:style>
    <style:style style:name="P70" style:family="paragraph" style:parent-style-name="Normalny_20__28_Web_29_">
      <style:paragraph-properties fo:margin-left="9.252cm" fo:margin-right="0cm" fo:margin-top="0cm" fo:margin-bottom="1.499cm" fo:line-height="115%" fo:text-indent="0cm" style:auto-text-indent="false" fo:background-color="#ffffff">
        <style:background-image/>
      </style:paragraph-properties>
      <style:text-properties style:font-name="Calibri" style:font-name-complex="Calibri"/>
    </style:style>
    <style:style style:name="P71" style:family="paragraph" style:parent-style-name="Normalny_20__28_Web_29_">
      <style:paragraph-properties fo:margin-top="0.49cm" fo:margin-bottom="1cm" fo:background-color="#ffffff">
        <style:background-image/>
      </style:paragraph-properties>
      <style:text-properties style:font-name="Calibri" style:font-name-complex="Calibri"/>
    </style:style>
    <style:style style:name="P72" style:family="paragraph" style:parent-style-name="Normalny_20__28_Web_29_">
      <style:paragraph-properties fo:margin-left="2.498cm" fo:margin-right="0cm" fo:margin-top="0cm" fo:margin-bottom="0.494cm" fo:text-align="start" style:justify-single-word="false" fo:text-indent="0cm" style:auto-text-indent="false" fo:background-color="#ffffff">
        <style:background-image/>
      </style:paragraph-properties>
      <style:text-properties style:font-name="Calibri" style:font-name-complex="Calibri"/>
    </style:style>
    <style:style style:name="P73" style:family="paragraph" style:parent-style-name="Normalny_20__28_Web_29_">
      <style:paragraph-properties fo:margin-left="0.751cm" fo:margin-right="0cm" fo:margin-top="0cm" fo:margin-bottom="0cm" fo:text-align="start" style:justify-single-word="false" fo:text-indent="0.497cm" style:auto-text-indent="false" fo:background-color="#ffffff">
        <style:background-image/>
      </style:paragraph-properties>
      <style:text-properties style:font-name="Calibri" style:font-name-complex="Calibri"/>
    </style:style>
    <style:style style:name="P74" style:family="paragraph" style:parent-style-name="Normalny_20__28_Web_29_">
      <style:paragraph-properties fo:margin-top="0cm" fo:margin-bottom="0.499cm" fo:text-align="start" style:justify-single-word="false" fo:background-color="#ffffff">
        <style:background-image/>
      </style:paragraph-properties>
      <style:text-properties style:font-name="Calibri" style:font-name-complex="Calibri"/>
    </style:style>
    <style:style style:name="P75" style:family="paragraph" style:parent-style-name="Normalny_20__28_Web_29_" style:list-style-name="WW8Num6">
      <style:paragraph-properties fo:margin-top="0cm" fo:margin-bottom="0.499cm" fo:text-align="start" style:justify-single-word="false" fo:background-color="#ffffff">
        <style:background-image/>
      </style:paragraph-properties>
      <style:text-properties style:font-name="Calibri" style:font-name-complex="Calibri"/>
    </style:style>
    <style:style style:name="P76" style:family="paragraph" style:parent-style-name="Normalny_20__28_Web_29_" style:list-style-name="WW8Num6">
      <style:paragraph-properties fo:margin-top="0cm" fo:margin-bottom="1cm" fo:text-align="start" style:justify-single-word="false" fo:background-color="#ffffff">
        <style:tab-stops>
          <style:tab-stop style:position="0.751cm"/>
        </style:tab-stops>
        <style:background-image/>
      </style:paragraph-properties>
      <style:text-properties style:font-name="Calibri" style:font-name-complex="Calibri"/>
    </style:style>
    <style:style style:name="P77" style:family="paragraph" style:parent-style-name="Normalny_20__28_Web_29_" style:list-style-name="WW8Num27">
      <style:paragraph-properties fo:margin-top="0cm" fo:margin-bottom="1cm" fo:text-align="start" style:justify-single-word="false" fo:background-color="#ffffff">
        <style:background-image/>
      </style:paragraph-properties>
      <style:text-properties style:font-name="Calibri" style:font-name-complex="Calibri"/>
    </style:style>
    <style:style style:name="P78" style:family="paragraph" style:parent-style-name="Normalny_20__28_Web_29_">
      <style:paragraph-properties fo:margin-top="0.49cm" fo:margin-bottom="0.499cm" fo:text-align="start" style:justify-single-word="false" fo:background-color="#ffffff">
        <style:tab-stops>
          <style:tab-stop style:position="0.751cm"/>
        </style:tab-stops>
        <style:background-image/>
      </style:paragraph-properties>
      <style:text-properties style:font-name="Calibri" style:font-name-complex="Calibri"/>
    </style:style>
    <style:style style:name="T1" style:family="text">
      <style:text-properties style:font-name="Calibri" style:font-name-complex="Calibri"/>
    </style:style>
    <style:style style:name="T2" style:family="text">
      <style:text-properties style:font-name="Calibri" style:font-name-complex="Calibri" style:font-weight-complex="bold"/>
    </style:style>
    <style:style style:name="T3" style:family="text">
      <style:text-properties style:font-name="Calibri" style:text-underline-style="solid" style:text-underline-width="auto" style:text-underline-color="font-color" style:font-name-complex="Calibri"/>
    </style:style>
    <style:style style:name="T4" style:family="text">
      <style:text-properties style:font-name="Calibri" fo:font-style="italic" style:text-underline-style="solid" style:text-underline-width="auto" style:text-underline-color="font-color" style:font-style-asian="italic" style:font-name-complex="Calibri" style:font-style-complex="italic"/>
    </style:style>
    <style:style style:name="T5" style:family="text">
      <style:text-properties style:font-name="Calibri" fo:font-style="italic" style:font-style-asian="italic" style:font-name-complex="Calibri"/>
    </style:style>
    <style:style style:name="T6" style:family="text">
      <style:text-properties style:font-name="Calibri" fo:font-style="italic" style:font-style-asian="italic" style:font-name-complex="Calibri" style:font-style-complex="italic"/>
    </style:style>
    <style:style style:name="T7" style:family="text">
      <style:text-properties style:font-name="Calibri" fo:font-weight="normal" style:font-weight-asian="normal" style:font-name-complex="Calibri" style:font-weight-complex="normal"/>
    </style:style>
    <style:style style:name="T8" style:family="text">
      <style:text-properties style:font-name="Calibri" fo:font-weight="bold" style:font-weight-asian="bold" style:font-name-complex="Calibri"/>
    </style:style>
    <style:style style:name="T9" style:family="text">
      <style:text-properties style:font-name="Calibri" fo:font-weight="bold" style:font-weight-asian="bold" style:font-name-complex="Calibri" style:font-weight-complex="bold"/>
    </style:style>
    <style:style style:name="T10" style:family="text">
      <style:text-properties fo:color="#ff0000" style:font-name="Calibri" style:font-name-complex="Calibri"/>
    </style:style>
    <style:style style:name="T11" style:family="text">
      <style:text-properties fo:color="#000000" style:font-name="Calibri" style:font-name-complex="Calibri"/>
    </style:style>
    <style:style style:name="T12"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Hajnówka, dnia 8 grudnia 2021 r.</text:p>
      <text:p text:style-name="P71">BRM.0003.3.6.2021</text:p>
      <text:p text:style-name="P2">Pani</text:p>
      <text:p text:style-name="P3">Walentyna Pietroczuk</text:p>
      <text:p text:style-name="P70"><text:span text:style-name="T12">Przewodnicząca Rady Miasta Hajnówka</text:span></text:p>
      <text:p text:style-name="P6">W odpowiedzi na pismo z dnia 30 listopada 2021 r. o sygnaturze BRM.0003.3.6.2021 poniżej przekazuję odpowiedź na zapytanie Pani Heleny Kuklik – Radnej Rady Miasta Hajnówka<text:line-break/>z dnia 24 listopada 2021 r.</text:p>
      <text:p text:style-name="P11"><text:span text:style-name="T3">Projekt pn. </text:span><text:span text:style-name="T4">Hajnówka OdNowa. Kooperacja w rewitalizacji – doświadczenia z Reggio Emilia</text:span><text:span text:style-name="T3">.</text:span></text:p>
      <text:p text:style-name="P14">Czas realizacji projektu: 1 lipca 2018 r. – 28 września 2021 r.</text:p>
      <text:p text:style-name="P6">Jednym z głównych celów projektu było poznanie ponad 30-letnich doświadczeń włoskich<text:line-break/>w zakresie adaptowania na cele lokalnych społeczności nieużytkowanych obiektów kubaturowych, aktywizowaniu lokalnych organizacji do działań na rzecz ożywiania miasta<text:line-break/>i angażowania społeczności lokalnych oraz prowadzenia kooperacji przez podmioty pozarządowe oraz podmioty ekonomii społecznej, przy dobrym rozpoznaniu potrzeb<text:line-break/>i możliwości lokalnych samorządów. </text:p>
      <text:p text:style-name="P6">Jednym z efektów dostrzeżonych praktyk włoskich, a zrealizowanych w Hajnówce, było<text:line-break/>w rezultacie połączenie kilku usług w jeden zlecony pakiet, powstały konsorcja hajnowskich podmiotów ekonomii społecznej działające na bazie zawiązanych między nimi porozumień<text:line-break/>i umów partnerskich, które pozwoliły połączyć siły, kadry i zasoby kilku organizacji pozarządowych działających na rzecz mieszkańców Hajnówki w celu efektywniejszej realizacji zadań zleconych przez miasto w ramach otwartych konkursów ofert. </text:p>
      <text:p text:style-name="P6">Efektem projektu jest wypracowane w trakcie trwania projektu, wspólnie z partnerem ponadnarodowym z Włoch tj. konsorcjum podmiotów ekonomii społecznej La Polveriera<text:line-break/>z miasta Reggio Emilia, innowacyjne rozwiązanie składa się z trzech produktów – standardów działania:</text:p>
      <text:list xml:id="list400640613181840039" text:style-name="WW8Num13">
        <text:list-item>
          <text:p text:style-name="P16">model zlecania usług konsorcjum podmiotów ekonomii społecznej (PES), </text:p>
        </text:list-item>
        <text:list-item>
          <text:p text:style-name="P19">model zarządzania konsorcjum PES, </text:p>
        </text:list-item>
        <text:list-item>
          <text:p text:style-name="P29">model świadczenia usług społecznych świadczonych przez konsorcjum PES. </text:p>
        </text:list-item>
      </text:list>
      <text:p text:style-name="P15"><text:span text:style-name="T1">Rozwiązanie zostało wypracowane i wdrożone z zaangażowaniem lokalnej społeczności<text:line-break/>i instytucji działających w obszarze ekonomii społecznej na terenie miasta Hajnówka<text:line-break/>(w ramach powołanej w październiku 2018 r. Zarządzeniem </text:span><text:span text:style-name="Strong_20_Emphasis"><text:span text:style-name="T7">NR 136/2018</text:span></text:span><text:span text:style-name="T1"> Burmistrza Miasta Hajnówka Grupy Inicjatywnej). </text:span></text:p>
      <text:list xml:id="list5021263309827936148" text:style-name="WW8Num12">
        <text:list-item>
          <text:p text:style-name="P36"><text:soft-page-break/>Model zlecania usług konsorcjum (PES): </text:p>
        </text:list-item>
      </text:list>
      <text:p text:style-name="P37">- w efekcie realizacji projektu na trwale zmianie uległa procedura zlecenia pakietu usług (określenie obszarów, określenie rezultatów, kryteria oceny):</text:p>
      <text:list xml:id="list8533616830987207722" text:style-name="WW8Num11">
        <text:list-item>
          <text:p text:style-name="P38"><text:span text:style-name="T5">Roczny Program współpracy miasta Hajnówka z organizacjami pozarządowymi oraz innymi podmiotami prowadzącymi działalność pożytku publicznego na 2021 rok</text:span><text:span text:style-name="T1"> - promowanie i wspieranie partnerskiej formuły realizacji zadań publicznych przez organizacje pozarządowe, w tym ofert wspólnych (rozdział 5, punkt 11)</text:span></text:p>
        </text:list-item>
        <text:list-item>
          <text:p text:style-name="P39"><text:span text:style-name="T5">Zarządzenie Nr 25/2021 Burmistrza Miasta Hajnówka z dnia 29 marca 2021 r. Zasady przyznawania oraz tryb przekazywania dotacji z budżetu miasta Hajnówka na zadania publiczne realizowane przez PES, </text:span><text:span text:style-name="T1">w którym określono kryteria oceny oferty premiującej współpracę organizacji pozarządowych, poprzez tworzenie konsorcjów PES. Poniżej zapis z ww. Zarządzenia:</text:span></text:p>
        </text:list-item>
      </text:list>
      <text:p text:style-name="P72">„Liczba podmiotów składających ofertę: 0-10 pkt w tym: </text:p>
      <text:list xml:id="list31552224" text:continue-numbering="true" text:style-name="WW8Num11">
        <text:list-item>
          <text:list>
            <text:list-item>
              <text:p text:style-name="P22">oferta złożona przez jednego oferenta – 0 pkt, </text:p>
            </text:list-item>
            <text:list-item>
              <text:p text:style-name="P22">oferta wspólna złożona przez 2 oferentów – 2 pkt, </text:p>
            </text:list-item>
            <text:list-item>
              <text:p text:style-name="P22">oferta wspólna złożona przez 3 oferentów – 3 pkt, </text:p>
            </text:list-item>
            <text:list-item>
              <text:p text:style-name="P22">oferta wspólna złożona przez 4 oferentów – 4 pkt, </text:p>
            </text:list-item>
            <text:list-item>
              <text:p text:style-name="P30">oferta wspólna złożona przez 5 i więcej oferentów – 10 pkt.”</text:p>
            </text:list-item>
          </text:list>
        </text:list-item>
      </text:list>
      <text:list xml:id="list31541719" text:continue-list="list5021263309827936148" text:style-name="WW8Num12">
        <text:list-item>
          <text:p text:style-name="P31">Model zarządzania konsorcjum PES – zaproponowano formułę funkcjonowania jako ułatwienie dla organizacji pozarządowych: </text:p>
        </text:list-item>
      </text:list>
      <text:p text:style-name="P37">- Tworzenie konsorcjum PES </text:p>
      <text:p text:style-name="P37">- Innowacyjny standard zarządzania (komunikacja, podejmowanie decyzji, sytuacje konfliktowe, reprezentacja, umowa)</text:p>
      <text:list xml:id="list31540199" text:continue-numbering="true" text:style-name="WW8Num12">
        <text:list-item>
          <text:p text:style-name="P36">Model usług społecznych świadczonych w sferze i na obszarze rewitalizacji w mieście Hajnówka</text:p>
        </text:list-item>
      </text:list>
      <text:p text:style-name="P6">Wdrożono standardy:</text:p>
      <text:list xml:id="list1300356979518040248" text:style-name="WW8Num18">
        <text:list-item>
          <text:p text:style-name="P12"><text:span text:style-name="T5">Zarządzenie Nr 28/2021 Burmistrza Miasta Hajnówka z dnia 31 marca 2021 r.<text:line-break/></text:span><text:span text:style-name="T1">– przyjęcie standardów realizacji zadań publicznych w sferze rewitalizacji;</text:span></text:p>
        </text:list-item>
        <text:list-item>
          <text:p text:style-name="P34"><text:span text:style-name="T5">Zarządzenie Nr 25/2021 Burmistrza Miasta Hajnówka z dnia 29 marca 2021 r.<text:line-break/> </text:span><text:span text:style-name="T1">– w przypadku przyjęcia przez Burmistrza standardów usług publicznych, których realizację obejmuje oferta, oferent jest zobowiązany do odniesienia się do nich<text:line-break/>w ofercie oraz stosowania ich przy realizacji zadania publicznego. </text:span></text:p>
        </text:list-item>
      </text:list>
      <text:p text:style-name="P11"><text:span text:style-name="T2">W efekcie projektu doprecyzowano definicje i zakres standardów /oczekiwanie wobec organizacji pozarządowych, które dotychczas nie było sprecyzowane/: standard angażowania </text:span><text:soft-page-break/><text:span text:style-name="T2">społeczności, Standard Centrum Organizacji Pozarządowych, standard świetlicy podwórkowej/ zajęć podwórkowych. </text:span></text:p>
      <text:p text:style-name="P9">Standard angażowania społeczności:</text:p>
      <text:list xml:id="list208979234777499387" text:style-name="WW8Num21">
        <text:list-item>
          <text:p text:style-name="P7">Działania angażujące społeczność są to działania animacyjne, edukacyjne<text:line-break/>i integracyjne, mieszczące się w sferze rewitalizacji i prowadzone na terenie rewitalizacji i/lub adresowane do osób z obszaru rewitalizacji miasta Hajnówka. Działania te pobudzają aktywność środowisk lokalnych, integrują mieszkańców, przeciwdziałają ich wykluczeniu oraz stymulują współpracę na rzecz rozwoju społeczno-gospodarczego miasta.</text:p>
        </text:list-item>
        <text:list-item>
          <text:p text:style-name="P5">Adresaci to w szczególności: dzieci i młodzież, w tym z rodzin przeżywających trudności; osoby starsze, nieaktywne zawodowo, ze szczególnym uwzględnieniem mężczyzn powyżej 60 r. ż.; osoby z niepełnosprawnością; otoczenie osób<text:line-break/>z niepełnosprawnościami, w tym ich opiekunowie; osoby pozostające bez pracy lub chcące nabyć nowe umiejętności zawodowe.</text:p>
        </text:list-item>
        <text:list-item>
          <text:p text:style-name="P32">Zakres działań angażujących społeczność powinien wykazywać spójność<text:line-break/>i komplementarność względem przedsięwzięć rewitalizacyjnych podstawowych<text:line-break/>i uzupełniających, określonych w Lokalnym Programie Rewitalizacji Miasta Hajnówka. </text:p>
        </text:list-item>
      </text:list>
      <text:p text:style-name="P11"><text:span text:style-name="T1"> </text:span><text:span text:style-name="T9">Standard Centrum Organizacji Pozarządowych:</text:span></text:p>
      <text:list xml:id="list3353080916816325813" text:style-name="WW8Num25">
        <text:list-item>
          <text:p text:style-name="P8">Centrum Organizacji Pozarządowych (COP) jest miejscem wsparcia dla działających na terenie Hajnówki organizacji pozarządowych i innych podmiotów ekonomii społecznej oraz dla osób zainteresowanych tworzeniem tego typu podmiotów. Stanowi swoiste centrum aktywności lokalnej i przyczynia się do większego zaangażowania mieszkańców i organizacji w sprawy swojej społeczności.</text:p>
        </text:list-item>
        <text:list-item>
          <text:p text:style-name="P33">Katalog przykładowych zadań realizowanych przez COP: pomoc w nawiązywaniu kontaktów organizacjom z potencjalnymi parterami, wolontariuszami, JST, itp.; szkolenia i seminaria związane z działalnością organizacji pozarządowych; szkolenia<text:line-break/> i warsztaty dla liderów i wolontariuszy; spotkania informacyjne nt. dostępnych źródeł finansowania; doradztwo, w tym prawne i księgowe; doradztwo nt. pozyskiwania środków ze źródeł publicznych i prywatnych; szkolenia i seminaria specjalistyczne; pomoc w planowaniu projektów działań społecznych<text:line-break/>i przygotowywaniu wniosków grantowych; gromadzenie informacji i informowanie<text:line-break/>o możliwościach pozyskiwania funduszy itd. </text:p>
        </text:list-item>
      </text:list>
      <text:p text:style-name="P9">Standard świetlicy podwórkowej/ zajęć podwórkowych:</text:p>
      <text:list xml:id="list4763294010072838633" text:style-name="WW8Num17">
        <text:list-item>
          <text:p text:style-name="P13"><text:span text:style-name="T9">Świetlica podwórkowa </text:span><text:span text:style-name="T1">polega na prowadzeniu pracy podwórkowej na terenie rewitalizacji i/lub adresowanej do dzieci i młodzieży z obszaru rewitalizacji miasta Hajnówka. Świetlica jest formą placówki wsparcia dziennego, działającą na podstawie </text:span><text:span text:style-name="T6">Ustawy z dnia 9 czerwca 2011 r. o wsparciu rodziny i systemie pieczy zastępczej</text:span><text:span text:style-name="T1">, zleconą organizacji/organizacjom pozarządowym prowadzącym działalność<text:line-break/>w zakresie wspierania rodziny, pieczy zastępczej lub pomocy społecznej. Świetlica </text:span><text:soft-page-break/><text:span text:style-name="T1">powoływana jest w celu wspierania dzieci i rodzin przeżywających trudności lub<text:line-break/>z innych powodów potrzebujących wsparcia. Praca podwórkowa polega przede wszystkim na realizacji działań animacyjnych, socjoterapeutycznych<text:line-break/>i wychowawczych.</text:span></text:p>
        </text:list-item>
        <text:list-item>
          <text:p text:style-name="P35"><text:span text:style-name="T9">Zajęcia podwórkowe </text:span><text:span text:style-name="T1">polegają na prowadzeniu pracy podwórkowej na terenie rewitalizacji i/lub adresowanej do dzieci i młodzieży z obszaru rewitalizacji miasta Hajnówka. Zadanie realizowane w celu wspierania dzieci i rodzin przeżywających trudności lub z innych powodów potrzebujących wsparcia. Zajęcia podwórkowe polegają przede wszystkim na realizacji działań animacyjnych i wychowawczych.</text:span></text:p>
        </text:list-item>
      </text:list>
      <text:p text:style-name="P6">Zaplanowane i zrealizowane działania w ramach projektu są następstwem opracowanego Lokalnego Programu Rewitalizacji Hajnówki i były nakierowane m.in. na dzieci, młodzież, osoby starsze, a także istotne było powołanie inkubatora organizacji pozarządowych, działających z wykorzystaniem kulturowo-przyrodniczego potencjału miasta, określonego we wdrażanej Strategii Marki Miasta Hajnówka.</text:p>
      <text:p text:style-name="P10">Działania projektowe skierowane do mieszkańców Hajnówki w latach 2019-2021:</text:p>
      <text:p text:style-name="P11"><text:span text:style-name="T8">ROK 2019</text:span><text:span text:style-name="T1">:</text:span></text:p>
      <text:list xml:id="list4101831666172395499" text:style-name="WW8Num4">
        <text:list-item>
          <text:p text:style-name="P40">24.04.2019 r. – ogłoszenie otwartego konkursu ofert na realizację zadań publicznych<text:line-break/>w sferze rewitalizacji, wsparcia osób niepełnosprawnych i działań na rzecz organizacji pozarządowych w 2019 r.</text:p>
        </text:list-item>
      </text:list>
      <text:p text:style-name="P45">A.<text:tab/>Działania w sferze i na obszarze rewitalizacji (działania animacyjne, edukacyjne<text:line-break/>i integracyjne) – 30 000,00 zł</text:p>
      <text:p text:style-name="P20">B. <text:s/>Działania na rzecz osób z niepełnosprawnościami - 5 000,00 zł</text:p>
      <text:p text:style-name="P20">C. <text:s/>Prowadzenie Centrum Organizacji Pozarządowych (COP) w Hajnówce - 7 200,00 zł</text:p>
      <text:p text:style-name="P47">D.<text:tab/>Prowadzenie działań integracyjnych kierowanych do dzieci i młodzieży np. w formie świetlicy środowiskowej, świetlicy podwórkowej - 24 000,00 zł</text:p>
      <text:list xml:id="list31537293" text:continue-numbering="true" text:style-name="WW8Num4">
        <text:list-item>
          <text:p text:style-name="P42">28.06.2019 r. – rozstrzygnięcie ww. otwartego konkursu ofert <text:s/>i wyłonienie dwóch ofert, które zostały złożone wspólnie przez kilka organizacji pozarządowych - powstanie dwóch konsorcjów:</text:p>
        </text:list-item>
      </text:list>
      <text:list xml:id="list361061921026287923" text:style-name="WW8Num7">
        <text:list-item>
          <text:p text:style-name="P46"><text:span text:style-name="T8">konsorcjum</text:span><text:span text:style-name="T1"> z zadaniem publicznym pn. „</text:span><text:span text:style-name="T5">Różnorodna Hajnówka</text:span><text:span text:style-name="T1">” założone przez pięć organizacji: Stowarzyszenie Metamorphosis, Stowarzyszenie Uniwersytet Trzeciego Wieku w Hajnówce, Stowarzyszenie Potomków Pierwszych Hajnowian, Stowarzyszenie Szczyty – Związek na rzecz Edukacji i Promocji Kultury Białoruskiej, Warsztaty Terapii Zajęciowej<text:line-break/>w Hajnówce. </text:span><text:span text:style-name="T11">Zrealizowane działania dla mieszkańców Hajnówki:</text:span></text:p>
        </text:list-item>
      </text:list>
      <text:list xml:id="list31544082" text:continue-list="list400640613181840039" text:style-name="WW8Num13">
        <text:list-item>
          <text:list>
            <text:list-item>
              <text:p text:style-name="P49">10 interaktywnych, edukacyjnych spacerów tematycznych o Hajnówce<text:line-break/>z opracowanymi 5 zagadnieniami merytorycznymi (część tematów przygotowanych<text:line-break/>w wersji dla różnych grup wiekowych). Zagadnienia objęły historię miasta, kulturę materialną i dziedzictwo niematerialne, sztukę, architekturę, środowisko, geografię miejską, problemy społeczne, sport i przyrodę. W ramach tego zadania odbyły się również warsztaty filmowe dla młodzieży uwieńczone filmem o Hajnówce.</text:p>
            </text:list-item>
            <text:list-item>
              <text:p text:style-name="P55"><text:soft-page-break/>Kurs pływania dla grupy 30 osób niepełnosprawnych (+ 2 opiekunów), 20-godzinny lekcyjnych (45 minut lekcja). Uczestnicy podzieleni na 2 grupy 15 - osobowe nabywali nowe umiejętności niezależnego poruszania się w wodzie i pływania bez względu na rodzaj i stopień niepełnosprawności.</text:p>
            </text:list-item>
          </text:list>
        </text:list-item>
      </text:list>
      <text:p text:style-name="P43">Podsumowanie zadania I konsorcjum:</text:p>
      <text:list xml:id="list2080864206844734517" text:style-name="WW8Num6">
        <text:list-item>
          <text:p text:style-name="P23">320 osób wzięło udział w 10 spacerach po 5 opracowanych ścieżkach tematycznych,</text:p>
        </text:list-item>
        <text:list-item>
          <text:p text:style-name="P23">15 - osobowa grupa młodzieży uczestniczyła w warsztatach filmowych,</text:p>
        </text:list-item>
        <text:list-item>
          <text:p text:style-name="P75">30 osób z niepełnosprawnościami odbyło kurs pływacki.</text:p>
        </text:list-item>
      </text:list>
      <text:list xml:id="list31553364" text:continue-list="list361061921026287923" text:style-name="WW8Num7">
        <text:list-item>
          <text:p text:style-name="P48"><text:span text:style-name="T8">konsorcjum</text:span><text:span text:style-name="T1"> z zadaniem publicznym pn. „Współpraca się opłaca” założone przez cztery organizacje: </text:span><text:span text:style-name="T11">Lokalna Organizacja Turystyczna "Region Puszczy Białowieskiej" (Lider), Polski Związek Niewidomych Okręg Podlaski - Koło Terenowe w Hajnówce, Hajnowskie Stowarzyszenie "Sami Sobie", Stowarzyszenie Kulturalne „Pocztówka”.</text:span></text:p>
        </text:list-item>
      </text:list>
      <text:p text:style-name="P43"><text:s/>Zrealizowane działania dla mieszkańców Hajnówki:</text:p>
      <text:list xml:id="list6934204997354314692" text:style-name="WW8Num19">
        <text:list-item>
          <text:p text:style-name="P57">2 spacery tematyczne: "Spacer z botanikiem" i "Rozwój turystyki w Hajnówce",</text:p>
        </text:list-item>
        <text:list-item>
          <text:p text:style-name="P50">utworzenie Izby Pamięci – stała wystawa w punkcie "it" – w siedzibie LOT „Region Puszczy Białowieskiej”</text:p>
        </text:list-item>
        <text:list-item>
          <text:p text:style-name="P57">wystawa "Świat Osób Niewidomych",</text:p>
        </text:list-item>
        <text:list-item>
          <text:p text:style-name="P58">działania aktywizujące i integracyjne dla osób z niepełnosprawnościami:</text:p>
        </text:list-item>
      </text:list>
      <text:p text:style-name="P73">- warsztaty psychologiczno-dietetyczne dla osób z dysfunkcją narządu wzroku ,</text:p>
      <text:p text:style-name="P73">- wyjścia do Parku Wodnego w Hajnówce dla osób z dysfunkcją narządu wzroku,</text:p>
      <text:list xml:id="list31545233" text:continue-numbering="true" text:style-name="WW8Num19">
        <text:list-item>
          <text:p text:style-name="P50">prowadzenie Centrum Organizacji Pozarządowych,</text:p>
        </text:list-item>
        <text:list-item>
          <text:p text:style-name="P56">zajęcia integracyjne, edukacyjne i ogólnorozwojowe dla dzieci i młodzieży z rodzin dysfunkcyjnych w formie świetlicy podwórkowej.</text:p>
        </text:list-item>
      </text:list>
      <text:p text:style-name="P43">Podsumowanie zadania II konsorcjum:</text:p>
      <text:list xml:id="list31561348" text:continue-list="list2080864206844734517" text:style-name="WW8Num6">
        <text:list-item>
          <text:p text:style-name="P23">346 osób wzięło udział w działaniach konsorcjum,</text:p>
        </text:list-item>
        <text:list-item>
          <text:p text:style-name="P23">22 <text:s text:c="2"/>osób z niepełnosprawnościami zostało wspartych w ramach działania konsorcjum,</text:p>
        </text:list-item>
        <text:list-item>
          <text:p text:style-name="P23">12 <text:s text:c="2"/>dzieci w wieku 9-15 lat, z rodzin ubogich i dysfunkcyjnych wzięło udział w zajęciach świetlicy podwórkowej,</text:p>
        </text:list-item>
        <text:list-item>
          <text:p text:style-name="P76">10<text:tab/>organizacji pozarządowych i 20 członków organizacji i grup nieformalnych zostało wspartych działaniem Centrum Organizacji Pozarządowych.</text:p>
        </text:list-item>
      </text:list>
      <text:p text:style-name="P27">Rok 2020:</text:p>
      <text:list xml:id="list31532700" text:continue-list="list31537293" text:style-name="WW8Num4">
        <text:list-item>
          <text:p text:style-name="P41">12.02.2020 r. ogłoszenie otwartego konkursu ofert na realizację zadań publicznych<text:line-break/>w sferze rewitalizacji, działalności na rzecz dzieci i młodzieży, w tym wypoczynku dzieci<text:line-break/>i młodzieży oraz działań na rzecz organizacji pozarządowych w 2020 r.</text:p>
        </text:list-item>
      </text:list>
      <text:p text:style-name="P59">A. Działania w sferze i na obszarze rewitalizacji (działania animacyjne, edukacyjne<text:line-break/>i integracyjne) <text:s/>- 40 000,00 zł</text:p>
      <text:p text:style-name="P60"><text:soft-page-break/>B. Prowadzenie Centrum Organizacji Pozarządowych (COP) w Hajnówce - 6 000,00 zł </text:p>
      <text:p text:style-name="P60">C. Prowadzenie działań integracyjnych kierowanych do dzieci i młodzieży w formie świetlicy podwórkowej 20 000,00 zł</text:p>
      <text:list xml:id="list31558576" text:continue-numbering="true" text:style-name="WW8Num4">
        <text:list-item>
          <text:p text:style-name="P41">23.03.2020 r. rozstrzygnięcie ww. otwartego konkursu ofert <text:s/>i wyłonienie oferty, która została złożone wspólnie przez kilka organizacji pozarządowych.</text:p>
        </text:list-item>
      </text:list>
      <text:p text:style-name="P78">Zadanie publiczne pn. „NATURAlnie Hajnówka” realizowane przez konsorcjum czterech organizacji: Stowarzyszenie Metamorphosis, Fundacja ONI-TO MY, Fundacja Akademia Piłkarska Pasja, Stowarzyszenie Szczyty – Związek na rzecz Edukacji i Promocji Kultury Białoruskiej.</text:p>
      <text:p text:style-name="P20">Zrealizowane działania dla mieszkańców Hajnówki:</text:p>
      <text:list xml:id="list4246480728756390864" text:style-name="WW8Num27">
        <text:list-item>
          <text:p text:style-name="P18">działania w sferze i na obszarze rewitalizacji:</text:p>
        </text:list-item>
      </text:list>
      <text:list xml:id="list2713979568084865691" text:style-name="WW8Num10">
        <text:list-item>
          <text:list>
            <text:list-item>
              <text:p text:style-name="P24">Nowa energia dla skateparku - <text:s/>nauka jazdy na rolkach i deskorolce oraz wspinaczki na ściance,</text:p>
            </text:list-item>
            <text:list-item>
              <text:p text:style-name="P24">Warsztaty budowania szałasów,</text:p>
            </text:list-item>
            <text:list-item>
              <text:p text:style-name="P24">Podchody w puszczy,</text:p>
            </text:list-item>
            <text:list-item>
              <text:p text:style-name="P24">Edukacyjny spacer "Leśna kąpiel",</text:p>
            </text:list-item>
            <text:list-item>
              <text:p text:style-name="P24">Sport łączy pokolenia – zajęcia na hajnowskich „Orlikach” i spływ kajakowy,</text:p>
            </text:list-item>
            <text:list-item>
              <text:p text:style-name="P24">Warsztaty tańca i śpiewu tradycyjnego, </text:p>
            </text:list-item>
            <text:list-item>
              <text:p text:style-name="P24">Warsztaty filmowania smartfonem, </text:p>
            </text:list-item>
          </text:list>
        </text:list-item>
      </text:list>
      <text:list xml:id="list31549394" text:continue-list="list4246480728756390864" text:style-name="WW8Num27">
        <text:list-item>
          <text:p text:style-name="P25">prowadzenie Centrum Organizacji Pozarządowych;</text:p>
        </text:list-item>
        <text:list-item>
          <text:p text:style-name="P77">działania integracyjne kierowane do dzieci i młodzieży w formie świetlicy podwórkowej.</text:p>
        </text:list-item>
      </text:list>
      <text:p text:style-name="P26">Podsumowanie zadania konsorcjum:</text:p>
      <text:p text:style-name="P17">250 mieszkańców Hajnówki (dzieci, młodzież, dorośli, seniorzy) skorzystało z działań w sferze i na obszarze rewitalizacji;</text:p>
      <text:p text:style-name="P20">15 dzieci mających trudną sytuację materialną oraz problemy społeczne skorzystało ze świetlicy podwórkowej, łącznie w zajęciach wzięło udział 29 dzieci;</text:p>
      <text:p text:style-name="P74">19 organizacji pozarządowych i grup nieformalnych skorzystało ze wsparcia Centrum Organizacji Pozarządowych.</text:p>
      <text:p text:style-name="P26">Rok 2021:</text:p>
      <text:list xml:id="list31559439" text:continue-list="list31558576" text:style-name="WW8Num4">
        <text:list-item>
          <text:p text:style-name="P41">15.04.2021 r. ogłoszenie otwartego konkursu ofert na realizację zadania publicznego<text:line-break/>w sferze rewitalizacji na działania:</text:p>
        </text:list-item>
      </text:list>
      <text:list xml:id="list31559024" text:continue-list="list31544082" text:style-name="WW8Num13">
        <text:list-item>
          <text:list>
            <text:list-item>
              <text:list>
                <text:list-item>
                  <text:p text:style-name="P51">Działania angażujące społeczność, zgodnie ze Standardem angażowania społeczności (pkt 1 Załącznika do Zarządzenia Nr 28/2021 Burmistrza Miasta Hajnówka z dnia<text:line-break/>31 marca 2021 r. w sprawie przyjęcia standardów realizacji zadań publicznych<text:line-break/>w sferze rewitalizacji),</text:p>
                </text:list-item>
                <text:list-item>
                  <text:p text:style-name="P53"><text:span text:style-name="T1">Prowadzenie Centrum Organizacji Pozarządowych (COP) w Hajnówce przez okres<text:line-break/>5 miesięcy, zgodnie ze Standardem Centrum Organizacji Pozarządowych (pkt 2 </text:span><text:soft-page-break/><text:span text:style-name="T1">Załącznika do Zarządzenia Nr 28/2021 Burmistrza Miasta Hajnówka z dnia 31 marca 2021 r. w sprawie przyjęcia standardów realizacji zadań publicznych w sferze rewitalizacji),</text:span></text:p>
                </text:list-item>
                <text:list-item>
                  <text:p text:style-name="P54">Prowadzenie systematycznych zajęć podwórkowych (min. przez dwa miesiące) kierowanych do dzieci i młodzieży zgodnie ze Standardem zajęć podwórkowych (pkt 3B Załącznika do Zarządzenia Nr 28/2021 Burmistrza Miasta Hajnówka z dnia<text:line-break/>31 marca 2021 r. w sprawie przyjęcia standardów realizacji zadań publicznych<text:line-break/>w sferze rewitalizacji).</text:p>
                </text:list-item>
              </text:list>
            </text:list-item>
          </text:list>
        </text:list-item>
      </text:list>
      <text:p text:style-name="P61">Wysokość środków publicznych przeznaczonych na realizację ww. zadania: łącznie<text:line-break/>20 000 zł.</text:p>
      <text:list xml:id="list31555889" text:continue-list="list31559439" text:style-name="WW8Num4">
        <text:list-item>
          <text:p text:style-name="P44">1.06.2021 r. rozstrzygnięcie ww. otwartego konkursu ofert <text:s/>i wyłonienie oferty, która została złożona wspólnie przez kilka organizacji pozarządowych.</text:p>
        </text:list-item>
      </text:list>
      <text:p text:style-name="P74">Zadanie publiczne pn. „Poznajemy Hajnówkę - 70 kroków na 70 lat miasta” realizowane przez konsorcjum trzech organizacji: Stowarzyszenie Kulturalne "Pocztówka", Stowarzyszenie Metamorphosis, Stowarzyszenie Kultury Fizycznej ADSUM.</text:p>
      <text:p text:style-name="P20">Zrealizowane działania dla mieszkańców Hajnówki:</text:p>
      <text:list xml:id="list31537072" text:continue-list="list2713979568084865691" text:style-name="WW8Num10">
        <text:list-item>
          <text:list>
            <text:list-item>
              <text:list>
                <text:list-item>
                  <text:list>
                    <text:list-item>
                      <text:list>
                        <text:list-item>
                          <text:list>
                            <text:list-item>
                              <text:list>
                                <text:list-item>
                                  <text:p text:style-name="P62">działania angażujące społeczność, zgodnie ze Standardem angażowania społeczności:</text:p>
                                </text:list-item>
                              </text:list>
                            </text:list-item>
                          </text:list>
                        </text:list-item>
                      </text:list>
                    </text:list-item>
                  </text:list>
                </text:list-item>
              </text:list>
            </text:list-item>
          </text:list>
        </text:list-item>
      </text:list>
      <text:list xml:id="list8546997127629368772" text:style-name="WW8Num14">
        <text:list-item>
          <text:list>
            <text:list-item>
              <text:p text:style-name="P63">impreza rekreacyjno- sportowa w wodzie z udziałem osób niepełnosprawnych,</text:p>
            </text:list-item>
            <text:list-item>
              <text:p text:style-name="P52">spartakiada z udziałem osób niepełnosprawnych na zrewitalizowanych obiektach Ośrodka Sportu i Rekreacji w Hajnówce.</text:p>
            </text:list-item>
          </text:list>
        </text:list-item>
        <text:list-item>
          <text:p text:style-name="P52">prowadzenie Centrum Organizacji Pozarządowych (poradnictwo, szkolenia tematyczne z zakresu praktyk ngo, organizacja wydarzeń integrujących lokalne organizacje pozarządowe);</text:p>
        </text:list-item>
        <text:list-item>
          <text:p text:style-name="P64">prowadzenie systematycznych zajęć podwórkowych.</text:p>
        </text:list-item>
      </text:list>
      <text:p text:style-name="P26">Podsumowanie zadania konsorcjum:</text:p>
      <text:p text:style-name="P17">124 osoby skorzystały z działań angażujących społeczność miasta, w tym 98 osób<text:line-break/>z niepełnosprawnością;</text:p>
      <text:p text:style-name="P20">15 dzieci i młodzieży w wieku 7 – 15 lat z obszaru rewitalizacji miasta Hajnówka skorzystało<text:line-break/>z zajęć podwórkowych;</text:p>
      <text:p text:style-name="P20">5 organizacji pozarządowych skorzystało ze wsparcia Centrum Organizacji Pozarządowych, odbyły się dwa szkolenia ("Animacja lokalna", "Jak udzielać informacji zwrotnych"<text:line-break/>i 1 wydarzenie integrujące lokalne ngo - „Poznajmy się – bank kompetencji”.</text:p>
      <text:p text:style-name="P28"><text:span text:style-name="T1">Jednym ważniejszych efektów projektu było przeprowadzenie konkursu w 2019 r. oraz wyłonienie znaku graficznego, który stał się motywem, grafiką, wzorem użytkowym m.in. produktów wytwarzanych w ramach świadczenia usług społecznych na terenie miasta Hajnówka i produktów promujących miasto Hajnówka. Realizacji tego działania w sposób istotny wzmocniła działania promocyjne samorządu miasta Hajnówka w zakresie promocji produktu lokalnego. Opracowany system zyskał zainteresowanie wśród lokalnych producentów, którzy zaczęli stosować jego elementy na swoich produktach, oznaczając tym samym wyroby wysokiej jakości stąd. Te działania wywołały także współpracę samorządu<text:line-break/></text:span><text:span text:style-name="T1">z lokalnymi przedsiębiorcami. Dzięki tym aktywnościom stopniowo powiększa się zakres </text:span><text:soft-page-break/><text:span text:style-name="T1">koszyka lokalnych produktów z Hajnówki wizualnie oznaczonych w spójny sposób i dających gwarancję wysokiej jakości produktów. <text:s/></text:span></text:p>
      <text:p text:style-name="P65">Dodatkowo, w ostatnim etapie trwania projektu w wyniku powstałych oszczędności zespół projektowy zdecydował o realizacji filmów promujących działania samorządu miasta Hajnówka realizowane wokół produktu lokalnego i lokalnych producentów żywności wysokiej jakości i produktów tradycyjnych oraz rewitalizacji.</text:p>
      <text:p text:style-name="P66">Konsekwencją powyższych działań jest dalszy plan na rozwój Hajnówki przy wykorzystaniu lokalnych potencjałów tkwiących w produktach lokalnych, które znalazły odzwierciedlenie<text:line-break/>w Nowej Ścieżce Rozwoju Hajnówki i przedsięwzięciach związanych z utworzeniem Hajnowskiego Centrum Produktu Lokalnego jako satelity Centrum Produktu Lokalnego działającego przy Urzędzie Marszałkowskim Województwa Podlaskiego i wdrożeniem systemu certyfikacji produktów wysokiej jakości z Hajnówki.</text:p>
      <text:p text:style-name="P67"><text:span text:style-name="T1">Dzięki realizacji projektu nastąpiło także umocnienie i zwiększenie intensywności współpracy miasta z Województwem Podlaskim, w szczególności z komórkami właściwymi dla produktu lokalnego i rewitalizacji. Jednym z przykładów efektu tego projektu oraz dobrej współpracy było dostrzeżenie Hajnówki i uwzględnienie miasta w programie ogólnopolskiej wizyty studyjnej zrealizowanej w dniu 15 września br. z udziałem </text:span><text:span text:style-name="T2">przedstawicieli Zespołów ds. Rewitalizacji innych urzędów marszałkowskich oraz przedstawicieli Ministerstwa Funduszy<text:line-break/>i Polityki Regionalnej i Ministerstwa Rozwoju i Technologii,</text:span><text:span text:style-name="T1"> gdzie Hajnówka była w roli aktywnego samorządu działającego w obszarze rewitalizacji i wzorem dobrych praktyk w tym obszarze. To niewątpliwie świadectwa zaangażowania miasta w działania rewitalizacyjne. </text:span><text:span text:style-name="T10"><text:s/></text:span></text:p>
      <text:p text:style-name="P20">EFEKTY PROJEKTU – PODSUMOWANIE:</text:p>
      <text:list xml:id="list7059319866419225515" text:style-name="WW8Num16">
        <text:list-item>
          <text:p text:style-name="P21">od 2019 r. wprowadzenie do „Rocznego Programu współpracy miasta Hajnówka<text:line-break/>z organizacjami pozarządowymi oraz innymi podmiotami prowadzącymi działalność pożytku” nowego obszaru współpracy, jakim jest rewitalizacja;</text:p>
        </text:list-item>
        <text:list-item>
          <text:p text:style-name="P21">wprowadzenie nowego motywu graficznego, który stał się znakiem promującym usługi społeczne oraz produkty lokalne z Hajnówki;</text:p>
        </text:list-item>
        <text:list-item>
          <text:p text:style-name="P21">wypracowanie modelu zlecania usług konsorcjum podmiotów ekonomii społecznej poprzez wprowadzenie w ogłoszeniach otwartych konkursów kryteriów oceny premiujących oferty składane wspólnie przez kilka organizacji (tworzenie konsorcjów ngo);</text:p>
        </text:list-item>
        <text:list-item>
          <text:p text:style-name="P21">wypracowanie standardów usług publicznych ze sfery rewitalizacji;</text:p>
        </text:list-item>
        <text:list-item>
          <text:p text:style-name="P21">realizacja w ramach Projektu działań angażujących mieszkańców Hajnówki,<text:line-break/>a <text:s/>zaplanowanych w Lokalnym Programie Rewitalizacji Miasta Hajnówka;</text:p>
        </text:list-item>
        <text:list-item>
          <text:p text:style-name="P21">opracowanie „Społecznej koncepcji zagospodarowania budynku dworca kolejowego w Hajnówce”, na bazie której zaplanowano działania w ramach projektu „Hajnówka OdNowa – Zielona Transformacja”</text:p>
        </text:list-item>
        <text:list-item>
          <text:p text:style-name="P21">przygotowanie filmów dotyczących „Rewitalizacji miasta Hajnówka” i „Produktu Lokalnego z Hajnówki” w którym słów kilka o rozwoju miasta Hajnówka w oparciu<text:line-break/>o produkt lokalny i wdrażaniu przez samorząd nowego systemu identyfikacji wizualnej dla oznaczenia wyśmienitych, wysokiej jakości produktów stąd oraz współpracy z lokalnymi przedsiębiorcami.</text:p>
        </text:list-item>
      </text:list>
      <text:p text:style-name="P68">BURMISTRZ</text:p>
      <text:p text:style-name="P69">Jerzy Sir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fo:line-height="107%" fo:orphans="2" fo:widows="2" style:writing-mode="lr-tb"/>
      <style:text-properties style:use-window-font-color="true" style:font-name="Calibri" fo:font-size="11pt" fo:language="pl" fo:country="PL"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ny_20__28_Web_29_" style:display-name="Normalny (Web)" style:family="paragraph" style:parent-style-name="Standard">
      <style:paragraph-properties fo:margin-top="0.494cm" fo:margin-bottom="0.21cm" fo:line-height="100%"/>
      <style:text-properties style:font-name="Times New Roman" fo:font-size="12pt" style:font-name-asian="Times New Roman" style:font-size-asian="12pt" style:font-name-complex="Times New Roman" style:font-size-complex="12pt"/>
    </style:style>
    <style:style style:name="Akapit_20_z_20_listą" style:display-name="Akapit z listą" style:family="paragraph" style:parent-style-name="Standard">
      <style:paragraph-properties fo:margin-left="1.27cm" fo:margin-right="0cm" fo:margin-top="0cm" fo:margin-bottom="0cm" fo:line-height="100%" fo:text-indent="0cm" style:auto-text-indent="false"/>
      <style:text-properties style:font-name="Times New Roman" fo:font-size="12pt" style:font-name-asian="Times New Roman" style:font-size-asian="12pt" style:font-name-complex="Times New Roman" style:font-size-complex="12pt"/>
    </style:style>
    <style:style style:name="Default_7e_LT_7e_Gliederung_20_1" style:display-name="Default~LT~Gliederung 1" style:family="paragraph">
      <style:paragraph-properties fo:margin-top="0cm" fo:margin-bottom="0.235cm" fo:orphans="2" fo:widows="2" style:text-autospace="none"/>
      <style:text-properties fo:color="#ffffff" style:font-name="Tahoma" fo:font-size="32pt" fo:language="pl" fo:country="PL" style:letter-kerning="true" style:font-name-asian="Calibri" style:font-size-asian="32pt" style:font-name-complex="Tahoma" style:font-size-complex="32pt" style:language-complex="ar" style:country-complex="S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Endnote" style:family="paragraph" style:parent-style-name="Standard" style:class="extra">
      <style:text-properties fo:font-size="10pt" style:font-size-asian="10pt" style:font-size-complex="10pt"/>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bold"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fo:font-size="9pt" style:font-size-asian="9pt" style:font-name-complex="Symbol" style:font-size-complex="9pt"/>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Wingdings" style:font-name-complex="Wingdings"/>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8Num7z0" style:family="text">
      <style:text-properties fo:font-weight="bold" style:font-weight-asian="bold" style:font-name-complex="Calibri"/>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style:font-name-complex="Times New Roman"/>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style:font-name="Calibri" style:font-name-complex="Calibri"/>
    </style:style>
    <style:style style:name="WW8Num10z2" style:family="text"/>
    <style:style style:name="WW8Num10z3" style:family="text"/>
    <style:style style:name="WW8Num10z4" style:family="text"/>
    <style:style style:name="WW8Num10z5" style:family="text"/>
    <style:style style:name="WW8Num10z6" style:family="text">
      <style:text-properties style:font-name="Calibri" style:font-name-complex="Calibri"/>
    </style:style>
    <style:style style:name="WW8Num10z7" style:family="text"/>
    <style:style style:name="WW8Num10z8" style:family="text"/>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Calibri" style:font-name-asian="Times New Roman" style:font-name-complex="Calibri"/>
    </style:style>
    <style:style style:name="WW8Num12z1" style:family="text">
      <style:text-properties style:font-name="Times New Roman" style:font-name-complex="Times New Roman"/>
    </style:style>
    <style:style style:name="WW8Num13z0" style:family="text">
      <style:text-properties style:font-name="Calibri Light" fo:font-size="12pt" style:font-name-asian="Times New Roman" style:font-size-asian="12pt" style:font-name-complex="Calibri Light" style:font-size-complex="12pt"/>
    </style:style>
    <style:style style:name="WW8Num13z1" style:family="text">
      <style:text-properties style:font-name="Calibri" style:font-name-complex="Calibri"/>
    </style:style>
    <style:style style:name="WW8Num13z3" style:family="text">
      <style:text-properties style:font-name="Wingdings" fo:font-size="10pt" style:font-size-asian="10pt" style:font-name-complex="Wingdings"/>
    </style:style>
    <style:style style:name="WW8Num14z0" style:family="text">
      <style:text-properties style:font-name="Calibri" style:font-name-complex="Calibri"/>
    </style:style>
    <style:style style:name="WW8Num14z1" style:family="text">
      <style:text-properties style:font-name="Calibri" style:font-name-complex="Calibri"/>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 style:font-name-complex="Arial"/>
    </style:style>
    <style:style style:name="WW8Num16z0" style:family="text">
      <style:text-properties style:font-name="Calibri" style:font-name-complex="Calibri"/>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Arial" style:font-name-complex="Arial"/>
    </style:style>
    <style:style style:name="WW8Num18z0" style:family="text">
      <style:text-properties style:font-name="Arial" style:font-name-complex="Arial"/>
    </style:style>
    <style:style style:name="WW8Num19z0" style:family="text">
      <style:text-properties style:font-name="Calibri" style:font-name-complex="Calibri"/>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style:font-name-complex="Times New Roman"/>
    </style:style>
    <style:style style:name="WW8Num21z0" style:family="text">
      <style:text-properties style:font-name="Arial" style:font-name-complex="Arial"/>
    </style:style>
    <style:style style:name="WW8Num22z0" style:family="text">
      <style:text-properties style:font-name="Times New Roman" style:font-name-complex="Times New Roman"/>
    </style:style>
    <style:style style:name="WW8Num23z0" style:family="text">
      <style:text-properties style:font-name="Arial" style:font-name-complex="Aria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style:font-name-complex="Times New Roman"/>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alibri" style:font-name-complex="Calibri"/>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Domyślna_20_czcionka_20_akapitu" style:display-name="Domyślna czcionka akapitu"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563c1" style:text-underline-style="solid" style:text-underline-width="auto" style:text-underline-color="font-color"/>
    </style:style>
    <style:style style:name="d2edcug0" style:family="text"/>
    <style:style style:name="Nagłówek_20_Znak" style:display-name="Nagłówek Znak" style:family="text">
      <style:text-properties fo:font-size="11pt" style:font-size-asian="11pt" style:font-size-complex="11pt"/>
    </style:style>
    <style:style style:name="Stopka_20_Znak" style:display-name="Stopka Znak" style:family="text">
      <style:text-properties fo:font-size="11pt" style:font-size-asian="11pt" style:font-size-complex="11pt"/>
    </style:style>
    <style:style style:name="Tekst_20_przypisu_20_końcowego_20_Znak" style:display-name="Tekst przypisu końcowego Znak" style:family="text"/>
    <style:style style:name="Endnote_20_Symbol" style:display-name="Endnote Symbol"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I">
        <style:list-level-properties text:list-level-position-and-space-mode="label-alignment">
          <style:list-level-label-alignment text:label-followed-by="listtab" fo:text-indent="-1.27cm" fo:margin-left="2.021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I" text:start-value="2">
        <style:list-level-properties text:list-level-position-and-space-mode="label-alignment">
          <style:list-level-label-alignment text:label-followed-by="listtab" fo:text-indent="-1.27cm" fo:margin-left="2.021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6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I">
        <style:list-level-properties text:list-level-position-and-space-mode="label-alignment">
          <style:list-level-label-alignment text:label-followed-by="listtab" fo:text-indent="-1.27cm" fo:margin-left="2.272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10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10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10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0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1.249cm" fo:text-indent="-0.635cm" fo:margin-left="4.445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0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12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12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12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12z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12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3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49cm" fo:text-indent="-0.635cm" fo:margin-left="5.71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249cm" fo:text-indent="-0.635cm" fo:margin-left="6.98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13.335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4.60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5.8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1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1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1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1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1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1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1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1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1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1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2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2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2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2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2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2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2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2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2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2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2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2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2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2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2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2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2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2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2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2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2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2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2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26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26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2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2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2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7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499cm" fo:margin-bottom="0.6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9cm" fo:margin-left="0cm" fo:margin-right="0cm" fo:margin-top="1.801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8</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pacewicz</meta:initial-creator>
    <meta:creation-date>2021-12-08T12:03:00</meta:creation-date>
    <dc:date>2021-12-13T11:32:09.25</dc:date>
    <meta:editing-cycles>4</meta:editing-cycles>
    <meta:editing-duration>PT2H1M43S</meta:editing-duration>
    <meta:generator>OpenOffice/4.1.7$Win32 OpenOffice.org_project/417m1$Build-9800</meta:generator>
    <meta:document-statistic meta:table-count="0" meta:image-count="0" meta:object-count="0" meta:page-count="8" meta:paragraph-count="129" meta:word-count="2571" meta:character-count="20030"/>
  </office:meta>
</office:document-meta>
</file>