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 style:list-style-name="L1"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 style:list-style-name="L2"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 style:list-style-name="L1">
      <style:paragraph-properties fo:margin-top="0cm" fo:margin-bottom="0.499cm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499cm" fo:text-indent="1.482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KŁAD</text:p>
      <text:p text:style-name="P8">GOSPODARKI MIESZKANIOWEJ</text:p>
      <text:p text:style-name="P5">Hajnówka, dnia 6.12.2021 r.</text:p>
      <text:p text:style-name="P9">NR.22.26.2021</text:p>
      <text:p text:style-name="P1">Burmistrz Miasta Hajnówka</text:p>
      <text:p text:style-name="P1">ul. Aleksego Zina 1</text:p>
      <text:p text:style-name="P7">17 – 200 Hajnówka </text:p>
      <text:p text:style-name="P10">W odpowiedzi na pismo Burmistrza Miasta Hajnówka znak BRM.0003.3.6.2021 z dnia 29.11.2021r. (data wpływu 30.11.2021) w sprawie udzielenia odpowiedzi na wniosek Radnej Anieli Kot dotyczący zamontowania oświetlenia przy budynku mieszkalnym, wielorodzinnym zlokalizowanym przy ul. Lipowej 170 (os. Podlasie) Zakład Gospodarki Mieszkaniowej wyjaśnia co następuje:</text:p>
      <text:p text:style-name="P11">Na wstępie informujemy, iż właścicielem przedmiotowego budynku (w części) nie jest Zakład Gospodarki Mieszkaniowej w Hajnówce, a Wspólnota Mieszkaniowa przy ul. Lipowej 170, (100 % mieszkań są mieszkaniami własnościowymi).</text:p>
      <text:p text:style-name="P11">Jako zarządca wspólnoty zdajemy sobie sprawę, iż oświetlenie uliczne pełni ważną funkcję, umożliwiając bezpieczne korzystanie z infrastruktury drogowej po zachodzie słońca i w warunkach zmniejszonej widzialności. Dlatego też na najbliższym (marcowym – jeżeli panująca sytuacja pandemiczna na to pozwoli) zebraniu poruszony zostanie ww. problem.</text:p>
      <text:p text:style-name="P11">Jeżeli właściciele mieszkań wyrażą zgodę na pokrycie kosztów zaprojektowania i zrealizowania zadania nie widzimy przeszkód aby oświetlenie parkingu powstało.</text:p>
      <text:p text:style-name="P12">O podjętej decyzji poinformujemy odrębnym pismem. </text:p>
      <text:p text:style-name="P13">DYREKTOR</text:p>
      <text:p text:style-name="P14">mgr inż. Anatol Łapiński</text:p>
      <text:p text:style-name="P2"/>
      <text:p text:style-name="P2">Do wiadomości:</text:p>
      <text:list xml:id="list1428294734765797918" text:style-name="L1">
        <text:list-item>
          <text:p text:style-name="P3">Radna Rady Miasta Hajnówka – Aniela Kot</text:p>
        </text:list-item>
        <text:list-item>
          <text:p text:style-name="P6">Przewodnicząca Rady Miasta Hajnówka </text:p>
        </text:list-item>
      </text:list>
      <text:p text:style-name="P2">Otrzymują:</text:p>
      <text:list xml:id="list7415965043432407571" text:style-name="L2">
        <text:list-item>
          <text:p text:style-name="P4">Adresat</text:p>
        </text:list-item>
        <text:list-item>
          <text:p text:style-name="P4">-a/a-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9S</meta:editing-duration>
    <meta:editing-cycles>5</meta:editing-cycles>
    <meta:generator>OpenOffice/4.1.7$Win32 OpenOffice.org_project/417m1$Build-9800</meta:generator>
    <dc:date>2021-12-13T09:52:21.52</dc:date>
    <meta:document-statistic meta:table-count="0" meta:image-count="0" meta:object-count="0" meta:page-count="1" meta:paragraph-count="20" meta:word-count="186" meta:character-count="1415"/>
    <meta:user-defined meta:name="Info 1"/>
    <meta:user-defined meta:name="Info 2"/>
    <meta:user-defined meta:name="Info 3"/>
    <meta:user-defined meta:name="Info 4"/>
  </office:meta>
</office:document-meta>
</file>