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paragraph-properties fo:line-height="150%" fo:text-align="start" style:justify-single-word="false"/>
      <style:text-properties style:font-name="Arial"/>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margin-left="0.023cm" fo:margin-right="0cm" fo:text-align="start" style:justify-single-word="false" fo:text-indent="0cm" style:auto-text-indent="false"/>
      <style:text-properties style:font-name="Arial" fo:font-weight="bold" style:font-weight-asian="bold" style:font-weight-complex="bold"/>
    </style:style>
    <style:style style:name="P8" style:family="paragraph" style:parent-style-name="Standard" style:master-page-name="">
      <style:paragraph-properties fo:margin-left="0.023cm" fo:margin-right="0cm" fo:text-align="start" style:justify-single-word="false" fo:text-indent="0cm" style:auto-text-indent="false" style:page-number="auto"/>
      <style:text-properties style:font-name="Arial" fo:font-weight="bold" style:font-weight-asian="bold" style:font-weight-complex="bold"/>
    </style:style>
    <style:style style:name="P9" style:family="paragraph" style:parent-style-name="Standard">
      <style:paragraph-properties fo:line-height="150%" fo:text-align="start" style:justify-single-word="false"/>
      <style:text-properties style:font-name="Arial" fo:language="pl" fo:country="PL" fo:font-style="normal" style:language-asian="zxx" style:country-asian="none" style:font-style-asian="normal" style:language-complex="zxx" style:country-complex="none"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 2021.12.06.</text:p>
      <text:p text:style-name="P1"/>
      <text:p text:style-name="P1"/>
      <text:p text:style-name="P1"/>
      <text:p text:style-name="P1">BRM.0003.3.6.2021</text:p>
      <text:p text:style-name="P1"/>
      <text:p text:style-name="P5"/>
      <text:p text:style-name="P5"/>
      <text:p text:style-name="P5"/>
      <text:p text:style-name="P7">Pani Aniela Kot</text:p>
      <text:p text:style-name="P7">Radna Rady Miasta Hajnówka</text:p>
      <text:p text:style-name="P8"/>
      <text:p text:style-name="P7">Pani Walentyna Pietroczuk</text:p>
      <text:p text:style-name="P7">Przewodnicząca Rady Miasta Hajnówka</text:p>
      <text:p text:style-name="P6"/>
      <text:p text:style-name="P1"/>
      <text:p text:style-name="P1"/>
      <text:p text:style-name="P4"/>
      <text:p text:style-name="P9">W odpowiedzi na Pani wniosek, złożony do Przewodniczącej Rady Miasta Hajnówka, dnia 24 listopada 2021 roku, podczas sesji Rady Miasta Hajnówka dotyczący ponoszenia kosztów transmisji obrad Rady Miasta Hajnówka informuję, iż transmisje obrad sesji są realizowane odpłatnie przez firmę Jarosław Kiryluk – Studio TV. Koszt usługi to 8,50 zł netto (10,46 zł brutto) za 1 minutę. Koszt obejmuje między innymi ciągłą gotowość firmy do realizacji transmisji obrad w wyznaczonym przez Radę terminie, realizację transmisji „na żywo” w internecie, transkrypcję napisów dla osób z niepełnosprawnościami. Współpracę z firmą Studio TV podjęto ze względu na wysoką jakość transmisji oferowanej przez wykonawcę, biorąc pod uwagę dobro mieszkańców miasta Hajnówki. Koszty realizacji transmisji są ponoszone z budżetu gminy miejskiej Hajnówka.</text:p>
      <text:p text:style-name="P9"/>
      <text:p text:style-name="P1"/>
      <text:p text:style-name="P3">Burmistrz Miasta Hajnówka</text:p>
      <text:p text:style-name="P3"/>
      <text:p text:style-name="P3">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rosław Grygoruk</meta:initial-creator>
    <meta:creation-date>2011-02-25T08:50:02.30</meta:creation-date>
    <meta:generator>OpenOffice/4.1.7$Win32 OpenOffice.org_project/417m1$Build-9800</meta:generator>
    <dc:date>2021-12-09T14:50:11.46</dc:date>
    <meta:editing-duration>PT10H27M34S</meta:editing-duration>
    <meta:editing-cycles>31</meta:editing-cycles>
    <meta:print-date>2021-01-12T07:38:29.37</meta:print-date>
    <meta:document-statistic meta:table-count="0" meta:image-count="0" meta:object-count="0" meta:page-count="1" meta:paragraph-count="9" meta:word-count="138" meta:character-count="1001"/>
  </office:meta>
</office:document-meta>
</file>