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.499cm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top="0cm" fo:margin-bottom="0.499cm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.499cm" fo:break-before="pag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-9.962cm" fo:margin-right="0cm" fo:margin-top="0cm" fo:margin-bottom="1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8.717cm" fo:margin-right="0cm" fo:margin-top="0cm" fo:margin-bottom="0.3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left="9.962cm" fo:margin-right="0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62cm" fo:margin-right="0cm" fo:margin-top="0cm" fo:margin-bottom="1.499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1cm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margin-top="0cm" fo:margin-bottom="0.199cm"/>
      <style:text-properties style:font-name="Calibri" fo:font-size="13pt" style:font-size-asian="13pt" style:font-size-complex="13pt"/>
    </style:style>
    <style:style style:name="P14" style:family="paragraph" style:parent-style-name="Standard" style:list-style-name="L1">
      <style:text-properties style:font-name="Calibri" fo:font-size="13pt" style:font-size-asian="13pt" style:font-size-complex="13pt"/>
    </style:style>
    <style:style style:name="P15" style:family="paragraph" style:parent-style-name="Standard">
      <style:text-properties style:font-name="Calibri"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 style:list-style-name="L1">
      <style:paragraph-properties fo:margin-top="0cm" fo:margin-bottom="1cm"/>
      <style:text-properties style:font-name="Calibri" fo:font-size="13pt" style:font-size-asian="13pt" style:font-size-complex="13pt"/>
    </style:style>
    <style:style style:name="P17" style:family="paragraph" style:parent-style-name="Standard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3pt" fo:font-style="italic" style:font-size-asian="13pt" style:font-style-asian="italic" style:font-size-complex="13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03.12.2021 r. </text:p>
      <text:p text:style-name="P6">Miejska Biblioteka Publiczna</text:p>
      <text:p text:style-name="P7">im. dr Tadeusza Rakowieckiego</text:p>
      <text:p text:style-name="P10">Pan</text:p>
      <text:p text:style-name="P10">Jerzy Sirak</text:p>
      <text:p text:style-name="P11">Burmistrz Miasta Hajnówka </text:p>
      <text:p text:style-name="P1">W odpowiedzi na wniosek Pani Jadwigi Dąbrowskiej — Radnej Rady Miasta Hajnówka zgłoszony na XXXI sesji Rady Miasta w dniu 24.11.2021 r. w sprawie udostępnienia czytelnikom pomieszczenia czytelni i korzystania z tamtejszych zasobów Miejskiej Biblioteki Publicznej w Hajnówce, </text:p>
      <text:p text:style-name="P1">uprzejmie informuję : </text:p>
      <text:p text:style-name="P1">Miejska Biblioteka Publiczna im. dr. Tadeusza Rakowieckiego w okresie epidemii Covid -19 funkcjonuje w zaostrzonym reżimie sanitarnym w oparciu o aktualnie obowiązujące przepisy prawa wydane w tym względzie, zalecenia Głównego Inspektora Sanitarnego, Podlaskiego Państwowego Wojewódzkiego Inspektora Sanitarnego w Białymstoku oraz w oparciu o rekomendacje Biblioteki Narodowej. Wszystkie w/w zalecenia są na bieżąco sprawdzane, analizowane, a praca instytucji jest dostosowana do aktualnych przepisów. Przepisy i rekomendacje wydane w tym względzie podyktowane są koniecznością dbałości o dobro publiczne, jakim jest ochrona zdrowia i życia ludzkiego w sytuacji stanu epidemii. </text:p>
      <text:p text:style-name="P1">Dane epidemiologiczne bezsprzecznie wskazują na pogarszającą się sytuację epidemiologiczną naszego województwa, powiatu. Liczba osób zakażonych systematycznie rośnie. </text:p>
      <text:p text:style-name="P1">Odnotowujemy w Polsce rekordową liczbę zakażeń, hospitalizacji i zgonów. Dane na dzień 02.12.2021 to: zakażonych — 27.356 , zmarło — 502 osoby. </text:p>
      <text:p text:style-name="P1">Od 01.12.2021r. w Polsce zaczęły obowiązywać nowe obostrzenia związane z nasilającą się IV falą epidemii COV1D-19. </text:p>
      <text:p text:style-name="P1">Specyfika pracy Czytelni dla Dorosłych zakłada nieograniczony czas spędzany przez czytelników i użytkowników w jej pomieszczeniach. W dobie pandemii takie standardy nie są możliwe, zarówno ze względu na ograniczenia dotyczące ilości osób przebywających na danej powierzchni, jak i wyposażenia wnętrza czytelni. Pomieszczenia lokalowe naszej czytelni bibliotecznej są niskie, niewielkie metrażowo i wyposażone w powierzchnie trudne lub niemożliwe do bieżącej dezynfekcji. </text:p>
      <text:p text:style-name="P1">W związku z powyższym stosując się do zaleceń, obostrzeń i rekomendacji wydanych w tym zakresie przez stosowne instytucje, w trosce o naszych czytelników, ale również pracowników biblioteki w dobie gwałtownie rozwijającej się IV fali pandemii, pomieszczenia Czytelni dla </text:p>
      <text:p text:style-name="P5">Dorosłych nie będą mogły być udostępnione czytelnikom w formie stosowanej przed pandemią. </text:p>
      <text:p text:style-name="P3">W obecnej sytuacji epidemicznej istnieje również obawa przed zakażeniem pracowników i związana z tym kwarantanna. Nie chcielibyśmy dopuścić do sytuacji w której staniemy przed koniecznością całkowitego zamknięcia biblioteki dla odwiedzających. </text:p>
      <text:p text:style-name="P3">Podawane we wniosku przez radną Jadwigę Dąbrowską na XXXI sesji rady miasta niesprawdzone informacje, zarzucana niegospodarność nie mają nic wspólnego z prawdą. </text:p>
      <text:p text:style-name="P4">Informujemy, że od początku pandemii, wszystkie zbiory znajdujące się w Czytelni dla Dorosłych są udostępniane czytelnikom na zasadach rekomendowanych na czas epidemii. </text:p>
      <text:list xml:id="list7002789989978526031" text:style-name="L1">
        <text:list-item>
          <text:p text:style-name="P14">Księgozbiór znajdujący się w czytelni jest udostępniany czytelnikom na zasadzie wypożyczeń do domu po wcześniejszym zgłoszeniu ( zamówieniu) telefonicznym, mailowym lub osobistym w siedzibie instytucji;</text:p>
        </text:list-item>
        <text:list-item>
          <text:p text:style-name="P14">Wszystkie tytuły prenumerowanej prasy i innych publikacji, były i nadal są wypożyczane czytelnikom do domu na zgłoszone przez czytelnika zapotrzebowanie;</text:p>
        </text:list-item>
        <text:list-item>
          <text:p text:style-name="P14">Zbiory regionalne — po wcześniejszym umówieniu się na konkretny dzień i godzinę są udostępniane wszystkim zainteresowanym czytelnikom na miejscu w Czytelni;</text:p>
        </text:list-item>
        <text:list-item>
          <text:p text:style-name="P16">Osoby, które chcą na miejscu skorzystać z zasobów czytelni są umawiane na konkretny dzień i godzinę lub korzystają od razu ( z marszu) gdy sytuacja w czytelni na to pozwala. </text:p>
        </text:list-item>
      </text:list>
      <text:p text:style-name="P12">Wszyscy nasi czytelnicy znają te zasady. Zostały one jasno określone w komunikacie na stronie internetowej biblioteki oraz w mediach społecznościowych już na początku pandemii. Takich informacji udzielają również pracownicy biblioteki wszystkim zainteresowanym. </text:p>
      <text:p text:style-name="P8">Z wyrazami szacunku </text:p>
      <text:p text:style-name="P9">DYREKTOR </text:p>
      <text:p text:style-name="P9">MIEJSKIEJ BIBLIOTEKI PUBLICZNEJ</text:p>
      <text:p text:style-name="P8">im dr Tadeusza Rakowieckiego</text:p>
      <text:p text:style-name="P17">mgr Maria Skwarczyńska</text:p>
      <text:p text:style-name="P13">KIEROWNIK CZYTELNI:</text:p>
      <text:p text:style-name="P15">Agnieszka Kazbe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S</meta:editing-duration>
    <meta:editing-cycles>4</meta:editing-cycles>
    <meta:generator>OpenOffice/4.1.7$Win32 OpenOffice.org_project/417m1$Build-9800</meta:generator>
    <dc:date>2021-12-13T09:48:41.43</dc:date>
    <meta:document-statistic meta:table-count="0" meta:image-count="0" meta:object-count="0" meta:page-count="2" meta:paragraph-count="30" meta:word-count="533" meta:character-count="4030"/>
    <meta:user-defined meta:name="Info 1"/>
    <meta:user-defined meta:name="Info 2"/>
    <meta:user-defined meta:name="Info 3"/>
    <meta:user-defined meta:name="Info 4"/>
  </office:meta>
</office:document-meta>
</file>