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/>
    </style:style>
    <style:style style:name="P7" style:family="paragraph" style:parent-style-name="Standard" style:master-page-name="">
      <style:paragraph-properties fo:margin-left="0.635cm" fo:margin-right="0cm" fo:margin-top="0cm" fo:margin-bottom="0.499cm" fo:line-height="150%" fo:text-align="start" style:justify-single-word="false" fo:orphans="2" fo:widows="2" fo:text-indent="1.363cm" style:auto-text-indent="false" style:page-number="auto" style:writing-mode="lr-tb"/>
      <style:text-properties style:font-name="Calibri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orphans="2" fo:widows="2" fo:text-indent="0cm" style:auto-text-indent="false" style:writing-mode="lr-tb"/>
      <style:text-properties style:font-name="Calibri"/>
    </style:style>
    <style:style style:name="P9" style:family="paragraph" style:parent-style-name="Standard">
      <style:paragraph-properties fo:margin-left="8.742cm" fo:margin-right="0cm" fo:margin-top="0cm" fo:margin-bottom="6.001cm" fo:line-height="150%" fo:text-align="center" style:justify-single-word="false" fo:orphans="2" fo:widows="2" fo:text-indent="0cm" style:auto-text-indent="false" style:writing-mode="lr-tb"/>
      <style:text-properties style:font-name="Calibri" fo:font-style="italic" style:font-style-asian="italic" style:font-style-complex="italic"/>
    </style:style>
    <style:style style:name="P10" style:family="paragraph" style:parent-style-name="Standard">
      <style:paragraph-properties fo:margin-top="0cm" fo:margin-bottom="1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2" style:family="paragraph" style:parent-style-name="Standard" style:list-style-name="WW8Num4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top="0cm" fo:margin-bottom="0.499cm"/>
      <style:text-properties style:font-name="Calibri"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text-align="start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RZĄD MIASTA HAJNÓWKA</text:p>
      <text:p text:style-name="P10">Hajnówka, 2021-12-06</text:p>
      <text:p text:style-name="P6">BRM. 0003.3.6.2021</text:p>
      <text:p text:style-name="P4"><text:span text:style-name="T1"><text:tab/></text:span><text:span text:style-name="T2">Radna Rady Miasta Hajnówka </text:span></text:p>
      <text:p text:style-name="P11">Małgorzata Zaborna</text:p>
      <text:p text:style-name="P7">Odpowiadając na wniosek zgłoszony w dniu 24.11.2021 r. w trakcie obrad XXXI sesji Rady Miasta Hajnówka dotyczący oświetlenia świątecznego ronda Strażników Puszczy Białowieskiej w Hajnówce informuję, że na słupach znajdujących się przy rondzie zostaną założone ozdoby świąteczne zawieszane na latarniach.</text:p>
      <text:p text:style-name="P8">ZASTĘPCA BURMISTRZA</text:p>
      <text:p text:style-name="P9">Ireneusz Roman Kiendyś</text:p>
      <text:p text:style-name="P5">Otrzymuje:</text:p>
      <text:list xml:id="list3782742370912966532" text:style-name="WW8Num4">
        <text:list-item>
          <text:p text:style-name="P12">adresat</text:p>
        </text:list-item>
        <text:list-item>
          <text:p text:style-name="P12">a/a</text:p>
        </text:list-item>
      </text:list>
      <text:p text:style-name="P5">Do wiadomości:</text:p>
      <text:p text:style-name="P13">Biuro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2-06T14:56:00</meta:creation-date>
    <dc:date>2021-12-13T09:24:49.97</dc:date>
    <meta:print-date>2021-11-29T09:56:00</meta:print-date>
    <meta:editing-cycles>3</meta:editing-cycles>
    <meta:editing-duration>PT20M48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70" meta:character-count="517"/>
  </office:meta>
</office:document-meta>
</file>