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language="pl" fo:country="PL"/>
    </style:style>
    <style:style style:name="P2" style:family="paragraph" style:parent-style-name="Standard">
      <style:paragraph-properties fo:margin-top="0cm" fo:margin-bottom="0.499cm"/>
      <style:text-properties style:font-name="Calibri" fo:language="pl" fo:country="PL"/>
    </style:style>
    <style:style style:name="P3" style:family="paragraph" style:parent-style-name="Standard">
      <style:paragraph-properties fo:margin-left="7.472cm" fo:margin-right="0cm" fo:margin-top="0cm" fo:margin-bottom="0.3cm" fo:text-align="center" style:justify-single-word="false" fo:text-indent="0cm" style:auto-text-indent="false"/>
      <style:text-properties style:font-name="Calibri" fo:language="pl" fo:country="PL"/>
    </style:style>
    <style:style style:name="P4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language="pl" fo:country="PL"/>
    </style:style>
    <style:style style:name="P5" style:family="paragraph" style:parent-style-name="Standard">
      <style:paragraph-properties fo:margin-left="7.472cm" fo:margin-right="0cm" fo:text-align="center" style:justify-single-word="false" fo:text-indent="0cm" style:auto-text-indent="false"/>
      <style:text-properties style:font-name="Calibri" fo:language="pl" fo:country="PL" fo:font-style="italic" style:font-style-asian="italic" style:font-style-complex="italic"/>
    </style:style>
    <style:style style:name="P6" style:family="paragraph" style:parent-style-name="Standard">
      <style:paragraph-properties fo:margin-left="9.962cm" fo:margin-right="0cm" fo:margin-top="0cm" fo:margin-bottom="0.3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7" style:family="paragraph" style:parent-style-name="Standard">
      <style:paragraph-properties fo:margin-left="9.962cm" fo:margin-right="0cm" fo:margin-top="0cm" fo:margin-bottom="0cm" fo:text-align="center" style:justify-single-word="false" fo:text-indent="0cm" style:auto-text-indent="false"/>
      <style:text-properties style:font-name="Calibri" fo:language="pl" fo:country="PL"/>
    </style:style>
    <style:style style:name="P8" style:family="paragraph" style:parent-style-name="Standard">
      <style:paragraph-properties fo:margin-left="9.962cm" fo:margin-right="0cm" fo:margin-top="0cm" fo:margin-bottom="0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9" style:family="paragraph" style:parent-style-name="Standard">
      <style:paragraph-properties fo:margin-left="9.962cm" fo:margin-right="0cm" fo:margin-top="0cm" fo:margin-bottom="1cm" fo:text-align="center" style:justify-single-word="false" fo:text-indent="0cm" style:auto-text-indent="false"/>
      <style:text-properties style:font-name="Calibri" fo:language="pl" fo:country="PL" fo:font-weight="bold" style:font-weight-asian="bold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.499cm" fo:text-indent="1.512cm" style:auto-text-indent="false" style:page-number="auto"/>
      <style:text-properties style:font-name="Calibri" fo:language="pl" fo:country="PL"/>
    </style:style>
    <style:style style:name="P11" style:family="paragraph" style:parent-style-name="Standard">
      <style:paragraph-properties fo:margin-left="0cm" fo:margin-right="0cm" fo:margin-top="0cm" fo:margin-bottom="1cm" fo:text-indent="1.512cm" style:auto-text-indent="false"/>
      <style:text-properties style:font-name="Calibri" fo:language="pl" fo:country="PL"/>
    </style:style>
    <style:style style:name="P12" style:family="paragraph" style:parent-style-name="Standard">
      <style:paragraph-properties fo:margin-left="-12.453cm" fo:margin-right="0cm" fo:text-align="center" style:justify-single-word="false" fo:text-indent="0cm" style:auto-text-indent="false"/>
      <style:text-properties style:font-name="Calibri" fo:language="pl" fo:country="PL"/>
    </style:style>
    <style:style style:name="P13" style:family="paragraph" style:parent-style-name="Standard">
      <style:paragraph-properties fo:margin-left="-12.453cm" fo:margin-right="0cm" fo:margin-top="0cm" fo:margin-bottom="0.499cm" fo:text-align="center" style:justify-single-word="false" fo:text-indent="0cm" style:auto-text-indent="false"/>
      <style:text-properties style:font-name="Calibri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 dn. 02.12.2021 r. </text:p>
      <text:p text:style-name="P12">MIEJSKI OŚRODEK</text:p>
      <text:p text:style-name="P13">POMOCY SPOŁECZNEJ</text:p>
      <text:p text:style-name="P2">PS.420.454.2021.MI</text:p>
      <text:p text:style-name="P6">Biuro Rady Miasta Hajnówka </text:p>
      <text:p text:style-name="P7">17-200 Hajnówka</text:p>
      <text:p text:style-name="P7">Ul. A. Zina 1</text:p>
      <text:p text:style-name="P8">Pani Helena Kuklik</text:p>
      <text:p text:style-name="P9">Radna Rady Miasta Hajnówka </text:p>
      <text:p text:style-name="P10">W związku z złożeniem przez Radną Miasta Hajnówka Helenę Kuklik interpelacji, dotyczącej przedłożenia sprawozdania z kontroli projektu „Aktywni to My" realizowanego przez Miejski Ośrodek Pomocy Społecznej w Hajnówce przekładam kopie Informacji pokontrolnej nr EFS-IV.44.1.25.2021 oraz Załącznik Nr 1 do Informacji pokontrolnej Nr EFS-IV.44.1.25.2021, stanowiące całość dokumentacji dotyczącej kontrolowanego projektu. </text:p>
      <text:p text:style-name="P11">Odnosząc się także do prośby o udzielenie informacji odnośnie przebiegu kontroli projektu „HEJ DO PRZODU" pragnę poinformować, iż kontrola projektu rozpoczęła się w dniu 21.09.2021 r. Przewidywany termin zakończenia kontroli Instytucja Zarządzająca określiła na dzień 18.02.2022 r. Proces kontroli dotyczący weryfikacji dokumentacji w siedzibie beneficjenta został zakończony w dniu 27.10.2021 r. Działania kontrolne aktualnie znajdują się na etapie przetwarzania informacji przez Instytucję Zarządzającą oraz weryfikowaniu wniosków o płatność. Pragnę zauważyć iż prace te odbywają się w Urzędzie Marszałkowskim w Białymstoku i nie posiadam informacji na jakim etapie znajduje się analiza wniosków o płatność. Instytucja Zarządzająca określając na wstępie zakres czasowy kontroli ( 21.09.2021 — 18.02.2022) ostatecznie musi przekazać jej wyniki do dnia 18.02.2022. </text:p>
      <text:p text:style-name="P4">DYREKTOR</text:p>
      <text:p text:style-name="P4">Miejskiego Ośrodka Pomocy Społecznej</text:p>
      <text:p text:style-name="P3">w Hajnówce</text:p>
      <text:p text:style-name="P5">mgr Mariusz Iwa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24S</meta:editing-duration>
    <meta:editing-cycles>5</meta:editing-cycles>
    <meta:generator>OpenOffice/4.1.7$Win32 OpenOffice.org_project/417m1$Build-9800</meta:generator>
    <dc:date>2021-12-07T11:40:07.93</dc:date>
    <meta:document-statistic meta:table-count="0" meta:image-count="0" meta:object-count="0" meta:page-count="1" meta:paragraph-count="15" meta:word-count="198" meta:character-count="1533"/>
    <meta:user-defined meta:name="Info 1"/>
    <meta:user-defined meta:name="Info 2"/>
    <meta:user-defined meta:name="Info 3"/>
    <meta:user-defined meta:name="Info 4"/>
  </office:meta>
</office:document-meta>
</file>