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9.962cm" fo:margin-right="0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margin-top="0cm" fo:margin-bottom="0.499cm"/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margin-top="0cm" fo:margin-bottom="0.499cm" fo:text-align="end" style:justify-single-word="false"/>
      <style:text-properties style:font-name="Calibri" fo:font-size="13pt" style:font-size-asian="13pt" style:font-size-complex="13pt"/>
    </style:style>
    <style:style style:name="P4" style:family="paragraph" style:parent-style-name="Standard">
      <style:paragraph-properties fo:margin-left="8.717cm" fo:margin-right="0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8.717cm" fo:margin-right="0cm" fo:margin-top="0cm" fo:margin-bottom="1cm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8.717cm" fo:margin-right="0cm" fo:margin-top="0cm" fo:margin-bottom="0.199cm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7" style:family="paragraph" style:parent-style-name="Standard">
      <style:paragraph-properties fo:margin-left="8.717cm" fo:margin-right="0cm" fo:margin-top="0cm" fo:margin-bottom="0.499cm" fo:text-align="center" style:justify-single-word="false" fo:text-indent="0cm" style:auto-text-indent="false"/>
      <style:text-properties style:font-name="Calibri" fo:font-size="13pt" fo:font-style="italic" style:font-size-asian="13pt" style:font-style-asian="italic" style:font-size-complex="13pt" style:font-style-complex="italic"/>
    </style:style>
    <style:style style:name="P8" style:family="paragraph" style:parent-style-name="Standard" style:list-style-name="L1">
      <style:paragraph-properties fo:margin-top="0cm" fo:margin-bottom="0.499cm"/>
      <style:text-properties style:font-name="Calibri" fo:font-size="13pt" style:font-size-asian="13pt" style:font-size-complex="13pt"/>
    </style:style>
    <style:style style:name="P9" style:family="paragraph" style:parent-style-name="Standard" style:list-style-name="L2">
      <style:paragraph-properties fo:margin-top="0cm" fo:margin-bottom="0.499cm"/>
      <style:text-properties style:font-name="Calibri"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KOŁA PODSTAWOWA Nr 3</text:p>
      <text:p text:style-name="P1">im. dr. Kazimierza Ptaszyńskiego</text:p>
      <text:p text:style-name="P3">Hajnówka, dnia 03 grudnia 2021 r. </text:p>
      <text:p text:style-name="P2">SP3.071.12.2021 </text:p>
      <text:p text:style-name="P4">Sz.P. Jerzy Sirak</text:p>
      <text:p text:style-name="P5">Burmistrz Miasta Hajnówka </text:p>
      <text:p text:style-name="P2">W odpowiedzi na pismo nr BRM.0003.3.3.6.2021 z dnia 30 listopada 2021 r. w sprawie stanowiska do wniosków nr 1 i nr 2 oraz o udzielenie odpowiedzi na wniosek nr 3 dotyczący działań promocyjnych w starszych klasach hajnowskich podstawówek w kierunku dalszego podjęcia nauki w szkołach średnich zlokalizowanych na terenie miasta Hajnówki złożonych przez Pana Adama Czuraka - Radnego Miasta Hajnówka, Dyrektor Szkoły Podstawowej nr 3 im. dr. Kazimierza Ptaszyńskiego w Hajnówce informuje, iż: </text:p>
      <text:list xml:id="list1557264832753045490" text:style-name="L1">
        <text:list-item>
          <text:p text:style-name="P8">Informacja o stanie realizacji zadań oświatowych w Gminie Miejskiej Hajnówka w wystarczającym stopniu wyczerpuje informacje i nie ma potrzeby zamieszczania opisu słabych i mocnych stron szkoły; </text:p>
        </text:list-item>
        <text:list-item>
          <text:p text:style-name="P8">Dyrektor Szkoły poprzez wręczenie Nagrody Dyrektora motywuje i obiektywnie ocenia pracę nauczycieli w osiągnięciu wysokich wyników przez uczniów na egzaminie ósmoklasisty. </text:p>
        </text:list-item>
        <text:list-item>
          <text:p text:style-name="P8">Szkoła podejmuje następujące działania promocyjne w kierunku podjęcia nauki w szkołach średnich zlokalizowanych na terenie miasta Hajnówka: </text:p>
        </text:list-item>
      </text:list>
      <text:list xml:id="list931168498842218700" text:style-name="L2">
        <text:list-item>
          <text:list>
            <text:list-item>
              <text:p text:style-name="P9">Uczniowie klasy VIII biorą udział w organizowanych przez w/w szkoły spotkaniach z przedstawicielami szkół ponadpodstawowych; </text:p>
            </text:list-item>
            <text:list-item>
              <text:p text:style-name="P9">Uczniowie klasy VIII biorą udział w dniach otwartych organizowanych przez w/w szkoły: </text:p>
            </text:list-item>
            <text:list-item>
              <text:p text:style-name="P9">Foldery promocyjne w/w szkół są umieszczane na tablicy ogłoszeń skierowanej do rodziców. na stronie internetowej szkoły, są wysyłane poprzez dziennik elektroniczny, są rozdawane rodzicom podczas zebrań z rodzicami; hanery są umieszczane na ogrodzeniu szkoły; </text:p>
            </text:list-item>
            <text:list-item>
              <text:p text:style-name="P9">Szkoła współpracuje ze szkołami ponadpodstawowymi zlokalizowanymi na terenie miasta Hajnówka przy organizacji większych imprez szkolnych.</text:p>
            </text:list-item>
          </text:list>
        </text:list-item>
      </text:list>
      <text:p text:style-name="P6">DYREKTOR SZKOŁY</text:p>
      <text:p text:style-name="P7">mgr Karolina Beata Wachol-Woroń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7S</meta:editing-duration>
    <meta:editing-cycles>5</meta:editing-cycles>
    <meta:generator>OpenOffice/4.1.7$Win32 OpenOffice.org_project/417m1$Build-9800</meta:generator>
    <dc:date>2021-12-13T09:22:33.58</dc:date>
    <meta:document-statistic meta:table-count="0" meta:image-count="0" meta:object-count="0" meta:page-count="1" meta:paragraph-count="16" meta:word-count="247" meta:character-count="1814"/>
    <meta:user-defined meta:name="Info 1"/>
    <meta:user-defined meta:name="Info 2"/>
    <meta:user-defined meta:name="Info 3"/>
    <meta:user-defined meta:name="Info 4"/>
  </office:meta>
</office:document-meta>
</file>