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8.717cm" fo:margin-right="0cm" fo:margin-top="0cm" fo:margin-bottom="1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 style:master-page-name="">
      <style:paragraph-properties fo:margin-left="0cm" fo:margin-right="0cm" fo:text-indent="1.244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 style:list-style-name="L1"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 style:list-style-name="L2"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 style:list-style-name="L2">
      <style:paragraph-properties fo:margin-top="0cm" fo:margin-bottom="1cm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ZKOŁA PODSTAWOWA Nr 1</text:p>
      <text:p text:style-name="P9">im. Janusza Kusocińskiego</text:p>
      <text:p text:style-name="P9">w Hajnówce</text:p>
      <text:p text:style-name="P1">Hajnówka, dnia 6 grudnia 2021 </text:p>
      <text:p text:style-name="P10">SP 1.070.62.2021</text:p>
      <text:p text:style-name="P2">Pan Jerzy Sirak</text:p>
      <text:p text:style-name="P3">Burmistrz Miasta Hajnówka </text:p>
      <text:p text:style-name="P4">W odpowiedzi na pismo nr BRM.0003.3.3.6.2021 z dnia 30.11.2021 w sprawie wniosków Radnego Miasta Hajnówka — Pana Adama Czuraka informuję:</text:p>
      <text:list xml:id="list1936616038609754238" text:style-name="L1">
        <text:list-item>
          <text:p text:style-name="P6">w składanym przez szkołę dokumencie „Informacja o stanie realizacji zadań oświatowych za rok..." — sprawozdanie jest wyczerpujące i nie ma potrzeby zamieszczania opisu słabych i mocnych stron.</text:p>
        </text:list-item>
        <text:list-item>
          <text:p text:style-name="P6">Każda szkoła w ramach systemu motywacyjnego nauczycieli wyróżnia nauczycieli za ich pracę poprzez typowanie nauczycieli do Nagród Burmistrza, poprzez przyznawanie Nagród Dyrektora oraz dodatki motywacyjne.</text:p>
        </text:list-item>
        <text:list-item>
          <text:p text:style-name="P6">W starszych klasach Szkoły Podstawowej Nr 1 im. J. Kusocińskiego prowadzi się następujące działania promocyjne w kierunku podjęcia nauki w hajnowskich szkołach średnich:</text:p>
        </text:list-item>
      </text:list>
      <text:list xml:id="list5691755238532550554" text:style-name="L2">
        <text:list-item>
          <text:list>
            <text:list-item>
              <text:p text:style-name="P7">spotkania z przedstawicielami hajnowskich szkół średnich na godzinach wychowawczych,</text:p>
            </text:list-item>
            <text:list-item>
              <text:p text:style-name="P7">oglądanie prezentacji dotyczących oferty z tych szkół,</text:p>
            </text:list-item>
            <text:list-item>
              <text:p text:style-name="P7">udział uczniów w dniach otwartych szkół hajnowskich i „zwiedzanie" szkół, - rozdawanie ulotek z ofertą edukacyjną szkół hajnowskich,</text:p>
            </text:list-item>
            <text:list-item>
              <text:p text:style-name="P7">zamieszczanie oferty edukacyjnej szkół i informacji ze starostwa na stronie internetowej SP1 https://sp1hajnowka.edupage.org/text3/,</text:p>
            </text:list-item>
            <text:list-item>
              <text:p text:style-name="P8">umieszczanie banerów z hajnowskich szkół przy wejściu do naszej szkoły. </text:p>
            </text:list-item>
          </text:list>
        </text:list-item>
      </text:list>
      <text:p text:style-name="P5">Z poważaniem </text:p>
      <text:p text:style-name="P5">DYREKTOR SZKOŁY</text:p>
      <text:p text:style-name="P11"><text:span text:style-name="T1">mgr Alina Pietrasz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3S</meta:editing-duration>
    <meta:editing-cycles>5</meta:editing-cycles>
    <meta:generator>OpenOffice/4.1.7$Win32 OpenOffice.org_project/417m1$Build-9800</meta:generator>
    <dc:date>2021-12-13T09:18:03.94</dc:date>
    <meta:document-statistic meta:table-count="0" meta:image-count="0" meta:object-count="0" meta:page-count="1" meta:paragraph-count="19" meta:word-count="189" meta:character-count="1380"/>
    <meta:user-defined meta:name="Info 1"/>
    <meta:user-defined meta:name="Info 2"/>
    <meta:user-defined meta:name="Info 3"/>
    <meta:user-defined meta:name="Info 4"/>
  </office:meta>
</office:document-meta>
</file>