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line-height="10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12.506cm" fo:margin-right="0cm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12.506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1cm" fo:line-height="100%" fo:text-align="start" style:justify-single-word="false"/>
    </style:style>
    <style:style style:name="P9" style:family="paragraph" style:parent-style-name="Standard">
      <style:paragraph-properties fo:margin-left="12.506cm" fo:margin-right="0cm" fo:margin-top="0cm" fo:margin-bottom="0.499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12.506cm" fo:margin-right="0cm" fo:line-height="100%" fo:text-align="center" style:justify-single-word="false" fo:text-indent="0cm" style:auto-text-indent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color="#ff0000"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30.11.2021 r.</text:p>
      <text:p text:style-name="P6">BIURO RADY MIASTA</text:p>
      <text:p text:style-name="P7"><text:span text:style-name="T5">HAJNÓWKA</text:span></text:p>
      <text:p text:style-name="P1">BRM.0003.3.6.2021</text:p>
      <text:p text:style-name="P5">Burmistrz Miasta Hajnówka</text:p>
      <text:p text:style-name="P2"><text:span text:style-name="Strong_20_Emphasis"><text:span text:style-name="T1">Z polecenia Przewodniczącej Rady Miasta przekazuję wniosek i zapytanie złożone są na piśmie do Przewodniczącej Rady <text:s/>przez Radnych Rady Miasta Hajnówka w dniu 24 listopada 2021 roku ( XXXI sesja Rady Miasta Hajnówka) jak niżej: </text:span></text:span></text:p>
      <text:p text:style-name="P2"><text:span text:style-name="Strong_20_Emphasis"><text:span text:style-name="T2">Pani Helena Kuklik – Radna Rady Miasta Hajnówka</text:span></text:span><text:span text:style-name="Strong_20_Emphasis"><text:span text:style-name="T1"> zgłosiła pytanie: „Jakie mamy mierzalne efekty projektu” Hajnówka odNowa kooperacja w rewitalizacji – doświadczenia z Reggio Emilia” na rzecz społeczności Hajnówki po trzech latach funkcjonowania. Radna to pytanie zadała na XXX sesji podczas debaty nad informacja burmistrza za okres ubiegły i nie otrzymała odpowiedzi” </text:span></text:span><text:span text:style-name="Strong_20_Emphasis"><text:span text:style-name="T2">- załącznik nr 1.</text:span></text:span></text:p>
      <text:p text:style-name="P2"><text:span text:style-name="Strong_20_Emphasis"><text:span text:style-name="T2">Pan Maciej Borkowski – Radny Rady Miasta Hajnówka</text:span></text:span><text:span text:style-name="Strong_20_Emphasis"><text:span text:style-name="T1"> zgłosił wniosek „o umieszczenie na stronie internetowej Urzędu Miasta Hajnówka apelu jaki wpłynął na skrzynki pocztowe radnych tj. Apelu Polskiego Stowarzyszenia Niezależnych Lekarzy i Naukowców. Radny uzasadniał, że w ramach dostępu do informacji z różnych źródeł każdy obywatel powinien mieć do tego dostęp i wybrać co jest dla niego dobrze. Jeśli burmistrz nie wyraża zgody, proszę o uzasadnienie z podstawą prawną, która tego zabrania” </text:span></text:span><text:span text:style-name="Strong_20_Emphasis"><text:span text:style-name="T2">- załącznik nr 2.</text:span></text:span></text:p>
      <text:p text:style-name="P4">Jednocześnie przypominam, że Burmistrz Miasta lub osoba przez niego wyznaczona jest zobowiązana udzielić odpowiedzi na piśmie nie później niż w terminie 14 dni od dnia otrzymania wniosku, pytania.</text:p>
      <text:p text:style-name="P8"><text:span text:style-name="T3">Załączniki- szt. 2( stron 2)</text:span></text:p>
      <text:p text:style-name="P9"><text:span text:style-name="Strong_20_Emphasis"><text:span text:style-name="T4">Główny specjalista</text:span></text:span></text:p>
      <text:p text:style-name="P10"><text:span text:style-name="Strong_20_Emphasis"><text:span text:style-name="T4">Halina Stepani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30T09:31:13.93</meta:creation-date>
    <meta:print-date>2021-11-30T09:47:46.73</meta:print-date>
    <dc:date>2021-12-03T08:07:59.01</dc:date>
    <meta:editing-duration>PT24M5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2" meta:word-count="216" meta:character-count="1473"/>
  </office:meta>
</office:document-meta>
</file>