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Calibri" fo:font-size="9.5pt" style:font-size-asian="9.5pt" style:font-size-complex="9.5pt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1.249cm" style:auto-text-indent="false" style:writing-mode="lr-tb"/>
      <style:text-properties style:font-name="Calibri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1.249cm" style:auto-text-indent="false" style:writing-mode="lr-tb"/>
      <style:text-properties style:font-name="Calibri" style:language-asian="zxx" style:country-asian="none" style:language-complex="zxx" style:country-complex="none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line-height="150%" fo:text-align="start" style:justify-single-word="false" fo:orphans="2" fo:widows="2" fo:hyphenation-ladder-count="no-limit" fo:text-indent="1.249cm" style:auto-text-indent="false" style:page-number="auto" style:writing-mode="lr-tb"/>
      <style:text-properties style:font-name="Calibri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1cm"/>
      <style:text-properties style:font-name="Calibri"/>
    </style:style>
    <style:style style:name="P8" style:family="paragraph" style:parent-style-name="Standard">
      <style:paragraph-properties fo:margin-left="8.742cm" fo:margin-right="0cm" fo:line-height="150%" fo:text-align="center" style:justify-single-word="false" fo:orphans="2" fo:widows="2" fo:hyphenation-ladder-count="no-limit" fo:text-indent="1.249cm" style:auto-text-indent="false" style:writing-mode="lr-tb"/>
      <style:text-properties style:font-name="Calibri" fo:hyphenate="false" fo:hyphenation-remain-char-count="2" fo:hyphenation-push-char-count="2"/>
    </style:style>
    <style:style style:name="P9" style:family="paragraph" style:parent-style-name="Standard">
      <style:paragraph-properties fo:margin-left="-12.488cm" fo:margin-right="0cm" fo:margin-top="0cm" fo:margin-bottom="0cm" fo:text-align="center" style:justify-single-word="false" fo:text-indent="0cm" style:auto-text-indent="false"/>
      <style:text-properties style:font-name="Calibri"/>
    </style:style>
    <style:style style:name="P10" style:family="paragraph" style:parent-style-name="Standard">
      <style:paragraph-properties fo:margin-left="-12.488cm" fo:margin-right="0cm" fo:margin-top="0cm" fo:margin-bottom="0.499cm" fo:text-align="center" style:justify-single-word="false" fo:text-indent="0cm" style:auto-text-indent="false"/>
      <style:text-properties style:font-name="Calibri"/>
    </style:style>
    <style:style style:name="P11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Calibri"/>
    </style:style>
    <style:style style:name="P12" style:family="paragraph" style:parent-style-name="Standard" style:list-style-name="L1">
      <style:paragraph-properties fo:line-height="150%"/>
      <style:text-properties style:font-name="Calibri" fo:font-weight="bold" style:font-weight-asian="bold" style:font-weight-complex="bold"/>
    </style:style>
    <style:style style:name="P13" style:family="paragraph" style:parent-style-name="Standard" style:list-style-name="WW8Num1">
      <style:text-properties style:font-name="Calibri" fo:font-size="9.5pt" style:font-size-asian="9.5pt" style:font-size-complex="9.5pt"/>
    </style:style>
    <style:style style:name="P14" style:family="paragraph" style:parent-style-name="Standard" style:list-style-name="WW8Num2">
      <style:text-properties style:font-name="Calibri" fo:font-size="9.5pt" style:font-size-asian="9.5pt" style:font-size-complex="9.5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6" style:family="paragraph" style:parent-style-name="Standard" style:list-style-name="L1">
      <style:paragraph-properties fo:margin-top="0cm" fo:margin-bottom="1cm" fo:line-height="150%"/>
      <style:text-properties style:font-name="Calibri" fo:font-weight="bold" style:font-weight-asian="bold" style:font-weight-complex="bold"/>
    </style:style>
    <style:style style:name="P17" style:family="paragraph" style:parent-style-name="Standard">
      <style:paragraph-properties fo:margin-left="8.742cm" fo:margin-right="0cm" fo:margin-top="0cm" fo:margin-bottom="1cm" fo:line-height="150%" fo:text-align="center" style:justify-single-word="false" fo:orphans="2" fo:widows="2" fo:hyphenation-ladder-count="no-limit" fo:text-indent="1.249cm" style:auto-text-indent="false" style:writing-mode="lr-tb"/>
      <style:text-properties style:font-name="Calibri" fo:font-style="italic" style:font-style-asian="italic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1.249cm" fo:margin-right="0cm" fo:margin-top="0cm" fo:margin-bottom="0.499cm" fo:text-indent="0cm" style:auto-text-indent="false"/>
      <style:text-properties style:font-name="Calibri" fo:font-size="9.5pt" style:font-size-asian="9.5pt" style:font-size-complex="9.5pt"/>
    </style:style>
    <style:style style:name="P19" style:family="paragraph" style:parent-style-name="Standard">
      <style:paragraph-properties fo:margin-top="0cm" fo:margin-bottom="0.499cm"/>
      <style:text-properties style:font-name="Calibri" fo:font-size="10pt" style:font-size-asian="10pt" style:font-size-complex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38cm" fo:text-indent="-0.635cm" fo:margin-left="11.93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573cm" fo:text-indent="-0.635cm" fo:margin-left="12.57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208cm" fo:text-indent="-0.635cm" fo:margin-left="13.2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843cm" fo:text-indent="-0.635cm" fo:margin-left="13.8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78cm" fo:text-indent="-0.635cm" fo:margin-left="14.478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ajnówka, 2021-11-29</text:p>
      <text:p text:style-name="P9">BURMISTRZ MIASTA</text:p>
      <text:p text:style-name="P10">HAJNÓWKA</text:p>
      <text:p text:style-name="P7">BRM.0003.3.6.2021</text:p>
      <text:list xml:id="list4522477812775031271" text:style-name="L1">
        <text:list-item>
          <text:list>
            <text:list-item>
              <text:p text:style-name="P12">Zakład Gospodarki Mieszkaniowej</text:p>
            </text:list-item>
            <text:list-item>
              <text:p text:style-name="P16">*</text:p>
            </text:list-item>
          </text:list>
        </text:list-item>
      </text:list>
      <text:p text:style-name="P6"><draw:frame draw:style-name="fr2" draw:name="grafika1" text:anchor-type="char" svg:x="14.169cm" svg:y="1.616cm" svg:width="4.41cm" svg:height="9.671cm" draw:z-index="0"><draw:image xlink:href="Pictures/10000000000001E80000042AF61F2D44.jpg" xlink:type="simple" xlink:show="embed" xlink:actuate="onLoad"/></draw:frame><text:span text:style-name="T1">W dniu 24.11.2021 r.</text:span> w trakcie obrad XXXI sesji Rady Miasta Hajnówka<text:span text:style-name="T1"> 24.03.2021 r. Radna Rady Miasta Hajnówka Aniela Kot, zgłosiła wniosek dotyczący zamontowania oświetlenia przy bloku nr 170 przy ul. Lipowej w Hajnówce. </text:span></text:p>
      <text:p text:style-name="P5">W związku z faktem, że teren zarządzany jest przez dwa podmioty, w załączeniu przekazuje się kserokopię wniosku, w celu podjęcia wspólnych działań i zamontowania lampy.</text:p>
      <text:p text:style-name="P4">O podjętych działaniach proszę o poinformowanie Radnej i Burmistrza Miasta Hajnówka na piśmie.</text:p>
      <text:p text:style-name="P8">Z up. BURMISTRZA</text:p>
      <text:p text:style-name="P8">ZASTĘPCA BURMISTRZA</text:p>
      <text:p text:style-name="P17">Ireneusz Roman Kiendyś</text:p>
      <text:p text:style-name="P3">Otrzymuje: </text:p>
      <text:list xml:id="list3085440398200337875" text:style-name="WW8Num1">
        <text:list-item>
          <text:p text:style-name="P13">adresat</text:p>
        </text:list-item>
        <text:list-item>
          <text:p text:style-name="P13">a/a</text:p>
        </text:list-item>
      </text:list>
      <text:p text:style-name="P3">Do wiadomości:</text:p>
      <text:list xml:id="list1603927175618459017" text:style-name="WW8Num2">
        <text:list-item>
          <text:p text:style-name="P14">Biuro Rady Miasta Hajnówka</text:p>
        </text:list-item>
        <text:list-item>
          <text:p text:style-name="P14">Radna Rady Miasta Hajnówka</text:p>
        </text:list-item>
      </text:list>
      <text:p text:style-name="P18">Aniela Kot</text:p>
      <text:p text:style-name="P19">MK</text:p>
      <text:p text:style-name="P15">* Jawność danych dotycząca (imienia, nazwiska) została wyłączona na podstawie art.1 ust. 1 ustawy z dnia 10 maja 2018 r. o ochronie danych osobowych (Dz. U. z 2019 r. poz. 1781) oraz art. 4 pkt 1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rz. UE L 119 z 04.05.2016, str.1). Wyłączenia jawności tych danych dokonało Biuro Rady Miasta Hajnów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meta:initial-creator>e.korolczuk</meta:initial-creator>
    <meta:creation-date>2021-11-29T08:46:00</meta:creation-date>
    <dc:date>2021-12-06T09:41:45.61</dc:date>
    <meta:print-date>2021-01-27T12:00:00</meta:print-date>
    <meta:editing-cycles>5</meta:editing-cycles>
    <meta:editing-duration>PT6M52S</meta:editing-duration>
    <meta:generator>OpenOffice/4.1.7$Win32 OpenOffice.org_project/417m1$Build-9800</meta:generator>
    <meta:document-statistic meta:table-count="0" meta:image-count="3" meta:object-count="0" meta:page-count="1" meta:paragraph-count="23" meta:word-count="204" meta:character-count="1339"/>
  </office:meta>
</office:document-meta>
</file>