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35cm" style:auto-text-indent="false" style:page-number="auto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499cm" fo:text-align="start" style:justify-single-word="false" fo:text-indent="1.535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1.208cm" fo:margin-right="0cm" fo:margin-top="0cm" fo:margin-bottom="0.3cm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11.2021 r.</text:p>
      <text:p text:style-name="P2">BURMISTRZ MIASTA<text:line-break/>HAJNÓWKA</text:p>
      <text:p text:style-name="P3">BRM.0003.3.3.6.2021</text:p>
      <text:p text:style-name="P4"><text:span text:style-name="T1">Sz. P.</text:span></text:p>
      <text:p text:style-name="P5">Maria Skwarczyńska</text:p>
      <text:p text:style-name="P5">Dyrektor </text:p>
      <text:p text:style-name="P5">Miejskiej Biblioteki Publicznej</text:p>
      <text:p text:style-name="P5">im. Tadeusza Rakowieckiego</text:p>
      <text:p text:style-name="P6">w Hajnówce</text:p>
      <text:p text:style-name="P7">W załączeniu przesyłam wniosek Pani Jadwigi Dąbrowskiej – Radnej Rady Miasta Hajnówka z dnia 24.11.2021 r. w sprawie udostępnienia czytelnikom pomieszczenia czytelni w Miejskiej Bibliotece Publicznej w Hajnówce.</text:p>
      <text:p text:style-name="P8">Proszę o udzielenie odpowiedzi na wniosek w formie pisemnej do dnia 07.12.2021 r.</text:p>
      <text:p text:style-name="P10">BURMISTRZ</text:p>
      <text:p text:style-name="P9"><text:span text:style-name="T2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6S</meta:editing-duration>
    <meta:editing-cycles>3</meta:editing-cycles>
    <meta:generator>OpenOffice/4.1.7$Win32 OpenOffice.org_project/417m1$Build-9800</meta:generator>
    <dc:date>2021-12-03T11:07:44.05</dc:date>
    <meta:document-statistic meta:table-count="0" meta:image-count="0" meta:object-count="0" meta:page-count="1" meta:paragraph-count="13" meta:word-count="65" meta:character-count="484"/>
    <meta:user-defined meta:name="Info 1"/>
    <meta:user-defined meta:name="Info 2"/>
    <meta:user-defined meta:name="Info 3"/>
    <meta:user-defined meta:name="Info 4"/>
  </office:meta>
</office:document-meta>
</file>