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9.03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Times New Roman" style:font-weight-complex="normal"/>
    </style:style>
    <style:style style:name="P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/>
    </style:style>
    <style:style style:name="P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style:language-asian="zxx" style:country-asian="none" style:language-complex="zxx" style:country-complex="none"/>
    </style:style>
    <style:style style:name="P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style:language-asian="zxx" style:country-asian="none" style:language-complex="zxx" style:country-complex="none"/>
    </style:style>
    <style:style style:name="P10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text-indent="0cm" style:auto-text-indent="false"/>
      <style:text-properties style:font-name="Calibri" style:language-asian="zxx" style:country-asian="none" style:language-complex="zxx" style:country-complex="none"/>
    </style:style>
    <style:style style:name="P11" style:family="paragraph" style:parent-style-name="Normalny_20__28_Web_29_">
      <style:paragraph-properties fo:margin-left="11.24cm" fo:margin-right="0cm" fo:margin-top="0cm" fo:margin-bottom="3cm" fo:line-height="150%" fo:text-align="center" style:justify-single-word="false" fo:text-indent="0cm" style:auto-text-indent="false"/>
      <style:text-properties style:font-name="Calibri" fo:font-style="italic" style:language-asian="zxx" style:country-asian="none" style:font-style-asian="italic" style:language-complex="zxx" style:country-complex="none" style:font-style-complex="italic"/>
    </style:style>
    <style:style style:name="P12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Calibri" style:font-name-complex="Times New Roman"/>
    </style:style>
    <style:style style:name="P13" style:family="paragraph" style:parent-style-name="Standard">
      <style:paragraph-properties fo:margin-left="9.006cm" fo:margin-right="0cm" fo:margin-top="0cm" fo:margin-bottom="1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14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alibri" fo:font-size="9.5pt" fo:font-weight="normal" style:font-size-asian="9.5pt" style:font-weight-asian="normal" style:font-name-complex="Times New Roman" style:font-size-complex="9.5pt" style:font-weight-complex="normal"/>
    </style:style>
    <style:style style:name="P16" style:family="paragraph" style:parent-style-name="Standard" style:list-style-name="WW8Num2">
      <style:paragraph-properties fo:margin-top="0cm" fo:margin-bottom="1cm" style:line-height-at-least="0.176cm" fo:text-align="justify" style:justify-single-word="false"/>
      <style:text-properties style:font-name="Calibri" fo:font-size="9.5pt" fo:font-weight="normal" style:font-size-asian="9.5pt" style:font-weight-asian="normal" style:font-name-complex="Times New Roman" style:font-size-complex="9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02.12.2021 r.</text:p>
      <text:p text:style-name="P6">BRM.0003.3.6.2021</text:p>
      <text:p text:style-name="P4">Przedsiębiorstwo Usług Komunalnych</text:p>
      <text:p text:style-name="P4">Sp. z o. o. w Hajnówce<draw:frame draw:style-name="fr2" draw:name="grafika1" text:anchor-type="char" svg:x="14.086cm" svg:y="0.102cm" svg:width="4.41cm" svg:height="9.671cm" draw:z-index="2"><draw:image xlink:href="Pictures/10000000000001E80000042AF61F2D44.jpg" xlink:type="simple" xlink:show="embed" xlink:actuate="onLoad"/></draw:frame></text:p>
      <text:p text:style-name="P5">ul. Łowcza 4</text:p>
      <text:p text:style-name="P13">17-200 Hajnówka</text:p>
      <text:p text:style-name="P7"><text:tab/>W dniu 24 listopada 2021 r. w tracie obrad XXXI sesji Rady Miasta Hajnówka, Radna Rady Miasta Hajnówka Helena Kuklik zgłosiła wniosek, dotyczący braku koszy na śmieci przy przystankach komunikacji miejskiej.</text:p>
      <text:p text:style-name="P8"><text:tab/>Zwracam się z prośbą o dokonanie przeglądu przystanków i uzupełnienie ewentualnych braków.</text:p>
      <text:p text:style-name="P8"><text:tab/>W załączeniu przekazuje się kserokopię wniosku Radnej. O sposobie realizacji proszę poinformować na piśmie Przewodniczącą Rady Miasta Hajnówka oraz Burmistrza Miasta Hajnówka.</text:p>
      <text:p text:style-name="P10">BURMISTRZ</text:p>
      <text:p text:style-name="P11">Jerzy Sirak</text:p>
      <text:p text:style-name="P3">Otrzymuje: </text:p>
      <text:list xml:id="list5855354314909396514" text:style-name="WW8Num1">
        <text:list-item>
          <text:p text:style-name="P14">adresat</text:p>
        </text:list-item>
        <text:list-item>
          <text:p text:style-name="P14">a/a</text:p>
        </text:list-item>
      </text:list>
      <text:p text:style-name="P3">Do wiadomości:</text:p>
      <text:list xml:id="list984091932368451320" text:style-name="WW8Num2">
        <text:list-item>
          <text:p text:style-name="P16">Biuro Rady Miasta Hajnówka</text:p>
        </text:list-item>
      </text:list>
      <text:p text:style-name="P15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fo:font-size="9.5pt" style:font-size-asian="9.5pt" style:font-size-complex="9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12-06T09:40:12.94</dc:date>
    <meta:print-date>2021-12-02T11:05:00</meta:print-date>
    <meta:editing-cycles>59</meta:editing-cycles>
    <meta:editing-duration>PT11H44M16S</meta:editing-duration>
    <meta:generator>OpenOffice/4.1.7$Win32 OpenOffice.org_project/417m1$Build-9800</meta:generator>
    <meta:document-statistic meta:table-count="0" meta:image-count="3" meta:object-count="0" meta:page-count="1" meta:paragraph-count="19" meta:word-count="99" meta:character-count="689"/>
  </office:meta>
</office:document-meta>
</file>