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.5pt" style:font-size-asian="9.5pt" style:font-size-complex="9.5pt"/>
    </style:style>
    <style:style style:name="P2" style:family="paragraph" style:parent-style-name="Standard" style:list-style-name="WW8Num1">
      <style:text-properties style:font-name="Calibri" fo:font-size="9.5pt" style:font-size-asian="9.5pt" style:font-size-complex="9.5pt"/>
    </style:style>
    <style:style style:name="P3" style:family="paragraph" style:parent-style-name="Standard" style:list-style-name="WW8Num2">
      <style:paragraph-properties style:line-height-at-least="0.176cm" fo:text-align="justify" style:justify-single-word="false"/>
      <style:text-properties style:font-name="Calibri" fo:font-size="9.5pt" fo:font-weight="normal" style:font-size-asian="9.5pt" style:font-weight-asian="normal" style:font-name-complex="Times New Roman" style:font-size-complex="9.5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alibri" fo:font-size="2pt" fo:font-weight="normal" style:font-size-asian="2pt" style:font-weight-asian="normal" style:font-name-complex="Times New Roman" style:font-size-complex="2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alibri" fo:font-size="10.5pt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9.006cm" fo:margin-right="0cm" fo:margin-top="0cm" fo:margin-bottom="0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8" style:family="paragraph" style:parent-style-name="Standard">
      <style:paragraph-properties fo:margin-left="9.03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9" style:family="paragraph" style:parent-style-name="Standard" style:list-style-name="WW8Num2">
      <style:paragraph-properties fo:margin-top="0cm" fo:margin-bottom="1cm" style:line-height-at-least="0.176cm" fo:text-align="justify" style:justify-single-word="false"/>
      <style:text-properties style:font-name="Calibri" fo:font-size="9.5pt" fo:font-weight="normal" style:font-size-asian="9.5pt" style:font-weight-asian="normal" style:font-name-complex="Times New Roman" style:font-size-complex="9.5pt" style:font-weight-complex="normal"/>
    </style:style>
    <style:style style:name="P10" style:family="paragraph" style:parent-style-name="Standard">
      <style:paragraph-properties fo:margin-top="0cm" fo:margin-bottom="1cm" fo:text-align="start" style:justify-single-word="false"/>
      <style:text-properties style:font-name="Calibri" fo:font-weight="normal" style:font-weight-asian="normal" style:font-name-complex="Times New Roman" style:font-weight-complex="normal"/>
    </style:style>
    <style:style style:name="P11" style:family="paragraph" style:parent-style-name="Standard" style:master-page-name="Standard">
      <style:paragraph-properties fo:margin-top="0cm" fo:margin-bottom="0.499cm" fo:text-align="end" style:justify-single-word="false" style:page-number="auto"/>
      <style:text-properties style:font-name="Calibri" style:font-name-complex="Times New Roman"/>
    </style:style>
    <style:style style:name="P1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3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Calibri"/>
    </style:style>
    <style:style style:name="P14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Normalny_20__28_Web_29_">
      <style:paragraph-properties fo:margin-left="11.24cm" fo:margin-right="0cm" fo:margin-top="0cm" fo:margin-bottom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6" style:family="paragraph" style:parent-style-name="Normalny_20__28_Web_29_">
      <style:paragraph-properties fo:margin-left="11.24cm" fo:margin-right="0cm" fo:margin-top="0cm" fo:margin-bottom="2.499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9.5pt" fo:font-weight="normal" style:font-size-asian="9.5pt" style:font-weight-asian="normal" style:font-name-complex="Times New Roman" style:font-size-complex="9.5pt" style:font-weight-complex="normal"/>
    </style:style>
    <style:style style:name="T5" style:family="text">
      <style:text-properties style:font-name="Times New Roman" fo:font-style="italic" fo:font-weight="normal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font-style="italic" fo:font-weight="normal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02.12.2021 r.</text:p>
      <text:p text:style-name="P10">BRM.0003.3.6.2021</text:p>
      <text:p text:style-name="P6">PKP Polskie Linie Kolejowe S.A.</text:p>
      <text:p text:style-name="P6">Centrum Realizacji Inwestycji</text:p>
      <text:p text:style-name="P6">Region Centralny<draw:frame draw:style-name="fr1" draw:name="grafika1" text:anchor-type="char" svg:x="14.086cm" svg:y="0.102cm" svg:width="4.41cm" svg:height="9.671cm" draw:z-index="2"><draw:image xlink:href="Pictures/10000000000001E80000042AF61F2D44.jpg" xlink:type="simple" xlink:show="embed" xlink:actuate="onLoad"/></draw:frame></text:p>
      <text:p text:style-name="P8">ul. Chodakowskiego 50</text:p>
      <text:p text:style-name="P7"><text:span text:style-name="T6">03-816 Warszawa</text:span></text:p>
      <text:p text:style-name="P13"><text:tab/><text:span text:style-name="T7">W dniu 24 listopada 2021 r. w tracie obrad XXXI sesji Rady Miasta Hajnówka, Radna Rady Miasta Hajnówka Barbara Laszkiewicz zgłosiła wniosek, dotyczący przystosowania schodów wiaduktu PKP do potrzeb podróżnych tj. osób podróżujących z bagażem, z małymi dziećmi i z wózkami dziecięcymi oraz osób poruszających się na wózkach inwalidzkich.</text:span></text:p>
      <text:p text:style-name="P14"><text:tab/>Biorąc pod uwagę dobro mieszkańców miasta Hajnówka, ponownie zwracam się z prośbą o rozwiązanie problemu i dostosowanie kładki do obowiązujących przepisów prawa.</text:p>
      <text:p text:style-name="P14"><text:tab/>W załączeniu przekazuje się kserokopię wniosku Radnej. O sposobie realizacji proszę poinformować na piśmie Przewodniczącą Rady Miasta Hajnówka oraz Burmistrza Miasta Hajnówka.</text:p>
      <text:p text:style-name="P15"><text:span text:style-name="T1">BURMISTRZ</text:span></text:p>
      <text:p text:style-name="P16"><text:span text:style-name="T10">Jerzy Sirak</text:span></text:p>
      <text:p text:style-name="P1">Otrzymuje: </text:p>
      <text:list xml:id="list1659174737493193443" text:style-name="WW8Num1">
        <text:list-item>
          <text:p text:style-name="P2">adresat</text:p>
        </text:list-item>
        <text:list-item>
          <text:p text:style-name="P2">a/a</text:p>
        </text:list-item>
      </text:list>
      <text:p text:style-name="P1">Do wiadomości:</text:p>
      <text:list xml:id="list742935987333259983" text:style-name="WW8Num2">
        <text:list-item>
          <text:p text:style-name="P3">Biuro Rady Miasta Hajnówka</text:p>
        </text:list-item>
        <text:list-item>
          <text:p text:style-name="P9">Pełnomocnik Rządu ds. Osób Niepełnosprawnych Paweł Wdówik</text:p>
        </text:list-item>
      </text:list>
      <text:p text:style-name="P4"/>
      <text:p text:style-name="P5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fo:font-size="9.5pt" style:font-size-asian="9.5pt" style:font-size-complex="9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.5pt" style:font-size-asian="9.5pt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1-12-06T09:21:19.36</dc:date>
    <meta:print-date>2021-12-02T14:27:00</meta:print-date>
    <meta:editing-cycles>58</meta:editing-cycles>
    <meta:editing-duration>PT11H44M</meta:editing-duration>
    <meta:document-statistic meta:table-count="0" meta:image-count="3" meta:object-count="0" meta:page-count="1" meta:paragraph-count="21" meta:word-count="136" meta:character-count="977"/>
    <meta:generator>OpenOffice/4.1.7$Win32 OpenOffice.org_project/417m1$Build-9800</meta:generator>
  </office:meta>
</office:document-meta>
</file>