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 style:list-style-name="WW8Num3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left="-12.488cm" fo:margin-right="0cm" fo:margin-top="0cm" fo:margin-bottom="0.499cm" fo:text-align="center" style:justify-single-word="false" fo:text-indent="0cm" style:auto-text-indent="false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5" style:family="paragraph" style:parent-style-name="Standard">
      <style:paragraph-properties fo:margin-left="-12.488cm" fo:margin-right="0cm" fo:margin-top="0cm" fo:margin-bottom="0cm" fo:text-align="center" style:justify-single-word="false" fo:text-indent="0cm" style:auto-text-indent="false"/>
      <style:text-properties style:font-name="Calibri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P7" style:family="paragraph" style:parent-style-name="Standard">
      <style:paragraph-properties fo:margin-left="8.742cm" fo:margin-right="0cm" fo:margin-top="0cm" fo:margin-bottom="3cm" fo:line-height="150%" fo:text-align="center" style:justify-single-word="false" fo:orphans="2" fo:widows="2" fo:hyphenation-ladder-count="no-limit" fo:text-indent="1.249cm" style:auto-text-indent="false" style:writing-mode="lr-tb"/>
      <style:text-properties style:font-name="Calibri" fo:hyphenate="false" fo:hyphenation-remain-char-count="2" fo:hyphenation-push-char-count="2"/>
    </style:style>
    <style:style style:name="P8" style:family="paragraph" style:parent-style-name="Standard">
      <style:paragraph-properties fo:margin-left="8.742cm" fo:margin-right="0cm" fo:line-height="150%" fo:text-align="center" style:justify-single-word="false" fo:orphans="2" fo:widows="2" fo:hyphenation-ladder-count="no-limit" fo:text-indent="1.249cm" style:auto-text-indent="false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1cm"/>
      <style:text-properties style:font-name="Calibri"/>
    </style:style>
    <style:style style:name="P10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0.635cm" fo:margin-right="0cm" fo:line-height="150%" fo:text-align="start" style:justify-single-word="false" fo:orphans="2" fo:widows="2" fo:text-indent="1.905cm" style:auto-text-indent="false" style:writing-mode="lr-tb"/>
      <style:text-properties style:font-name="Calibri"/>
    </style:style>
    <style:style style:name="P12" style:family="paragraph" style:parent-style-name="Standard" style:master-page-name="">
      <style:paragraph-properties fo:margin-left="0.635cm" fo:margin-right="0cm" fo:line-height="150%" fo:text-align="start" style:justify-single-word="false" fo:orphans="2" fo:widows="2" fo:text-indent="1.905cm" style:auto-text-indent="false" style:page-number="auto" style:writing-mode="lr-tb"/>
      <style:text-properties style:font-name="Calibri"/>
    </style:style>
    <style:style style:name="P13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left="8.742cm" fo:margin-right="0cm" fo:margin-top="0cm" fo:margin-bottom="1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-complex="Myriad Pro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2021-11-29</text:p>
      <text:p text:style-name="P5">BURMISTRZ MIASTA</text:p>
      <text:p text:style-name="P4">HAJNÓWKA</text:p>
      <text:p text:style-name="P10">BRM. 0003.3.6.2021</text:p>
      <text:p text:style-name="P13"><text:span text:style-name="T3">Radna Rady Miasta Hajnówka </text:span></text:p>
      <text:p text:style-name="P14"><text:span text:style-name="T3">Lucyna Lewczuk</text:span></text:p>
      <text:p text:style-name="P12">Odpowiadając na wniosek zgłoszony w dniu 24.11.2021 r. w trakcie obrad XXXI sesji Rady Miasta Hajnówka, dotyczący doświetlenia przejść dla pieszych na terenie miasta Hajnówka informuję, co następuje.</text:p>
      <text:p text:style-name="P11">W chwili obecnej Urząd Miasta Hajnówka oczekuje na dostawę zamówionych <text:s/>10 lamp o zwiększonej mocy. Po otrzymaniu zamówienia latarnie zostaną zamontowane na słupach w pobliżu przejść dla pieszych, co powinno poprawić widoczność i bezpieczeństwo. </text:p>
      <text:p text:style-name="P8">Z up. BURMISTRZA</text:p>
      <text:p text:style-name="P8">ZASTĘPCA BURMISTRZA</text:p>
      <text:p text:style-name="P7"><text:span text:style-name="T5">Ireneusz Roman Kiendyś</text:span></text:p>
      <text:p text:style-name="P2">Otrzymuje:</text:p>
      <text:list xml:id="list6564012591749067307" text:style-name="WW8Num3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p text:style-name="P9"><text:span text:style-name="T4">Biuro Rady Miasta Hajnówka</text:span></text:p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1-29T08:19:00</meta:creation-date>
    <dc:date>2021-11-30T10:01:20.06</dc:date>
    <meta:print-date>2019-04-12T09:22:00</meta:print-date>
    <meta:editing-cycles>2</meta:editing-cycles>
    <meta:editing-duration>PT7M</meta:editing-duration>
    <meta:document-statistic meta:table-count="0" meta:image-count="2" meta:object-count="0" meta:page-count="1" meta:paragraph-count="19" meta:word-count="95" meta:character-count="673"/>
    <meta:generator>OpenOffice/4.1.7$Win32 OpenOffice.org_project/417m1$Build-9800</meta:generator>
  </office:meta>
</office:document-meta>
</file>