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499cm" fo:line-height="135%" fo:text-align="end" style:justify-single-word="false"/>
      <style:text-properties style:font-name="Calibri" fo:font-size="13pt" fo:language="pl" fo:country="PL" fo:font-style="normal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margin-left="-9.962cm" fo:margin-right="0cm" fo:margin-top="0cm" fo:margin-bottom="0cm" fo:line-height="135%" fo:text-align="center" style:justify-single-word="false" fo:text-indent="0cm" style:auto-text-indent="false"/>
      <style:text-properties style:font-name="Calibri" fo:font-size="13pt" fo:language="pl" fo:country="PL" fo:font-style="normal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margin-left="-9.962cm" fo:margin-right="0cm" fo:margin-top="0cm" fo:margin-bottom="0.499cm" fo:line-height="135%" fo:text-align="center" style:justify-single-word="false" fo:text-indent="0cm" style:auto-text-indent="false"/>
      <style:text-properties style:font-name="Calibri" fo:font-size="13pt" fo:language="pl" fo:country="PL" fo:font-style="normal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margin-left="8.717cm" fo:margin-right="0cm" fo:margin-top="0cm" fo:margin-bottom="0.499cm" fo:line-height="135%" fo:text-align="center" style:justify-single-word="false" fo:text-indent="0cm" style:auto-text-indent="false"/>
      <style:text-properties style:font-name="Calibri" fo:font-size="13pt" fo:language="pl" fo:country="PL" fo:font-style="normal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margin-left="8.717cm" fo:margin-right="0cm" fo:margin-top="0cm" fo:margin-bottom="0.499cm" fo:line-height="135%" fo:text-align="center" style:justify-single-word="false" fo:text-indent="0cm" style:auto-text-indent="false"/>
      <style:text-properties style:font-name="Calibri" fo:font-size="13pt" fo:language="pl" fo:country="PL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margin-left="8.717cm" fo:margin-right="0cm" fo:margin-top="0cm" fo:margin-bottom="0.3cm" fo:line-height="135%" fo:text-align="center" style:justify-single-word="false" fo:text-indent="0cm" style:auto-text-indent="false"/>
      <style:text-properties style:font-name="Calibri" fo:font-size="13pt" fo:language="pl" fo:country="PL" fo:font-style="normal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margin-left="11.208cm" fo:margin-right="0cm" fo:margin-top="0cm" fo:margin-bottom="0cm" fo:line-height="135%" fo:text-align="start" style:justify-single-word="false" fo:text-indent="0cm" style:auto-text-indent="false"/>
      <style:text-properties style:font-name="Calibri" fo:font-size="13pt" fo:language="pl" fo:country="PL" fo:font-style="normal" style:font-size-asian="13pt" style:font-style-asian="normal" style:font-size-complex="13pt" style:font-style-complex="normal"/>
    </style:style>
    <style:style style:name="P9" style:family="paragraph" style:parent-style-name="Standard">
      <style:paragraph-properties fo:margin-left="11.208cm" fo:margin-right="0cm" fo:margin-top="0cm" fo:margin-bottom="0.499cm" fo:line-height="135%" fo:text-align="start" style:justify-single-word="false" fo:text-indent="0cm" style:auto-text-indent="false"/>
      <style:text-properties style:font-name="Calibri" fo:font-size="13pt" fo:language="pl" fo:country="PL" fo:font-style="normal" style:font-size-asian="13pt" style:font-style-asian="normal" style:font-size-complex="13pt" style:font-style-complex="normal"/>
    </style:style>
    <style:style style:name="P10" style:family="paragraph" style:parent-style-name="Standard" style:master-page-name="">
      <style:paragraph-properties fo:margin-left="0cm" fo:margin-right="0cm" fo:margin-top="0cm" fo:margin-bottom="0.499cm" fo:line-height="135%" fo:text-align="start" style:justify-single-word="false" fo:text-indent="1.974cm" style:auto-text-indent="false" style:page-number="auto"/>
      <style:text-properties style:font-name="Calibri" fo:font-size="13pt" fo:language="pl" fo:country="PL" fo:font-style="normal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135%" fo:text-align="start" style:justify-single-word="false" fo:text-indent="1.974cm" style:auto-text-indent="false"/>
      <style:text-properties style:font-name="Calibri" fo:font-size="13pt" fo:language="pl" fo:country="PL" fo:font-style="normal" style:font-size-asian="13pt" style:font-style-asian="normal" style:font-size-complex="13pt" style:font-style-complex="normal"/>
    </style:style>
    <style:style style:name="P12" style:family="paragraph" style:parent-style-name="Standard" style:list-style-name="L1">
      <style:paragraph-properties fo:margin-top="0cm" fo:margin-bottom="0cm" fo:line-height="135%" fo:text-align="start" style:justify-single-word="false"/>
      <style:text-properties style:font-name="Calibri" fo:font-size="13pt" fo:language="pl" fo:country="PL" fo:font-style="normal" style:font-size-asian="13pt" style:font-style-asian="normal" style:font-size-complex="13pt" style:font-style-complex="normal"/>
    </style:style>
    <style:style style:name="P13" style:family="paragraph" style:parent-style-name="Standard" style:list-style-name="L1">
      <style:paragraph-properties fo:margin-top="0cm" fo:margin-bottom="0.499cm" fo:line-height="135%" fo:text-align="start" style:justify-single-word="false"/>
      <style:text-properties style:font-name="Calibri" fo:font-size="13pt" fo:language="pl" fo:country="PL" fo:font-style="normal" style:font-size-asian="13pt" style:font-style-asian="normal" style:font-size-complex="13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. 01.12.2021 r. </text:p>
      <text:p text:style-name="P3">SZKOŁA PODSTAWOWA NR 2</text:p>
      <text:p text:style-name="P4">im. Władysława Jagiełły w Hajnówce</text:p>
      <text:p text:style-name="P8">P. Jerzy Sirak</text:p>
      <text:p text:style-name="P9">Burmistrz Miasta Hajnówka </text:p>
      <text:p text:style-name="P10">Szanowny Panie Burmistrzu, </text:p>
      <text:p text:style-name="P11">w odpowiedzi na pismo BRM.0003.3.6.2021 z dnia 30 listopada 2021 roku dotyczącego wniosków Pana Adama Czuraka — Radnego Miasta Hajnówka, Dyrektor Szkoły Podstawowej nr 2 im. Władysława Jagiełły w Hajnówce ma następujące stanowisko w tej sprawie:</text:p>
      <text:list xml:id="list9078648737343494139" text:style-name="L1">
        <text:list-item>
          <text:p text:style-name="P12">W zakresie pierwszego wniosku - dotyczącego sporządzania informacji będącej obiektywną oceną pracy każdej placówki, wraz ze wskazaniem mocnych i słabych stron — a dokonywanej przez organ prowadzący, uważam, że jest to dobry pomysł. Krótko to uzasadnię. Ostatnia sesja Rady Miasta pokazała, że sprawozdanie z działalności szkół nie jest dokumentem, który jest łatwy jeśli chodzi o wyciąganie wniosków, zwłaszcza dotyczących jakości pracy szkół. Organ prowadzący zna charakterystykę poszczególnych placówek, wie co się w szkołach dzieje i myślę, że jak najbardziej ma prawo dokonywać obiektywnej oceny pracy każdej z placówek. Przypuszczam nawet, że taka nieformalna ocena jest dokonywana przy przyznawaniu Dyrektorom placówek dodatków motywacyjnych. Zamieszczenie formalnej obiektywnej oceny pracy szkół w sprawozdaniu rocznym na pewno będzie dobrym jego podsumowaniem i jednocześnie pozwoli osobom, które nie maja pełnej wiedzy o pracy i charakterystyce placówek oświatowych na wyciągnięcie właściwych wniosków.</text:p>
        </text:list-item>
        <text:list-item>
          <text:p text:style-name="P12">W zakresie drugiego wniosku - dotyczącego „... w ramach wprowadzenia systemu motywacyjnego i obiektywnej oceny uzyskiwanych osiągnieć przez wyniki egzaminu ósmoklasisty wyróżnić w możliwy przez organ prowadzący — szkołę uzyskującą najlepsze wyniki ...", uważam, że kryterium osiągnięć edukacyjnych branych tylko na podstawie wyniku na egzaminie ósmoklasisty, nie jest obiektywnym kryterium mówiącym o pracy wykonywanej w szkołach, Krótko to uzasadnię. Oczywiście <text:soft-page-break/>kryterium porównywania wyników jest bardzo dobrym kryterium, ale pracy fabryk, a nie szkół. W fabrykach istotne jest ilu ludzi pracuje na zmianie, i jaka jest jakość oraz ilość wytwarzanych produktów. Na podstawie porównania ilości wytworzonych takich samych jakościowo produktów w przeliczeniu na osoby pracujące można powiedzieć że fabryka A pracuje lepiej niż B. Natomiast nie jest to możliwe jeśli chodzi o pracę szkół — sam wynik egzaminu ósmoklasisty nie powinien decydować o ocenie szkoły. Owszem jest jakąś przesłanką — istotną informacją, ale nie mogę zgodzić się na to, że jest determinantem określającym jakość pracy szkoły, Dzieci, które trafiają do naszych szkół w żadnej mierze nie są jednakowe — są bardzo mocno zróżnicowane zarówno pod względem warunków psycho-fizycznych jaki warunków środowiskowych. Dla jednego ucznia ukończenie szkoły z świadectwem ze średnią 3,00 będzie porażką, ale jest też grupa dzieci, dla których to będzie sukces na miarę ich możliwości. I uważam, że z tego powodu, że te dzieci mają średnią 3,00 wcale nie są gorsze od tych z średnią 5,00 (podobnie z wynikami egzaminu) ponieważ nie sam wynik się liczy, ale postęp i wykonana praca na ten wynik. Z tych powodów uważam, że proponowane kryterium jest nieadekwatne do dziedziny, którą ma opisywać. Druga część wniosku dotycząca nagradzania szkół, to obecnie dyrektorzy Szkół mają narzędzia nagrodowe: nagrody Dyrektora i Burmistrza oraz dodatki motywacyjne. Myślę, że wyniki egzaminów uczniów wpływają na dysponowanie tymi środkami. Z drugiej strony — praca szkoły to praca Dyrektora — tu dodatki i nagrody przyznaje organ prowadzący. Powstaje zatem pytanie co ma otrzymać wyróżniona szkoła — czy dodatkowe środki na remonty?; czy dodatkowe środki na inwestycje?; czy też np. zwiększone środki na dodatki motywacyjne lub nagrody nauczycieli? Myślę, że ciężko na to tak po prostu odpowiedzieć. Aby ta propozycja miała rację bytu, to potrzebujemy określenia w stosownym regulaminie kryteriów oceny szkół oraz określenia co będzie nagrodą dla tej „najlepszej". W obecnym kształcie uważam, że propozycja jest niedobra, bo oparta na tylko jednym kryterium, które nie opisuje w wystarczający sposób pracy placówek oświatowych.</text:p>
        </text:list-item>
        <text:list-item>
          <text:p text:style-name="P13">W zakresie zapytania - dotyczącego podejmowania działań promocyjnych w naszych szkołach, a mających na celu wybieranie przez naszych uczniów szkól hajnowskich -informuję, że w naszej szkole od lat organizowane są w ramach doradztwa zawodowego spotkania, czy wycieczki, które zapoznają naszych uczniów z zawodami, które są dostępne w naszej okolicy. Z drugiej strony w ramach współpracy z szkołami <text:soft-page-break/>średnimi uczniowie nasi corocznie uczestniczą w dniach otwartych organizowanych przez te szkoły, gdzie mogą zapoznać się z bazą i ofertą edukacyjną hajnowskich szkół.</text:p>
        </text:list-item>
      </text:list>
      <text:p text:style-name="P5">Z poważaniem </text:p>
      <text:p text:style-name="P7">DYREKTOR SZKOŁY</text:p>
      <text:p text:style-name="P6">mgr Adam Jerzy Chud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6S</meta:editing-duration>
    <meta:editing-cycles>7</meta:editing-cycles>
    <meta:generator>OpenOffice/4.1.7$Win32 OpenOffice.org_project/417m1$Build-9800</meta:generator>
    <dc:date>2021-12-06T09:39:36.57</dc:date>
    <meta:document-statistic meta:table-count="0" meta:image-count="0" meta:object-count="0" meta:page-count="3" meta:paragraph-count="14" meta:word-count="677" meta:character-count="4701"/>
    <meta:user-defined meta:name="Info 1"/>
    <meta:user-defined meta:name="Info 2"/>
    <meta:user-defined meta:name="Info 3"/>
    <meta:user-defined meta:name="Info 4"/>
  </office:meta>
</office:document-meta>
</file>