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fo:language="pl" fo:country="PL" style:font-size-asian="13pt" style:font-size-complex="13pt"/>
    </style:style>
    <style:style style:name="P2" style:family="paragraph" style:parent-style-name="Standard" style:list-style-name="L1">
      <style:text-properties style:font-name="Calibri" fo:font-size="13pt" fo:language="pl" fo:country="PL" style:font-size-asian="13pt" style:font-size-complex="13pt"/>
    </style:style>
    <style:style style:name="P3" style:family="paragraph" style:parent-style-name="Standard">
      <style:paragraph-properties fo:margin-top="0cm" fo:margin-bottom="0.499cm"/>
      <style:text-properties style:font-name="Calibri" fo:font-size="13pt" fo:language="pl" fo:country="PL" style:font-size-asian="13pt" style:font-size-complex="13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3pt" fo:language="pl" fo:country="PL" style:font-size-asian="13pt" style:font-size-complex="13pt"/>
    </style:style>
    <style:style style:name="P5" style:family="paragraph" style:parent-style-name="Standard">
      <style:paragraph-properties fo:margin-left="7.472cm" fo:margin-right="0cm" fo:text-align="start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6" style:family="paragraph" style:parent-style-name="Standard">
      <style:paragraph-properties fo:margin-left="7.472cm" fo:margin-right="0cm" fo:margin-top="0cm" fo:margin-bottom="1cm" fo:text-align="start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7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3pt" fo:language="pl" fo:country="PL" fo:font-style="italic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margin-left="8.717cm" fo:margin-right="0cm" fo:margin-top="0cm" fo:margin-bottom="0.3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9" style:family="paragraph" style:parent-style-name="Standard" style:master-page-name="">
      <style:paragraph-properties fo:margin-left="1.27cm" fo:margin-right="0cm" fo:margin-top="0cm" fo:margin-bottom="0.499cm" fo:text-indent="1.217cm" style:auto-text-indent="false" style:page-number="auto">
        <style:tab-stops>
          <style:tab-stop style:position="0.926cm"/>
        </style:tab-stops>
      </style:paragraph-properties>
      <style:text-properties style:font-name="Calibri" fo:font-size="13pt" fo:language="pl" fo:country="PL" style:font-size-asian="13pt" style:font-size-complex="13pt"/>
    </style:style>
    <style:style style:name="P10" style:family="paragraph" style:parent-style-name="Standard" style:master-page-name="">
      <style:paragraph-properties fo:margin-left="1.296cm" fo:margin-right="0cm" fo:margin-top="0cm" fo:margin-bottom="0.499cm" fo:text-indent="1.217cm" style:auto-text-indent="false" style:page-number="auto"/>
      <style:text-properties style:font-name="Calibri" fo:font-size="13pt" fo:language="pl" fo:country="PL" style:font-size-asian="13pt" style:font-size-complex="13pt"/>
    </style:style>
    <style:style style:name="P11" style:family="paragraph" style:parent-style-name="Standard" style:list-style-name="L4">
      <style:paragraph-properties fo:margin-left="1.296cm" fo:margin-right="0cm" fo:text-indent="1.244cm" style:auto-text-indent="false"/>
      <style:text-properties style:font-name="Calibri" fo:font-size="13pt" fo:language="pl" fo:country="PL" style:font-size-asian="13pt" style:font-size-complex="13pt"/>
    </style:style>
    <style:style style:name="P12" style:family="paragraph" style:parent-style-name="Standard" style:list-style-name="L4">
      <style:paragraph-properties fo:margin-left="1.296cm" fo:margin-right="0cm" fo:margin-top="0cm" fo:margin-bottom="0.499cm" fo:text-indent="1.244cm" style:auto-text-indent="false"/>
      <style:text-properties style:font-name="Calibri" fo:font-size="13pt" fo:language="pl" fo:country="PL" style:font-size-asian="13pt" style:font-size-complex="13pt"/>
    </style:style>
    <style:style style:name="P13" style:family="paragraph" style:parent-style-name="Standard" style:master-page-name="">
      <style:paragraph-properties fo:margin-left="1.296cm" fo:margin-right="0cm" fo:text-indent="1.244cm" style:auto-text-indent="false" style:page-number="auto"/>
      <style:text-properties style:font-name="Calibri" fo:font-size="13pt" fo:language="pl" fo:country="PL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 grudnia 2021 roku</text:p>
      <text:p text:style-name="P3">SP4.054.8.2021 </text:p>
      <text:p text:style-name="P1">SZKOŁA PODSTAWOWA Nr4</text:p>
      <text:p text:style-name="P3">im. Henryka Sienkiewicza</text:p>
      <text:p text:style-name="P5">Pan Jerzy Sirak</text:p>
      <text:p text:style-name="P6">Burmistrz Miasta Hajnówka </text:p>
      <text:p text:style-name="P3">W odpowiedzi na pismo nr BRM.0003.3.3.6.2021 dotyczące wniosku pana Adama Czuraka-Radnego Rady Miasta Hajnówka z dnia 24.11.2021 roku, informuję, jak niżej:</text:p>
      <text:list xml:id="list2114649384832148943" text:style-name="L1">
        <text:list-item>
          <text:p text:style-name="P2">Wnioskuję o zawarcie w następnych wersjach dokumentu Informacji.... W punkcie " Podsumowanie" własnej obiektywnej oceny każdej z placówek i zamieszczenie opisu słabych i mocnych stron.</text:p>
        </text:list-item>
      </text:list>
      <text:p text:style-name="P9">W mojej opinii dotychczasowe sprawozdanie oświatowe zawiera konkretne informacje o działalności szkoły w tym wnioski, potrzeby na koleje lata.</text:p>
      <text:list xml:id="list28417441" text:continue-numbering="true" text:style-name="L1">
        <text:list-item>
          <text:p text:style-name="P2">Wnioskuję aby w ramach wprowadzenia systemu motywacyjnego i obiektywnej oceny uzyskiwanych osiągnięć poprzez wyniki egzaminu ósmoklasisty wyróżnić w możliwy przez organ prowadzący szkołę uzyskującą najlepsze wyniki, w przypadku roku szkolnego 202/2021 jest to Szkoła Podstawowa nr 4.</text:p>
        </text:list-item>
      </text:list>
      <text:p text:style-name="P10">Jako dyrektor szkoły wyróżniam nauczycieli przedmiotów egzaminacyjnych z których uczniowie osiągają wysokie wyniki w danym roku szkolnym Nagrodą Dyrektora, tak też uczyniłam w bieżącym roku. </text:p>
      <text:list xml:id="list28413328" text:continue-numbering="true" text:style-name="L1">
        <text:list-item>
          <text:p text:style-name="P2">Proszę o odpowiedź czy podejmowane są w starszych klasach hajnowskich podstawówek działania promocyjne w kierunku dalszego podjęcia nauki w szkołach średnich zlokalizowanych na terenie miasta Hajnówki.</text:p>
        </text:list-item>
      </text:list>
      <text:p text:style-name="P13">Szkoła Podstawowa nr 4 im. Henryka Sienkiewicza w Hajnówce współpracuje z hajnowskimi szkołami ponadpodstawowymi od wielu lat, w następujący sposób:</text:p>
      <text:list xml:id="list7213207176838898947" text:style-name="L4">
        <text:list-item>
          <text:p text:style-name="P11">umieszczanie na stronie www szkoły ofert opracowanych przez hajnowskie szkoły średnie i Starostwo,</text:p>
        </text:list-item>
        <text:list-item>
          <text:p text:style-name="P11">przekazywanie materiałów informacyjnych dostarczonych przez szkoły ponadpodstawowe rodzicom, uczniom najstarszych klas,</text:p>
        </text:list-item>
        <text:list-item>
          <text:p text:style-name="P11">umieszczanie w widocznym miejscu szkoły np. wejście do szkoły banerów, plakatów reklamowych,</text:p>
        </text:list-item>
        <text:list-item>
          <text:p text:style-name="P11">organizowanie spotkań informacyjnych z przedstawicielami wszystkich hajnowskich szkół ponadpodstawowych,</text:p>
        </text:list-item>
        <text:list-item>
          <text:p text:style-name="P12">udział uczniów klas ósmych w spotkaniach organizowanych na terenie szkół średnich. </text:p>
        </text:list-item>
      </text:list>
      <text:p text:style-name="P8">DYREKTOR</text:p>
      <text:p text:style-name="P7">mgr Bożena Maria Ma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2S</meta:editing-duration>
    <meta:editing-cycles>4</meta:editing-cycles>
    <meta:generator>OpenOffice/4.1.7$Win32 OpenOffice.org_project/417m1$Build-9800</meta:generator>
    <dc:date>2021-12-03T08:19:25.22</dc:date>
    <meta:document-statistic meta:table-count="0" meta:image-count="0" meta:object-count="0" meta:page-count="1" meta:paragraph-count="20" meta:word-count="261" meta:character-count="1982"/>
    <meta:user-defined meta:name="Info 1"/>
    <meta:user-defined meta:name="Info 2"/>
    <meta:user-defined meta:name="Info 3"/>
    <meta:user-defined meta:name="Info 4"/>
  </office:meta>
</office:document-meta>
</file>