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 style:list-style-name="L1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-13.757cm" fo:margin-right="0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3.757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line-height="100%" fo:text-align="end" style:justify-single-word="false"/>
    </style:style>
    <style:style style:name="P11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1cm" fo:line-height="100%" fo:text-align="justify" style:justify-single-word="false"/>
      <style:text-properties style:font-name="Calibri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Calibri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f0000"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ff0000"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ff0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fo:color="#ff0000" style:font-name="Calibri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5.11.2021 r.</text:p>
      <text:p text:style-name="P5">RADA MIASTA</text:p>
      <text:p text:style-name="P6"><text:span text:style-name="T11">HAJNÓWKA</text:span></text:p>
      <text:p text:style-name="P7">BRM.0003.3.6.2021</text:p>
      <text:p text:style-name="P9">Burmistrz Miasta Hajnówka</text:p>
      <text:p text:style-name="P3"><text:span text:style-name="Strong_20_Emphasis"><text:span text:style-name="T2">Na podstawie art. 24 ust. 6 ustawy z dnia 8 marca 1990 roku o samorządzie gminnym przekazuję wnioski i zapytania złożone są na piśmie do Przewodniczącej Rady przez Radnych Rady Miasta Hajnówka podczas obrad XXXI sesji w dniu 24 listopada 2021 roku jak </text:span></text:span><text:span text:style-name="Strong_20_Emphasis"><text:span text:style-name="T2">niżej: </text:span></text:span></text:p>
      <text:list xml:id="list2963498228735726233" text:style-name="L1">
        <text:list-item>
          <text:p text:style-name="P4"><text:span text:style-name="Strong_20_Emphasis"><text:span text:style-name="T5">Radny Adam Czurak wnioskował</text:span></text:span><text:span text:style-name="Strong_20_Emphasis"><text:span text:style-name="T4"> o zawarcie następnych wersjach dokumentu Informacji... przez sporządzającego informację w punkcie „Podsumowanie” własnej obiektywnej oceny każdej z placówek i zamieszczenie opisu słabych i mocnych stron. Załącznik </text:span></text:span><text:span text:style-name="Strong_20_Emphasis"><text:span text:style-name="T5">nr 1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y Adam Czurak wnioskował</text:span></text:span><text:span text:style-name="Strong_20_Emphasis"><text:span text:style-name="T4"> aby w ramach wprowadzenia systemu motywacyjnego i obiektywnej oceny uzyskiwanych osiągnięć poprzez wyniki egzaminu ośmioklasisty wyróżnić w możliwy przez organ prowadzący - szkołę uzyskującą najlepsze wyniki, w przypadku roku szkolnego 2020/2021 jest to Szkoła Podstawowa nr 4. Załącznik </text:span></text:span><text:span text:style-name="Strong_20_Emphasis"><text:span text:style-name="T5">nr 1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y Adam Czurak wnioskował</text:span></text:span><text:span text:style-name="Strong_20_Emphasis"><text:span text:style-name="T4"> o odpowiedź czy podejmowane są w starszych klasach hajnowskich podstawówek działania promocyjne w kierunku dalszego podjęcia nauki w szkołach średnich zlokalizowanych na terenie miasta Hajnówki. Załącznik </text:span></text:span><text:span text:style-name="Strong_20_Emphasis"><text:span text:style-name="T5">nr 1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a Lucyna Lewczuk wnioskowała</text:span></text:span><text:span text:style-name="Strong_20_Emphasis"><text:span text:style-name="T4"> o doświetlenie szczególnie uczęszczających przejść dla pieszych, w tym m.in. przejść na ul. Armii Krajowej ( przy Szkole Podstawowej Nr 1), I Liceum Ogólnokształcący, im. M. Skłodowskiej-Curie, przy ul. Piłsudskiego ( przy Zajeździe Wrota lasu), przy ul. Batorego ( obok Sklepu Rybnego, przed skrętem na 11 Listopada i przy sklepie PSS), przy aptece na ul. Lipowej. W chwili obecnej przejścia są bardzo słabo oświetlone i w półmroku trudno zauważyć osoby zbliżające się do krawędzi jezdni. Stwarza to duże niebezpieczeństwo spowodowania wypadku, a tym samym zagraża życiu i zdrowiu osób pieszych, rowerzystów i kierowców. Załącznik </text:span></text:span><text:span text:style-name="Strong_20_Emphasis"><text:span text:style-name="T5">nr 2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a Barbara Laszkiewicz wnioskowała</text:span></text:span><text:span text:style-name="Strong_20_Emphasis"><text:span text:style-name="T4"> o przystosowanie schodów wiaduktu PKP do potrzeb podróżnych tj. osób podróżujących z bagażem, z małymi dziećmi i z wózkami dziecięcymi oraz osób poruszając się na wózkach inwalidzkich. Nadmieniam, iż schody wiaduktu powinny być tak skonstruowane aby umożliwiałyby bezpieczne wejście/zejście oraz bezpieczny wjazd/zjazd w przypadku wózków dziecięcych,inwalidzkich, rowerów i bagażu na kółkach. O ile nasz wiadukt przed remontem posiadał wjazd/zjazd </text:span></text:span><text:soft-page-break/><text:span text:style-name="Strong_20_Emphasis"><text:span text:style-name="T4">przynajmniej na wózki dziecięce, rowery, bagaż, to nowy po remoncie ma zamontowaną tylko szynę umożliwiającą wjazd/zjazd roweru. Nie ma możliwości wwiezienia walizki podróżnej nie mówiąc już o wózkach ( dziecięcych czy inwalidzkich). W związku z powyższym proszę o przebudowę schodów wiaduktu PKP w ramach likwidacji barier architektonicznych i technicznych w naszym mieście co ułatwi życie mieszkańcom, podróżnym i turystom. Nie chcielibyśmy aby pewna grupa ludzi była dyskryminowana ze względu na utrudnienia w komunikacji. Załącznik </text:span></text:span><text:span text:style-name="Strong_20_Emphasis"><text:span text:style-name="T5">nr 3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a Helena Kuklik zgłosiła zapytanie</text:span></text:span><text:span text:style-name="Strong_20_Emphasis"><text:span text:style-name="T4"> – dlaczego z przystanków autobusowych komunikacji miejskiej zostały zabrane kosze na śmieci ? Czy jest to konsekwencja podejmowanych przez nas uchwał ? Załącznik </text:span></text:span><text:span text:style-name="Strong_20_Emphasis"><text:span text:style-name="T5">nr 4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a Helena Kuklik wnioskowała</text:span></text:span><text:span text:style-name="Strong_20_Emphasis"><text:span text:style-name="T4"> o udostępnienie radnych kopii sprawozdania z kontroli Miejskiego Ośrodka Pomocy Społecznej w Hajnówce dot. projektu „AKTYWNI TO MY”. Załącznik </text:span></text:span><text:span text:style-name="Strong_20_Emphasis"><text:span text:style-name="T5">nr 5</text:span></text:span><text:span text:style-name="Strong_20_Emphasis"><text:span text:style-name="T4"> do niniejszego pisma. </text:span></text:span></text:p>
        </text:list-item>
        <text:list-item>
          <text:p text:style-name="P4"><text:span text:style-name="Strong_20_Emphasis"><text:span text:style-name="T5">Radna Helena Kuklik wnioskowała</text:span></text:span><text:span text:style-name="Strong_20_Emphasis"><text:span text:style-name="T4"> o poinformowanie radnych o przebiegu kontroli realizacji projektu „HEJ DO PRZODU”. Załącznik </text:span></text:span><text:span text:style-name="Strong_20_Emphasis"><text:span text:style-name="T5">nr 5</text:span></text:span><text:span text:style-name="Strong_20_Emphasis"><text:span text:style-name="T4"> do niniejszego pisma.</text:span></text:span></text:p>
        </text:list-item>
        <text:list-item>
          <text:p text:style-name="P4"><text:span text:style-name="Strong_20_Emphasis"><text:span text:style-name="T5">Radna Małgorzata Zaborna wnioskowała</text:span></text:span><text:span text:style-name="Strong_20_Emphasis"><text:span text:style-name="T4"> o oświetlenie świąteczne Ronda Strażników Puszczy Białowieskiej. Załącznik </text:span></text:span><text:span text:style-name="Strong_20_Emphasis"><text:span text:style-name="T5">nr 6</text:span></text:span><text:span text:style-name="Strong_20_Emphasis"><text:span text:style-name="T4"> do niniejszego pisma.</text:span></text:span></text:p>
        </text:list-item>
        <text:list-item>
          <text:p text:style-name="P4"><text:span text:style-name="Strong_20_Emphasis"><text:span text:style-name="T5">Radna Jadwiga Dąbrowska wnioskowała</text:span></text:span><text:span text:style-name="Strong_20_Emphasis"><text:span text:style-name="T4"> w imieniu czytelników z Miasta Hajnówka i okolic o udostępnienie czytelnikom pomieszczenia czytelni w Miejskiej Bibliotece Publicznej. Od początku pandemii pomieszczenia te są nieudostępnione czytelnikom, co budzi niezadowolenie i sprzeciw. Niegospodarnością jest niewykorzystywanie licznych tytułów czasopism, które są zamawiane do czytelni, stojące bezużytecznie komputery tez wielu osobom by się przydały do pracy i do kontaktu z bliskim za granicą. A jak w takiej sytuacji wygląda praca bibliotekarzy z czytelni i pracowników obsługi? Przy zachowaniu reżimu sanitarnego na pewno jest możliwe korzystanie z czytelni, o co w imieniu czytelników radna wnosi. Ponadto radna wnosiła o zadbanie o to by instytucja kultury służyła ludziom i kulturze. Załącznik </text:span></text:span><text:span text:style-name="Strong_20_Emphasis"><text:span text:style-name="T5">nr 7</text:span></text:span><text:span text:style-name="Strong_20_Emphasis"><text:span text:style-name="T4"> do niniejszego pisma.</text:span></text:span></text:p>
        </text:list-item>
        <text:list-item>
          <text:p text:style-name="P4"><text:span text:style-name="Strong_20_Emphasis"><text:span text:style-name="T5">Radna Aniela Kot zgłosiła</text:span></text:span><text:span text:style-name="Strong_20_Emphasis"><text:span text:style-name="T4"> zapytanie dot. ponoszenia kosztów transmisji obrad Rady Miasta Hajnówka. Pytanie zostało zgłoszone w związku z zapytaniem mieszkańców miasta Hajnówka odnośnie zasad transmitowania sesji Rady Miasta . Radna prosiła o udzielenie informacji ile wynosi 1 minuta transmisji i kto ponosi koszta relacji? Zdaniem radnej Mieszkańcy Miasta dzięki takiej informacji zrozumieją, iż większość radnych nie wdaje się w polemiki i dyskusje m.in. dlatego by nie generować dodatkowych kosztów z budżetu miasta Hajnówka. Załącznik </text:span></text:span><text:span text:style-name="Strong_20_Emphasis"><text:span text:style-name="T5">nr 8 </text:span></text:span><text:span text:style-name="Strong_20_Emphasis"><text:span text:style-name="T4">do niniejszego pisma.</text:span></text:span></text:p>
        </text:list-item>
        <text:list-item>
          <text:p text:style-name="P4"><text:span text:style-name="Strong_20_Emphasis"><text:span text:style-name="T5">Radna Aniela Kot wnioskowała</text:span></text:span><text:span text:style-name="Strong_20_Emphasis"><text:span text:style-name="T4"> o zamontowanie oświetlenia przy bloku nr 170 na ulicy Lipowej ( os. Podlasie). Radna zwróciła uwagę, ze blok jest w 1/2 </text:span></text:span><text:soft-page-break/><text:span text:style-name="Strong_20_Emphasis"><text:span text:style-name="T4">własnością Zakładu Gospodarki Mieszkaniowej oraz spółki prywatnej. Radna na prośbę mieszkańców wnosiła o zamontowanie oświetlenia w formie latarni. W chwili obecnej teren przy w/w bloku i na parkingu bez odpowiedniego oświetlenia jest sytuacją dyskomfortową w funkcjonowaniu mieszkańców w godzinach popołudniowych i wieczornych. Załącznik </text:span></text:span><text:span text:style-name="Strong_20_Emphasis"><text:span text:style-name="T5">nr 9</text:span></text:span><text:span text:style-name="Strong_20_Emphasis"><text:span text:style-name="T4"> do niniejszego pisma.</text:span></text:span></text:p>
        </text:list-item>
        <text:list-item>
          <text:p text:style-name="P4"><text:span text:style-name="Strong_20_Emphasis"><text:span text:style-name="T5">Radna Aniela Kot wnioskowała</text:span></text:span><text:span text:style-name="Strong_20_Emphasis"><text:span text:style-name="T4"> o zamontowanie dekoracji świątecznych na rondzie Cyryla i Metodego oraz ulicy Lipowej od ronda do szpitala . Radna stwierdziła , że wniosek kieruje po raz trzeci z rzędu i do tej pory nie uzyskał akceptacji ze względu na ograniczenia budżetowe . Ma nadzieje, że w tym roku uzyska akceptację. Załącznik </text:span></text:span><text:span text:style-name="Strong_20_Emphasis"><text:span text:style-name="T5">nr 10</text:span></text:span><text:span text:style-name="Strong_20_Emphasis"><text:span text:style-name="T4"> do niniejszego pisma.</text:span></text:span></text:p>
        </text:list-item>
      </text:list>
      <text:p text:style-name="P11">Jednocześnie przypominam, że Burmistrz Miasta lub osoba przez niego wyznaczona jest zobowiązana udzielić odpowiedzi na piśmie nie później niż w terminie 14 dni od dnia otrzymania wniosku, pytania.</text:p>
      <text:p text:style-name="P12"><text:span text:style-name="T17">Załączniki- szt. 10( stron 10)</text:span></text:p>
      <text:p text:style-name="P10"><text:span text:style-name="Strong_20_Emphasis"><text:span text:style-name="T10">PRZEWODNICZĄCA RADY</text:span></text:span></text:p>
      <text:p text:style-name="P2"><text:span text:style-name="Strong_20_Emphasis"><text:span text:style-name="T15">Walentyna Pietro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5T09:23:02.34</meta:creation-date>
    <dc:date>2021-12-02T14:56:44.98</dc:date>
    <meta:editing-duration>PT3H34M37S</meta:editing-duration>
    <meta:editing-cycles>4</meta:editing-cycles>
    <meta:generator>OpenOffice/4.1.7$Win32 OpenOffice.org_project/417m1$Build-9800</meta:generator>
    <meta:print-date>2021-11-25T11:39:55.43</meta:print-date>
    <meta:document-statistic meta:table-count="0" meta:image-count="0" meta:object-count="0" meta:page-count="3" meta:paragraph-count="23" meta:word-count="892" meta:character-count="6235"/>
  </office:meta>
</office:document-meta>
</file>