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4.XI.2021 r.</text:p>
      <text:p text:style-name="P2">Aniela Kot</text:p>
      <text:p text:style-name="P4">Przewodnicząca Rady Miasta Hajnówka</text:p>
      <text:p text:style-name="P3">Zapytanie do burmistrza</text:p>
      <text:p text:style-name="P6"><text:span text:style-name="Strong_20_Emphasis"><text:span text:style-name="T1">w sprawie ponoszenia kosztów transmisji obrad Rady Miasta Hajnówka. </text:span></text:span></text:p>
      <text:p text:style-name="P3">Uzasadnienie</text:p>
      <text:p text:style-name="P6"><text:span text:style-name="Strong_20_Emphasis"><text:span text:style-name="T1">W związku z zapytaniami mieszkańców miasta Hajnówka, odnośnie zasad transmitowania sesji Rady Miasta proszę o udzielenie informacji ile wynosi 1 minuta transmisji i kto ponosi koszta relacji? Mieszkańcy miasta dzięki takiej informacji zrozumieją, iż większość radnych nie wdaje się w polemiki i dyskusje m.in. dlatego by nie generować dodatkowych kosztów z budżetu miasta Hajnówka.</text:span></text:span></text:p>
      <text:p text:style-name="P5"><text:span text:style-name="Strong_20_Emphasis"><text:span text:style-name="T2">Aniela Ko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8M52S</meta:editing-duration>
    <meta:editing-cycles>19</meta:editing-cycles>
    <meta:generator>OpenOffice/4.1.7$Win32 OpenOffice.org_project/417m1$Build-9800</meta:generator>
    <dc:date>2021-12-06T09:28:57.39</dc:date>
    <meta:print-date>2021-01-28T08:52:35.90</meta:print-date>
    <meta:document-statistic meta:table-count="0" meta:image-count="0" meta:object-count="0" meta:page-count="1" meta:paragraph-count="8" meta:word-count="79" meta:character-count="567"/>
    <meta:user-defined meta:name="Info 1"/>
    <meta:user-defined meta:name="Info 2"/>
    <meta:user-defined meta:name="Info 3"/>
    <meta:user-defined meta:name="Info 4"/>
  </office:meta>
</office:document-meta>
</file>