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text-align="end" style:justify-single-word="false"/>
      <style:text-properties style:font-name="Calibri" fo:font-size="14pt" fo:language="pl" fo:country="PL" style:font-size-asian="14pt" style:font-size-complex="14pt"/>
    </style:style>
    <style:style style:name="P2" style:family="paragraph" style:parent-style-name="Standard">
      <style:paragraph-properties fo:margin-top="0cm" fo:margin-bottom="0.499cm" fo:text-align="start" style:justify-single-word="false"/>
      <style:text-properties style:font-name="Calibri" fo:font-size="14pt" fo:language="pl" fo:country="PL" style:font-size-asian="14pt" style:font-size-complex="14pt"/>
    </style:style>
    <style:style style:name="P3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top="0cm" fo:margin-bottom="1cm" fo:text-align="end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margin-top="0cm" fo:margin-bottom="1cm" fo:text-align="end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top="0cm" fo:margin-bottom="1cm"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dnia 24.11.2021 r.</text:p>
      <text:p text:style-name="P2">Maciej Borkowski</text:p>
      <text:p text:style-name="P4">Przewodnicząca Rady Miasta Hajnówka</text:p>
      <text:p text:style-name="P3">Wniosek</text:p>
      <text:p text:style-name="P6"><text:span text:style-name="Strong_20_Emphasis"><text:span text:style-name="T1">w sprawie umieszczenia na stronie internetowej Urzędu Miasta Hajnówka apelu jaki wpłynął na skrzynki pocztowe radnych Apelu Polskiego Stowarzyszenia Niezależnych Lekarzy i Naukowców.</text:span></text:span></text:p>
      <text:p text:style-name="P3">Uzasadnienie</text:p>
      <text:p text:style-name="P6"><text:span text:style-name="Strong_20_Emphasis"><text:span text:style-name="T1">W ramach dostępu do informacji z różnych źródeł i każdy obywatel powinien mieć do tego dostęp i wybrać co jest dla niego dobre. Jeśli burmistrz nie wyraża zgody, proszę o uzasadnienie z podstawą prawną, która tego zabrania.</text:span></text:span></text:p>
      <text:p text:style-name="P5"><text:span text:style-name="Strong_20_Emphasis"><text:span text:style-name="T2">Borkowski Maciej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8M16S</meta:editing-duration>
    <meta:editing-cycles>22</meta:editing-cycles>
    <meta:generator>OpenOffice/4.1.7$Win32 OpenOffice.org_project/417m1$Build-9800</meta:generator>
    <dc:date>2021-12-06T09:43:31.68</dc:date>
    <meta:print-date>2021-01-28T08:52:35.90</meta:print-date>
    <meta:document-statistic meta:table-count="0" meta:image-count="0" meta:object-count="0" meta:page-count="1" meta:paragraph-count="8" meta:word-count="74" meta:character-count="519"/>
    <meta:user-defined meta:name="Info 1"/>
    <meta:user-defined meta:name="Info 2"/>
    <meta:user-defined meta:name="Info 3"/>
    <meta:user-defined meta:name="Info 4"/>
  </office:meta>
</office:document-meta>
</file>