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1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</style:style>
    <style:style style:name="P4" style:family="paragraph" style:parent-style-name="Standard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color="#000000" style:font-name="Calibri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Calibri" fo:language="pl" fo:country="PL" fo:font-style="normal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color="#000000" style:font-name="Calibri" fo:language="pl" fo:country="PL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Calibri" fo:font-size="13pt" fo:language="pl" fo:country="P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Calibri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style:font-name="Calibri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Temat: </text:span></text:span><text:span text:style-name="Strong_20_Emphasis"><text:span text:style-name="T6">dot. wniosków dot. INFORMACJA o stanie realizacji zadań oświatowych, w Gminie Miejskiej Hajnówka, w roku szkolnym 2020/2021</text:span></text:span></text:p>
      <text:p text:style-name="P1"><text:span text:style-name="Strong_20_Emphasis"><text:span text:style-name="T5">Nadawca:</text:span></text:span><text:span text:style-name="Strong_20_Emphasis"><text:span text:style-name="T6"> Adam Czurak &lt;</text:span></text:span><text:span text:style-name="Strong_20_Emphasis"><text:span text:style-name="T10">a.czurak@rm.hajnowka.pl</text:span></text:span></text:p>
      <text:p text:style-name="P1"><text:span text:style-name="Strong_20_Emphasis"><text:span text:style-name="T5">Data:</text:span></text:span><text:span text:style-name="Strong_20_Emphasis"><text:span text:style-name="T6"> 24.11.2021, 16:23</text:span></text:span></text:p>
      <text:p text:style-name="P2"><text:span text:style-name="Strong_20_Emphasis"><text:span text:style-name="T5">Adresat: </text:span></text:span><text:span text:style-name="Strong_20_Emphasis"><text:span text:style-name="T6">Halinka Stepaniuk &lt;h.stepaniuk@hajnówka.pl&gt;</text:span></text:span></text:p>
      <text:p text:style-name="P3"><text:span text:style-name="Strong_20_Emphasis"><text:span text:style-name="T7">Składam 3 wnioski:</text:span></text:span></text:p>
      <text:list xml:id="list6020190214866135551" text:style-name="L1">
        <text:list-item>
          <text:p text:style-name="P4"><text:span text:style-name="Strong_20_Emphasis"><text:span text:style-name="T7">Wnioskuję o zawarcie następnych wersjach dokumentu Informacji... przez sporządzającego informację w punkcie "Podsumowanie" własnej obiektywnej oceny każdej z placówek i zamieszczenie opisu słabych i mocnych stron.</text:span></text:span></text:p>
        </text:list-item>
        <text:list-item>
          <text:p text:style-name="P4"><text:span text:style-name="Strong_20_Emphasis"><text:span text:style-name="T7">Wnioskuję aby w ramach wprowadzenia systemu motywacyjnego i obiektywnej oceny uzyskiwanych osiągnięć poprzez wyniki egzaminu ośmioklasisty wyróżnić w możliwy przez organ prowadzący - szkołę uzyskującą najlepsze wyniki, w przypadku roku szkolnego 2020/2021 jest to Szkoła Podstawowa nr 4.</text:span></text:span></text:p>
        </text:list-item>
        <text:list-item>
          <text:p text:style-name="P4"><text:span text:style-name="Strong_20_Emphasis"><text:span text:style-name="T7">Wnioskuję o odpowiedź czy podejmowane są w starszych klasach hajnowskich podstawówek działania promocyjne w kierunku dalszego podjęcia nauki w szkołach średnich zlokalizowanych na terenie miasta Hajnówki.</text:span></text:span></text:p>
        </text:list-item>
      </text:list>
      <text:p text:style-name="P1"><text:span text:style-name="Strong_20_Emphasis"><text:span text:style-name="T7">Adam Czu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6S</meta:editing-duration>
    <meta:editing-cycles>5</meta:editing-cycles>
    <meta:generator>OpenOffice/4.1.7$Win32 OpenOffice.org_project/417m1$Build-9800</meta:generator>
    <dc:date>2021-12-06T09:23:18.90</dc:date>
    <meta:document-statistic meta:table-count="0" meta:image-count="0" meta:object-count="0" meta:page-count="1" meta:paragraph-count="9" meta:word-count="127" meta:character-count="989"/>
    <meta:user-defined meta:name="Info 1"/>
    <meta:user-defined meta:name="Info 2"/>
    <meta:user-defined meta:name="Info 3"/>
    <meta:user-defined meta:name="Info 4"/>
  </office:meta>
</office:document-meta>
</file>