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"/>
    </style:style>
    <style:style style:name="P8" style:family="paragraph" style:parent-style-name="Standard">
      <style:text-properties style:font-name="Calibri" fo:font-size="9.5pt" style:font-size-asian="9.5pt" style:font-size-complex="9.5pt"/>
    </style:style>
    <style:style style:name="P9" style:family="paragraph" style:parent-style-name="Standard" style:list-style-name="WW8Num1">
      <style:text-properties style:font-name="Calibri" fo:font-size="9.5pt" style:font-size-asian="9.5pt" style:font-size-complex="9.5pt"/>
    </style:style>
    <style:style style:name="P10" style:family="paragraph" style:parent-style-name="Standard"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margin-left="9.006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indent="9.084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1cm" fo:line-height="150%" fo:text-indent="9.084cm" style:auto-text-indent="false"/>
      <style:text-properties style:font-name="Calibri"/>
    </style:style>
    <style:style style:name="P14" style:family="paragraph" style:parent-style-name="Standard" style:master-page-name="Standard">
      <style:paragraph-properties fo:margin-top="0cm" fo:margin-bottom="0.499cm" fo:text-align="end" style:justify-single-word="false" style:page-number="auto"/>
      <style:text-properties style:font-name="Calibri" style:font-name-complex="Times New Roman"/>
    </style:style>
    <style:style style:name="P15" style:family="paragraph" style:parent-style-name="Standard">
      <style:paragraph-properties fo:margin-top="0cm" fo:margin-bottom="1cm" fo:text-align="start" style:justify-single-word="false"/>
      <style:text-properties style:font-name="Calibri" fo:font-weight="normal" style:font-weight-asian="normal" style:font-name-complex="Times New Roman" style:font-weight-complex="normal"/>
    </style:style>
    <style:style style:name="P16" style:family="paragraph" style:parent-style-name="Standard">
      <style:paragraph-properties fo:margin-left="11.255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/>
    </style:style>
    <style:style style:name="P17" style:family="paragraph" style:parent-style-name="Standard">
      <style:paragraph-properties fo:margin-left="11.255cm" fo:margin-right="0cm" fo:margin-top="0cm" fo:margin-bottom="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tyle="italic" style:font-style-asian="italic" style:font-style-complex="italic"/>
    </style:style>
    <style:style style:name="P18" style:family="paragraph" style:parent-style-name="Standard" style:list-style-name="WW8Num2">
      <style:paragraph-properties fo:margin-top="0cm" fo:margin-bottom="2cm"/>
      <style:text-properties style:font-name="Calibri" fo:font-size="9.5pt" style:font-size-asian="9.5pt" style:font-size-complex="9.5pt"/>
    </style:style>
    <style:style style:name="P19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0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fo:language="pl" fo:country="PL" style:language-asian="zxx" style:country-asian="none" style:language-complex="zxx" style:country-complex="none"/>
    </style:style>
    <style:style style:name="T6" style:family="text">
      <style:text-properties fo:font-size="9.5pt" style:font-size-asian="9.5pt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Hajnówka, 24.11.2021 r.</text:p>
      <text:p text:style-name="P15">BRM.0003.1.49.2021</text:p>
      <text:p text:style-name="P11">Starostwo Powiatowe w Hajnówce </text:p>
      <text:p text:style-name="P12">ul. Aleksego Zina 1 </text:p>
      <text:p text:style-name="P13"><text:span text:style-name="T3">17-200 Hajnówka</text:span></text:p>
      <text:p text:style-name="P5"><text:tab/>W dniu 18 listopada 2021 r. do Biura Rady Miasta Hajnówka wpłynął wniosek Radnych Rady Miasta Hajnówka Pani Grażyny Pawluczuk i Pana Janusza Pucha, dotyczący zlikwidowanego przejścia dla pieszych na ulicy Lipowej w Hajnówce, zlokalizowanego w pobliżu przystanków komunikacji miejskiej Linii Nr 2 (kserokopia wniosku w załączeniu).</text:p>
      <text:p text:style-name="P6"><text:span text:style-name="T5"><text:tab/></text:span>W związku z faktem, iż<text:span text:style-name="T4"> pas drogi powiatowej Nr 1648B </text:span><text:span text:style-name="T1">ulicy </text:span>Lipowa jest własnością Powiatu Hajnowskiego, zwracam się z prośbą o rozważenie możliwości umiejscowienia przejścia dla pieszych w obrębie skrzyżowania ulicy Lipowej z ulicą Rzeczną.</text:p>
      <text:p text:style-name="P7"><text:tab/>O sposobie załatwienia sprawy proszę poinformować Biuro Rady Miasta Hajnówka oraz Burmistrza Miasta Hajnówka na piśmie.</text:p>
      <text:p text:style-name="P16">BURMISTRZ</text:p>
      <text:p text:style-name="P17">Jerzy Sirak</text:p>
      <text:p text:style-name="P8">Otrzymuje: </text:p>
      <text:list xml:id="list4417835661323509671" text:style-name="WW8Num1">
        <text:list-item>
          <text:p text:style-name="P9">adresat</text:p>
        </text:list-item>
        <text:list-item>
          <text:p text:style-name="P9">a/a</text:p>
        </text:list-item>
      </text:list>
      <text:p text:style-name="P8">Do wiadomości:</text:p>
      <text:list xml:id="list2714357422736642414" text:style-name="WW8Num2">
        <text:list-item>
          <text:p text:style-name="P18">Biuro Rady Miasta Hajnówka</text:p>
        </text:list-item>
      </text:list>
      <text:p text:style-name="P10">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0:16:00</meta:creation-date>
    <dc:date>2021-11-25T14:29:20.94</dc:date>
    <meta:print-date>2021-11-25T12:13:00</meta:print-date>
    <meta:editing-cycles>58</meta:editing-cycles>
    <meta:editing-duration>PT11H44M</meta:editing-duration>
    <meta:document-statistic meta:table-count="0" meta:image-count="2" meta:object-count="0" meta:page-count="1" meta:paragraph-count="18" meta:word-count="128" meta:character-count="890"/>
    <meta:generator>OpenOffice/4.1.7$Win32 OpenOffice.org_project/417m1$Build-9800</meta:generator>
  </office:meta>
</office:document-meta>
</file>