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8.717cm" fo:margin-right="0cm" fo:margin-top="0cm" fo:margin-bottom="0.3cm" fo:text-align="center" style:justify-single-word="false" fo:text-indent="0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 style:list-style-name="L2">
      <style:paragraph-properties fo:margin-top="0cm" fo:margin-bottom="0.3cm" fo:text-align="start" style:justify-single-word="false"/>
    </style:style>
    <style:style style:name="P7" style:family="paragraph" style:parent-style-name="Standard" style:list-style-name="L1">
      <style:paragraph-properties fo:margin-top="0cm" fo:margin-bottom="0.3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17cm" fo:margin-right="0cm" fo:margin-top="0cm" fo:margin-bottom="1cm" fo:text-align="center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1.005cm" style:auto-text-indent="false" style:page-number="auto"/>
      <style:text-properties style:font-name="Calibri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 style:list-style-name="L2">
      <style:paragraph-properties fo:margin-top="0cm" fo:margin-bottom="0cm" fo:text-align="start" style:justify-single-word="false"/>
    </style:style>
    <style:style style:name="T1" style:family="text">
      <style:text-properties style:font-name="Calibri" fo:font-size="14pt" fo:font-style="normal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ŁA PODSTAWOWA Nr 31</text:p>
      <text:p text:style-name="P1">im. Janusza Kusocińskiego</text:p>
      <text:p text:style-name="P8">Hajnówka, 25 listopada 2021 r. </text:p>
      <text:p text:style-name="P2">Pan Jerzy Sirak</text:p>
      <text:p text:style-name="P9">Burmistrz Miasta Hajnówka </text:p>
      <text:p text:style-name="P10">W odpowiedzi na pismo nr BRM.0003.2.7.2021 z dnia 19.11.2021 w sprawie wniosków zgłoszonych podczas posiedzenia Komisji Infrastruktury Komunalnej i Samorządu Rady Miasta Hajnówka informuję:</text:p>
      <text:list xml:id="list4947908305613825267" text:style-name="L2">
        <text:list-item>
          <text:p text:style-name="P11"><text:span text:style-name="T1">nauczyciele, w tym nauczyciele języka angielskiego, otrzymują za wyróżniającą pracę dodatki motywacyjne, premie nie są składnikiem wynagrodzenia nauczyciela (dotyczy wniosku Radnej H. Kuklik),</text:span></text:p>
        </text:list-item>
        <text:list-item>
          <text:p text:style-name="P6"><text:span text:style-name="T1">w Szkole Podstawowej Nr 1 w Hajnówce przeprowadzono analizę stanu psychofizycznego dzieci po nauce zdalnej w oparciu o opinię psychologa i pedagoga szkolnego (dotyczy wniosku Radnego M. Borkowskiego); szczegółowa informacja n/t sytuacji emocjonalnej uczniów po powrocie do szkół zostanie przygotowana i przekazana do 7 grudnia 2021 do Kierownika Zespołu Oświaty. </text:span></text:p>
        </text:list-item>
      </text:list>
      <text:p text:style-name="P4">Z poważaniem, </text:p>
      <text:p text:style-name="P5">DYREKTOR SZKOŁY </text:p>
      <text:p text:style-name="P3">mgr Alina Pietras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5S</meta:editing-duration>
    <meta:editing-cycles>10</meta:editing-cycles>
    <meta:generator>OpenOffice/4.1.7$Win32 OpenOffice.org_project/417m1$Build-9800</meta:generator>
    <dc:date>2021-11-29T15:09:21.84</dc:date>
    <meta:document-statistic meta:table-count="0" meta:image-count="0" meta:object-count="0" meta:page-count="1" meta:paragraph-count="11" meta:word-count="124" meta:character-count="918"/>
    <meta:user-defined meta:name="Info 1"/>
    <meta:user-defined meta:name="Info 2"/>
    <meta:user-defined meta:name="Info 3"/>
    <meta:user-defined meta:name="Info 4"/>
  </office:meta>
</office:document-meta>
</file>