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962cm" fo:margin-right="0cm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left="11.208cm" fo:margin-right="0cm" fo:margin-top="0cm" fo:margin-bottom="1cm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4" style:family="paragraph" style:parent-style-name="Standard" style:master-page-name="">
      <style:paragraph-properties fo:margin-left="0cm" fo:margin-right="0cm" fo:margin-top="0cm" fo:margin-bottom="0.499cm" fo:text-indent="1.508cm" style:auto-text-indent="false" style:page-number="auto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1.508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12.453cm" fo:margin-right="0cm" fo:margin-top="0cm" fo:margin-bottom="0.499cm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cm"/>
      <style:text-properties style:font-name="Calibri" fo:font-size="14pt" style:font-size-asian="14pt" style:font-size-complex="14pt"/>
    </style:style>
    <style:style style:name="P8" style:family="paragraph" style:parent-style-name="Standard" style:list-style-name="L1">
      <style:paragraph-properties fo:margin-top="0cm" fo:margin-bottom="0cm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11" style:family="paragraph" style:parent-style-name="Standard" style:list-style-name="L1">
      <style:paragraph-properties fo:margin-top="0cm" fo:margin-bottom="0.499cm"/>
      <style:text-properties style:font-name="Calibri" fo:font-size="14pt" style:font-size-asian="14pt" style:font-size-complex="14pt"/>
    </style:style>
    <style:style style:name="P12" style:family="paragraph" style:parent-style-name="Standard" style:list-style-name="L2">
      <style:paragraph-properties fo:margin-top="0cm" fo:margin-bottom="0.499cm"/>
    </style:style>
    <style:style style:name="P13" style:family="paragraph" style:parent-style-name="Standard">
      <style:paragraph-properties fo:margin-left="7.472cm" fo:margin-right="0cm" fo:margin-top="0cm" fo:margin-bottom="0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7.472cm" fo:margin-right="0cm" fo:margin-top="0cm" fo:margin-bottom="0.499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0.499cm" fo:text-indent="1.032cm" style:auto-text-indent="false" style:page-number="auto"/>
      <style:text-properties style:font-name="Calibri" fo:font-size="14pt" style:font-size-asian="14pt" style:font-size-complex="14pt"/>
    </style:style>
    <style:style style:name="P16" style:family="paragraph" style:parent-style-name="Standard" style:master-page-name="">
      <style:paragraph-properties fo:margin-left="0cm" fo:margin-right="0cm" fo:margin-top="0cm" fo:margin-bottom="0.499cm" fo:text-indent="1.032cm" style:auto-text-indent="false" style:page-number="auto"/>
    </style:style>
    <style:style style:name="P17" style:family="paragraph" style:parent-style-name="Standard">
      <style:paragraph-properties fo:margin-left="9.962cm" fo:margin-right="0cm" fo:margin-top="0cm" fo:margin-bottom="0.4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8" style:family="paragraph" style:parent-style-name="Standard">
      <style:paragraph-properties fo:margin-left="9.962cm" fo:margin-right="0cm" fo:margin-top="0cm" fo:margin-bottom="0.499cm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Calibri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, dnia 23 listopada 2021 roku </text:p>
      <text:p text:style-name="P10">SP4.054.7.2021</text:p>
      <text:p text:style-name="P7">SZKOŁA PODSTAWOWA Nr 4</text:p>
      <text:p text:style-name="P10">im. Henryka Sienkiewicza</text:p>
      <text:p text:style-name="P13">Pan Jerzy Sirak</text:p>
      <text:p text:style-name="P14">Burmistrz Miasta Hajnówka </text:p>
      <text:p text:style-name="P15">W odpowiedzi na pismo nr BRM.0003.7.2021 dotyczące wniosków zgłoszonych podczas posiedzenia Komisji Infrastruktury Komunalnej i Samorządu Rady Miasta Hajnówka z dnia 16.11.2021 roku, informuję, jak niżej:</text:p>
      <text:list xml:id="list8203542686105269543" text:style-name="L2">
        <text:list-item>
          <text:p text:style-name="P12"><text:span text:style-name="T1">Zapytanie radnego Rady Miasta Hajnówka pana Macieja Borkowskiego „ Czy przeprowadzono analizę stanu psychofizycznego dzieci po nauce zdalnej w oparciu o opinię psychologów i pedagogów szkolnych?"</text:span></text:p>
        </text:list-item>
      </text:list>
      <text:p text:style-name="P16"><text:span text:style-name="T1">W czerwcu 2021 roku przeprowadzono analizę stanu psychofizycznego uczniów. Rekomendacje uwzględniono w programie wychowawczo- profilaktycznym. Na wniosek Pani Jolanty Stefaniuk- kierownika Zespołu Oświaty Kultury i Sportu do 7 grudnia br. mamy przesłać szczegółową informację nt. sytuacji emocjonalnej uczniów po powrocie do szkół (po nauce zdalnej).</text:span></text:p>
      <text:list xml:id="list33783644" text:continue-numbering="true" text:style-name="L2">
        <text:list-item>
          <text:p text:style-name="P12"><text:span text:style-name="T1">Zapytanie radnej Rady Miasta Hajnówka pani Heleny Kuklik „ Proszę o informację czy nauczyciele języka angielskiego w związku z wysokimi osiągnięciami uczniów na egzaminie ósmoklasisty otrzymali premie?"</text:span></text:p>
        </text:list-item>
      </text:list>
      <text:p text:style-name="P15">Zgodnie ustawą Karta Nauczyciela i Regulaminem wynagradzania nauczycieli nie ma takiego składnika wynagrodzenia pracowników pedagogicznych jak premia. Nauczycielki uczące w ubiegłym roku szkolnym języka angielskiego w klasach ósmych otrzymały Nagrodę Dyrektora z okazji Dnia Nauczyciela z tytułu wysokich wyników na egzaminie.</text:p>
      <text:p text:style-name="P17">DYREKTOR</text:p>
      <text:p text:style-name="P18">mgr Bożena Maria Mar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4S</meta:editing-duration>
    <meta:editing-cycles>6</meta:editing-cycles>
    <meta:generator>OpenOffice/4.1.7$Win32 OpenOffice.org_project/417m1$Build-9800</meta:generator>
    <dc:date>2021-11-29T13:56:19.75</dc:date>
    <meta:document-statistic meta:table-count="0" meta:image-count="0" meta:object-count="0" meta:page-count="1" meta:paragraph-count="13" meta:word-count="192" meta:character-count="1455"/>
    <meta:user-defined meta:name="Info 1"/>
    <meta:user-defined meta:name="Info 2"/>
    <meta:user-defined meta:name="Info 3"/>
    <meta:user-defined meta:name="Info 4"/>
  </office:meta>
</office:document-meta>
</file>