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62cm" fo:margin-right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11.208cm" fo:margin-right="0cm" fo:margin-top="0cm" fo:margin-bottom="1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11.208cm" fo:margin-right="0cm" fo:margin-top="0cm" fo:margin-bottom="0.499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 style:master-page-name="">
      <style:paragraph-properties fo:margin-left="0cm" fo:margin-right="0cm" fo:margin-top="0cm" fo:margin-bottom="0.499cm" fo:text-indent="1.508cm" style:auto-text-indent="false" style:page-number="auto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1.508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left="12.453cm" fo:margin-right="0cm" fo:margin-top="0cm" fo:margin-bottom="0.499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8" style:family="paragraph" style:parent-style-name="Standard" style:list-style-name="L1">
      <style:paragraph-properties fo:margin-top="0cm" fo:margin-bottom="0cm"/>
      <style:text-properties style:font-name="Calibri" fo:font-size="14pt" style:font-size-asian="14pt" style:font-size-complex="14pt"/>
    </style:style>
    <style:style style:name="P9" style:family="paragraph" style:parent-style-name="Standard" style:list-style-name="L1">
      <style:paragraph-properties fo:margin-top="0cm" fo:margin-bottom="0.499cm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-9.962cm" fo:margin-right="0cm" fo:margin-top="0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-9.962cm" fo:margin-right="0cm" fo:margin-top="0cm" fo:margin-bottom="1cm" fo:text-align="center" style:justify-single-word="false" fo:text-indent="0cm" style:auto-text-indent="false"/>
      <style:text-properties style:font-name="Calibri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dn. 22.11.2021 r.</text:p>
      <text:p text:style-name="P11">SZKOŁA PODSTAWOWA Nr 2</text:p>
      <text:p text:style-name="P12">im. Władysława Jagiełły w Hajnówce</text:p>
      <text:p text:style-name="P1">Sz. P. Jerzy Sirak </text:p>
      <text:p text:style-name="P2">Burmistrz Miasta Hajnówka</text:p>
      <text:p text:style-name="P5">Szanowny Panie Burmistrzu, </text:p>
      <text:p text:style-name="P6">w odpowiedzi na pismo BRM.0003.2.7.2021 z dnia 19 listopada 2021 roku dotyczące interpelacji Pana Macieja Borkowskiego i Pani Heleny Kuklik — Radnych Miasta Hajnówka, Dyrektor Szkoły Podstawowej nr 2 im. Władysława Jagiełły w Hajnówce informuje, że:</text:p>
      <text:list xml:id="list4625462664908496832" text:style-name="L1">
        <text:list-item>
          <text:p text:style-name="P8">Została przeprowadzona analiza stanu psycho—fizycznego uczniów i zgodnie z prośbą Pani Kierownik Jolanty Stefaniuk zostanie ona przedstawiona do dnia 7 grudnia.</text:p>
        </text:list-item>
        <text:list-item>
          <text:p text:style-name="P9">Premia nie występuje jako składnik wynagrodzenia nauczyciela, więc jako takiego nauczyciele nie mogli go otrzymać. Natomiast wśród nagrodzonych nauczycieli nagrodą Dyrektora Szkoły w roku 2021 są nauczyciele języka angielskiego. Również dobre wyniki egzaminów będą miały wpływ na dodatki motywacyjne nauczycieli. </text:p>
        </text:list-item>
      </text:list>
      <text:p text:style-name="P7">Z poważaniem </text:p>
      <text:p text:style-name="P3">DYREKTOR SZKOŁY</text:p>
      <text:p text:style-name="P4">mgr Adam Jerzy Chud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9S</meta:editing-duration>
    <meta:editing-cycles>5</meta:editing-cycles>
    <meta:generator>OpenOffice/4.1.7$Win32 OpenOffice.org_project/417m1$Build-9800</meta:generator>
    <dc:date>2021-12-03T13:21:20.59</dc:date>
    <meta:document-statistic meta:table-count="0" meta:image-count="0" meta:object-count="0" meta:page-count="1" meta:paragraph-count="12" meta:word-count="130" meta:character-count="929"/>
    <meta:user-defined meta:name="Info 1"/>
    <meta:user-defined meta:name="Info 2"/>
    <meta:user-defined meta:name="Info 3"/>
    <meta:user-defined meta:name="Info 4"/>
  </office:meta>
</office:document-meta>
</file>