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mo" fo:font-size="12pt" style:font-size-asian="12pt" style:font-size-complex="12pt"/>
    </style:style>
    <style:style style:name="P2" style:family="paragraph" style:parent-style-name="Standard">
      <style:text-properties fo:color="#000099" style:font-name="Arimo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99" style:font-name="Arim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80" style:font-name="Arimo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mo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Arimo"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Arimo" fo:font-size="12pt" style:font-size-asian="12pt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fo:color="#000099" style:font-name="Arim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fo:color="#000080" style:font-name="Arimo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99" style:font-name="Arim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1 grudnia 2021 r.</text:p>
      <text:p text:style-name="P2">KLUB RADNYCH</text:p>
      <text:p text:style-name="P3">KWW Porozumienie Samorządowe </text:p>
      <text:p text:style-name="P8">Regionu Puszczy Białowieskiej</text:p>
      <text:p text:style-name="P10">KLUB RADNYCH</text:p>
      <text:p text:style-name="P8">Prawa i Sprawiedliwości</text:p>
      <text:p text:style-name="P10">KLUB RADNYCH</text:p>
      <text:p text:style-name="P7"><text:span text:style-name="T3">Niezależni Samorządowcy</text:span></text:p>
      <text:p text:style-name="P6"><text:span text:style-name="T1">Przewodnicząca Rady Miasta Hajnówka</text:span></text:p>
      <text:p text:style-name="P1">Na podstawie § 20.1 Regulaminu Rady Miasta Hajnówka <text:s/>stanowiącego załącznik Nr 2 do Statutu Miasta Hajnówka stanowiącego załącznik do uchwały Nr X/47/07 Rady Miasta Hajnówka z dnia 27 września 2007 r. w sprawie uchwalenia Statutu Miasta Hajnówka (Dz. Urz. Woj. Podl. Nr 225 poz. 2304, z 2008 r. Nr 108, poz. 1121, z 2009 r. Nr 93, poz. 1005, z 2010 r. Nr 5, poz. 78, Nr 213, poz.2627 z 2011 r. Nr 68, poz. 781, z 2018 r. poz. 4408, <text:s text:c="18"/>z 2019 r. poz. 2035) Kluby Radnych:</text:p>
      <text:p text:style-name="P1"><text:tab/>KWW Porozumienie Samorządowe Regionu Puszczy Białowieskiej,</text:p>
      <text:p text:style-name="P1"><text:tab/>Prawa i Sprawiedliwości,</text:p>
      <text:p text:style-name="P1"><text:tab/>Niezależni Samorządowcy</text:p>
      <text:p text:style-name="P7">wnoszą pod obrady sesji projekt uchwały w sprawie zasad przyznawania i wysokości diet radnym oraz zwrotu kosztów podróży służbowych.</text:p>
      <text:p text:style-name="P7">Ponadto zgodnie z § 20.2 Regulaminu Rady Miasta wskazujemy osobę <text:s text:c="39"/>Pana Mieczysława Gmiter Radnego Rady Miasta Hajnówka jako referenta przedmiotowej uchwały.</text:p>
      <text:p text:style-name="P6">W imieniu Klubów</text:p>
      <text:p text:style-name="P4">Przewodniczący Klubu Radnych </text:p>
      <text:p text:style-name="P4">KWW Porozumienie Samorządowe </text:p>
      <text:p text:style-name="P9">Regionu Puszczy Białowieskiej</text:p>
      <text:p text:style-name="P9">Janusz Puch</text:p>
      <text:p text:style-name="P4"><text:span text:style-name="T2">Przewodniczący</text:span><text:span text:style-name="T1"> </text:span>Klubu Radnych </text:p>
      <text:p text:style-name="P9">Prawa i Sprawiedliwości</text:p>
      <text:p text:style-name="P9">Mieczysław Stanisław Gmiter</text:p>
      <text:p text:style-name="P4"><text:span text:style-name="T2">Przewodniczący</text:span><text:span text:style-name="T1"> </text:span>Klubu Radnych </text:p>
      <text:p text:style-name="P9">Niezależni Samorządowcy</text:p>
      <text:p text:style-name="P9">Marcin Bołtryk</text:p>
      <text:p text:style-name="P5">Załącznik:</text:p>
      <text:p text:style-name="P1">Projekt uchwały w sprawie <text:s/>zasad przyznawania i wysokości diet radnym oraz zwrotu kosztów podróży służbowych <text:s/>wraz z uzasadnie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4:26:30.47</meta:creation-date>
    <dc:date>2021-12-03T15:16:43.03</dc:date>
    <meta:editing-duration>PT21M3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8" meta:word-count="215" meta:character-count="1526"/>
  </office:meta>
</office:document-meta>
</file>