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       Narrow" svg:font-family="'Arial        Narrow', sans-serif"/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start" style:justify-single-word="false"/>
      <style:text-properties style:font-name="Arial Narrow" fo:font-size="14pt" fo:language="pl" fo:country="P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3366" style:font-name="Arial Narrow" fo:font-size="14pt" fo:language="pl" fo:country="PL" fo:font-weight="bold"/>
    </style:style>
    <style:style style:name="P3" style:family="paragraph" style:parent-style-name="Text_20_body">
      <style:paragraph-properties fo:text-align="end" style:justify-single-word="false"/>
      <style:text-properties fo:color="#003366" style:font-name="Arial Narrow" fo:font-size="14pt" fo:language="pl" fo:country="PL" fo:font-weight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Arial" fo:font-size="14pt" fo:language="pl" fo:country="P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margin-top="0cm" fo:margin-bottom="0.499cm" fo:text-align="end" style:justify-single-word="false"/>
      <style:text-properties fo:color="#000000" style:font-name="Arial Narrow" fo:font-size="14pt" fo:language="pl" fo:country="PL" fo:font-weight="normal"/>
    </style:style>
    <style:style style:name="P6" style:family="paragraph" style:parent-style-name="Text_20_body">
      <style:paragraph-properties fo:margin-top="0cm" fo:margin-bottom="0.499cm" fo:line-height="150%" fo:text-align="start" style:justify-single-word="false"/>
      <style:text-properties style:font-name="Arial        Narrow" fo:font-size="14pt" fo:language="pl" fo:country="PL"/>
    </style:style>
    <style:style style:name="P7" style:family="paragraph" style:parent-style-name="Text_20_body">
      <style:paragraph-properties fo:margin-top="0cm" fo:margin-bottom="0.499cm" fo:text-align="end" style:justify-single-word="false"/>
      <style:text-properties style:font-name="Arial Narrow" fo:font-size="14pt" fo:language="pl" fo:country="PL"/>
    </style:style>
    <style:style style:name="P8" style:family="paragraph" style:parent-style-name="Text_20_body">
      <style:paragraph-properties fo:margin-top="0cm" fo:margin-bottom="0.499cm" fo:text-align="end" style:justify-single-word="false"/>
      <style:text-properties fo:color="#003366" style:font-name="Arial Narrow" fo:font-size="14pt" fo:language="pl" fo:country="PL" fo:font-weight="bold"/>
    </style:style>
    <style:style style:name="P9" style:family="paragraph" style:parent-style-name="Text_20_body">
      <style:paragraph-properties fo:margin-top="0cm" fo:margin-bottom="1cm" fo:text-align="justify" style:justify-single-word="false"/>
      <style:text-properties fo:color="#003366" style:font-name="Arial Narrow" fo:font-size="14pt" fo:language="pl" fo:country="PL" fo:font-weight="bold"/>
    </style:style>
    <style:style style:name="P10" style:family="paragraph" style:parent-style-name="Text_20_body">
      <style:paragraph-properties fo:margin-top="0cm" fo:margin-bottom="1.499cm" fo:text-align="end" style:justify-single-word="false"/>
      <style:text-properties style:font-name="Arial        Narrow" fo:font-size="14pt" fo:language="pl" fo:country="PL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…...............................................</text:p>
      <text:p text:style-name="P5">[wpłynęło dnia 30.11.2021 r.]</text:p>
      <text:p text:style-name="P2">KLUB RADNYCH</text:p>
      <text:p text:style-name="P9">PRAWA I SPRAWIEDLIWOŚCI</text:p>
      <text:p text:style-name="P10">Przewodnicząca Rady Miasta Hajnówka</text:p>
      <text:p text:style-name="P1">Wobec bezprecedensowej agresji na Polskę Radni Klubu Radnych PiS Rady Miasta Hajnówka okazując pełną solidarność, wsparcie, wdzięczność i szacunek funkcjonariuszom Straży Granicznej i Policji , żołnierzom Wojska Polskiego i Wojsk Obrony Terytorialnej realizującym z poświęceniem konstytucyjny nakaz obrony polskich granic wnosimy pod obrady projekt uchwały w sprawie przyjęcia stanowiska dotyczącego wsparcia przedstawicieli służb mundurowych broniących wschodniej granicy kraju.</text:p>
      <text:p text:style-name="P6">Uważamy, że każde Państwo ma prawo chronić swoje granice przed nielegalnym ich przekraczaniem a jego służby mają obowiązek tę ochronę granicy zapewnić. Jako radni reprezentujący różne środowiska i opinie, w duchu jedności oraz solidarności <text:span text:style-name="T1">unieśmy</text:span> się ponad bieżącymi sporami i podziałami, by wobec realnego zagrożenia bezpieczeństwa i suwerenności naszej Ojczyzny wspólnie i zgodnie zaprotestować przeciwko działaniom prowadzonym przez reżym Łukaszenki. </text:p>
      <text:p text:style-name="P7">Bądźmy razem w tym trudnym czasie.</text:p>
      <text:p text:style-name="P3">PRZEWODNICZACY KLUBU</text:p>
      <text:p text:style-name="P8">Mieczysław Stanisław Gmiter</text:p>
      <text:p text:style-name="P4">Referentem uchwały na posiedzeniach komisji i sesji będzie Pan Mieczysław Stanisław Gmi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       Narrow" svg:font-family="'Arial        Narrow', sans-serif"/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3S</meta:editing-duration>
    <meta:editing-cycles>6</meta:editing-cycles>
    <meta:generator>OpenOffice/4.1.7$Win32 OpenOffice.org_project/417m1$Build-9800</meta:generator>
    <dc:date>2021-12-02T11:57:21.55</dc:date>
    <meta:document-statistic meta:table-count="0" meta:image-count="0" meta:object-count="0" meta:page-count="1" meta:paragraph-count="11" meta:word-count="157" meta:character-count="1268"/>
    <meta:user-defined meta:name="Info 1"/>
    <meta:user-defined meta:name="Info 2"/>
    <meta:user-defined meta:name="Info 3"/>
    <meta:user-defined meta:name="Info 4"/>
  </office:meta>
</office:document-meta>
</file>